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Times New Roman" style:font-name-complex="Times New Roman" fo:color="#000000" fo:language="pl" fo:country="PL" style:language-asian="pl" style:country-asian="PL"/>
    </style:style>
    <style:style style:name="P2" style:parent-style-name="Normalny" style:family="paragraph">
      <style:paragraph-properties fo:text-align="end" fo:margin-left="3.4458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3" style:parent-style-name="Normalny" style:family="paragraph">
      <style:paragraph-properties fo:margin-left="4.9027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ableColumn6" style:family="table-column">
      <style:table-column-properties style:column-width="6.4569in" style:use-optimal-column-width="false"/>
    </style:style>
    <style:style style:name="Table5" style:family="table">
      <style:table-properties style:width="6.4569in" fo:margin-left="-0.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6pt" style:font-size-asian="16pt" style:font-size-complex="14pt" fo:language="pl" fo:country="PL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fo:language="pl" fo:country="PL" style:language-asian="pl" style:country-asian="PL"/>
    </style:style>
    <style:style style:name="P1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13" style:parent-style-name="Normalny" style:family="paragraph">
      <style:paragraph-properties fo:line-height="150%" fo:margin-left="0.0986in" fo:text-indent="0.0979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14" style:parent-style-name="Normalny" style:family="paragraph">
      <style:paragraph-properties fo:line-height="150%" fo:margin-left="0.0986in" fo:text-indent="0.0979in">
        <style:tab-stops/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7" style:parent-style-name="Normalny" style:family="paragraph">
      <style:paragraph-properties fo:line-height="150%" fo:margin-left="0.3937in" fo:text-indent="-0.1972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21" style:parent-style-name="Normalny" style:family="paragraph">
      <style:paragraph-properties fo:line-height="150%" fo:margin-left="0.3937in" fo:text-indent="-0.1972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25" style:parent-style-name="Normalny" style:family="paragraph">
      <style:paragraph-properties fo:line-height="150%" fo:margin-left="0.3937in" fo:text-indent="-0.1972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29" style:parent-style-name="Normalny" style:family="paragraph">
      <style:paragraph-properties fo:line-height="150%" fo:margin-left="0.3937in" fo:text-indent="-0.1972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32" style:parent-style-name="Normalny" style:family="paragraph">
      <style:paragraph-properties fo:line-height="150%" fo:margin-left="0.3937in" fo:text-indent="-0.1972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35" style:parent-style-name="Normalny" style:family="paragraph">
      <style:paragraph-properties fo:text-align="justify" fo:line-height="150%"/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P36" style:parent-style-name="Normalny" style:list-style-name="LFO1" style:family="paragraph">
      <style:paragraph-properties style:vertical-align="auto" fo:line-height="150%" fo:margin-left="0.0986in" fo:text-indent="-0.0986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38" style:parent-style-name="Normalny" style:family="paragraph">
      <style:paragraph-properties fo:line-height="150%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9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42" style:parent-style-name="Normalny" style:family="paragraph">
      <style:paragraph-properties fo:text-align="justify" fo:margin-top="0.0694in"/>
      <style:text-properties style:font-name-asian="Times New Roman" style:font-name-complex="Times New Roman" fo:language="pl" fo:country="PL" style:language-asian="pl" style:country-asian="PL"/>
    </style:style>
    <style:style style:name="P43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47" style:parent-style-name="Normalny" style:list-style-name="LFO2" style:family="paragraph">
      <style:paragraph-properties fo:text-align="justify" style:vertical-align="auto" fo:margin-top="0.1576in" fo:line-height="150%" fo:margin-left="0.1972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/>
    </style:style>
    <style:style style:name="P50" style:parent-style-name="Normalny" style:list-style-name="LFO2" style:family="paragraph">
      <style:paragraph-properties fo:text-align="justify" style:vertical-align="auto" fo:margin-top="0.1576in" fo:line-height="150%" fo:margin-left="0.1972in" fo:text-indent="-0.1972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52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fo:hyphenate="true"/>
    </style:style>
    <style:style style:name="P53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color="#FF0000" fo:language="pl" fo:country="PL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FF0000" fo:language="pl" fo:country="PL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60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66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fo:hyphenate="true"/>
    </style:style>
    <style:style style:name="P67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fo:hyphenate="true"/>
    </style:style>
    <style:style style:name="P68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fo:hyphenate="true"/>
    </style:style>
    <style:style style:name="P69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style:text-position="super 66.6%" fo:language="pl" fo:country="PL" style:language-asian="pl" style:country-asian="PL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color="#000000" fo:font-size="8pt" style:font-size-asian="8pt" style:font-size-complex="8pt"/>
    </style:style>
    <style:style style:name="T74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style:text-position="super 66.6%" fo:language="pl" fo:country="PL" style:language-asian="pl" style:country-asian="PL"/>
    </style:style>
    <style:style style:name="P77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font-size="8pt" style:font-size-asian="8pt" style:font-size-complex="8pt" fo:language="pl" fo:country="PL"/>
    </style:style>
    <style:style style:name="T80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82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fo:hyphenate="true"/>
    </style:style>
    <style:style style:name="P83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85" style:parent-style-name="Normalny" style:list-style-name="LFO3" style:family="paragraph">
      <style:paragraph-properties fo:border="0.0034in solid #FFFFFF" fo:padding="0.4305in" style:shadow="#000000 0.0034in 0.0034in" fo:text-align="justify" style:vertical-align="auto" fo:margin-bottom="0.1111in" fo:line-height="150%" fo:margin-left="0.3937in" fo:text-indent="-0.2951in">
        <style:tab-stops>
          <style:tab-stop style:type="left" style:position="5.9062in"/>
        </style:tab-stops>
      </style:paragraph-properties>
      <style:text-properties style:font-name-asian="Times New Roman" style:font-name-complex="Times New Roman" fo:language="pl" fo:country="PL" style:language-asian="pl" style:country-asian="PL" fo:hyphenate="true"/>
    </style:style>
    <style:style style:name="P86" style:parent-style-name="Normalny" style:list-style-name="LFO4" style:family="paragraph">
      <style:paragraph-properties style:vertical-align="auto" fo:line-height="150%" fo:margin-left="0.7875in" fo:text-indent="-0.3937in">
        <style:tab-stops/>
      </style:paragraph-properties>
      <style:text-properties style:font-name-asian="Times New Roman" style:font-name-complex="Times New Roman" fo:language="pl" fo:country="PL" style:language-asian="pl" style:country-asian="PL" fo:hyphenate="true"/>
    </style:style>
    <style:style style:name="P87" style:parent-style-name="Normalny" style:list-style-name="LFO4" style:family="paragraph">
      <style:paragraph-properties style:vertical-align="auto" fo:line-height="150%" fo:margin-left="0.5909in" fo:text-indent="-0.1972in">
        <style:tab-stops/>
      </style:paragraph-properties>
      <style:text-properties style:font-name-asian="Times New Roman" style:font-name-complex="Times New Roman" fo:language="pl" fo:country="PL" style:language-asian="pl" style:country-asian="PL" fo:hyphenate="true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P91" style:parent-style-name="Normalny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92" style:parent-style-name="Normalny" style:family="paragraph">
      <style:paragraph-properties fo:text-align="center" fo:line-height="110%" fo:margin-left="3.8395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 fo:language="pl" fo:country="PL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P95" style:parent-style-name="Normalny" style:family="paragraph">
      <style:paragraph-properties fo:text-align="center" fo:line-height="110%" fo:margin-left="3.8395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P97" style:parent-style-name="Normalny" style:family="paragraph">
      <style:text-properties style:font-name-asian="Times New Roman" style:font-name-complex="Times New Roman" fo:language="pl" fo:country="PL" style:language-asian="pl" style:country-asian="PL"/>
    </style:style>
    <style:style style:name="P98" style:parent-style-name="Normalny" style:family="paragraph">
      <style:paragraph-properties fo:margin-bottom="0.1111in" fo:line-height="106%"/>
      <style:text-properties style:font-name="Calibri" style:font-name-asian="Calibri" style:font-name-complex="Times New Roman" fo:language="pl" fo:country="PL"/>
    </style:style>
    <style:style style:name="P99" style:parent-style-name="Standard" style:family="paragraph">
      <style:text-properties fo:language="pl" fo:country="PL"/>
    </style:style>
  </office:automatic-styles>
  <office:body>
    <office:text text:use-soft-page-breaks="true">
      <text:p text:style-name="P1">SAO.271.2.6.2025</text:p>
      <text:p text:style-name="P2"/>
      <text:p text:style-name="P3"><text:span text:style-name="T4">Załącznik nr 2<text:s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FORMULARZ OFERTOWY</text:span><text:span text:style-name="T11"><text:s/></text:span></text:p>
            <text:p text:style-name="P12"><text:bookmark-start text:name="_gjdgxs"/><text:bookmark-end text:name="_gjdgxs"/><text:s/>„ ŚWIADCZENIE USŁUG OPIEKUŃCZYCH DLA KLIENTÓW MIEJSKIEGO OŚRODKA POMOCY SPOŁECZNEJ W BIAŁOGARDZIE W MIEJSCU ICH ZAMIESZKANIA OBEJMUJĄCYM TEREN MIASTA BIAŁOGARD W ROKU 2025”</text:p>
          </table:table-cell>
        </table:table-row>
      </table:table>
      <text:p text:style-name="P13">Dane dotyczące Wniskodawcy:</text:p>
      <text:p text:style-name="P14"><text:span text:style-name="T15">Nazwa</text:span><text:span text:style-name="T16">........................................................................................................................................</text:span></text:p>
      <text:p text:style-name="P17"><text:span text:style-name="T18"><text:s/></text:span><text:span text:style-name="T19">Siedziba (dokładny adres)</text:span><text:span text:style-name="T20">....................................................................................................</text:span></text:p>
      <text:p text:style-name="P21"><text:span text:style-name="T22"><text:s/></text:span><text:span text:style-name="T23">Nr telefonu/faks</text:span><text:span text:style-name="T24">.....................................................................................................................</text:span></text:p>
      <text:p text:style-name="P25"><text:span text:style-name="T26"><text:s/></text:span><text:span text:style-name="T27">NIP</text:span><text:span text:style-name="T28">.........................................................................................................................................</text:span></text:p>
      <text:p text:style-name="P29"><text:span text:style-name="T30">REGON/KRS<text:s/></text:span><text:span text:style-name="T31">........................................................................................................................</text:span></text:p>
      <text:p text:style-name="P32"><text:span text:style-name="T33">e-mail:</text:span><text:span text:style-name="T34"><text:s/>………………………………………………………………………………………</text:span></text:p>
      <text:p text:style-name="P35"/>
      <text:list text:style-name="LFO1" text:continue-numbering="true">
        <text:list-item>
          <text:p text:style-name="P36"><text:span text:style-name="T37">Zobowiązania Wykonawcy (wypełnić bezwzględnie):<text:s/></text:span></text:p>
        </text:list-item>
      </text:list>
      <text:p text:style-name="P38"/>
      <text:p text:style-name="P39"><text:span text:style-name="T40">W odpowiedzi na ogłoszenie o zamówieniu na usługi społeczne i inne szczególne usługi <text:s/>na <text:s/></text:span><text:span text:style-name="T41">„ ŚWIADCZENIE USŁUG OPIEKUŃCZYCH DLA KLIENTÓW MIEJSKIEGO OŚRODKA POMOCY SPOŁECZNEJ W BIAŁOGARDZIE W MIEJSCU ICH ZAMIESZKANIA OBEJMUJĄCYM TEREN MIASTA BIAŁOGARD W ROKU 2025“</text:span></text:p>
      <text:p text:style-name="P42">Oferuję(my) realizację zamówienia <text:s/>za cenę:</text:p>
      <text:p text:style-name="P43"><text:span text:style-name="T44">1 roboczogodzina brutto = ……………. <text:s/>PLN, w tym VAT (…….%) x szacunkowa liczba godzin usług w okresie objętym zamówieniem, tj. 1750</text:span><text:span text:style-name="T45"><text:s/>h</text:span><text:span text:style-name="T46"><text:s text:c="2"/>= ................................. Wartość usług ogółem brutto…………… ( zł )</text:span></text:p>
      <text:list text:style-name="LFO2" text:continue-numbering="true">
        <text:list-item>
          <text:p text:style-name="P47"><text:span text:style-name="T48">Gwarantuję(my) termin realizacji zamówienia –<text:s/></text:span><text:span text:style-name="T49"><text:s/>31 grudnia 2025 r</text:span></text:p>
        </text:list-item>
        <text:list-item>
          <text:p text:style-name="P50"><text:span text:style-name="T51">Oświadczam(y), że:</text:span></text:p>
        </text:list-item>
      </text:list>
      <text:list text:style-name="LFO3" text:continue-numbering="true">
        <text:list-item>
          <text:p text:style-name="P52">Zapoznano się ze szczegółowymi wymaganiami ofertowymi na usługi opiekuńcze, projektem umowy i nie wnoszę do zawartych w niej zapisów żadnych zastrzeżeń<text:s/><text:line-break/>i zobowiązuję się w przypadku wyboru mojej oferty, do zawarcia umowy na ustalonych tam warunkach, w miejscu i terminie wyznaczonym przez Zamawiającego.</text:p>
        </text:list-item>
        <text:list-item>
          <text:p text:style-name="P53"><text:span text:style-name="T54">Oferowana<text:s/></text:span><text:span text:style-name="T55"><text:s/></text:span><text:span text:style-name="T56">cena jednostkowa za jedną godzinę świadczenia usługi – z wyjątkiem zmian wynikających ze zmiany przepisów prawa -<text:s/></text:span><text:span text:style-name="T57"><text:s/></text:span><text:span text:style-name="T58">jest ceną niezmienną do końca realizacji<text:s/></text:span><text:soft-page-break/><text:span text:style-name="T59">zamówienia.</text:span></text:p>
        </text:list-item>
        <text:list-item>
          <text:p text:style-name="P60"><text:span text:style-name="T61">W cenie brutto zostały uwzględnione wszystkie koszty wykonania przedmiotu zamówienia,</text:span><text:span text:style-name="T62"><text:s/></text:span><text:span text:style-name="T63">w tym wszystkie koszty towarzyszące, jak i wszelkie inne składki, opłaty<text:s/></text:span><text:span text:style-name="T64"><text:line-break/>i podatki, które mogą wystąpić przy realizacji przedmiotu zamówienia oraz inne niezbędne do zrealizowania zamówienia z należytą starannością i zgodnie<text:s/></text:span><text:span text:style-name="T65"><text:line-break/>z wymaganiami Zamawiającego. <text:s/></text:span></text:p>
        </text:list-item>
        <text:list-item>
          <text:p text:style-name="P66">Akceptuję zastrzeżenie Zamawiającego, że faktyczna liczba godzin usług i wartość umowy wynikać będzie z rzeczywistych potrzeb Zamawiającego i bez prawa roszczeń ze strony Wykonawcy z tytułu ewentualnego zmniejszenia przedmiotu umowy.</text:p>
        </text:list-item>
        <text:list-item>
          <text:p text:style-name="P67">Akceptuję rozliczenie z Zamawiającym wg faktycznej liczby godzin wykonanych usług i podanej przez nas ceny jednostkowej brutto za jedną godzinę świadczonej usługi;</text:p>
        </text:list-item>
        <text:list-item>
          <text:p text:style-name="P68">Akceptuję warunki płatności określone w warunkach umowy.</text:p>
        </text:list-item>
        <text:list-item>
          <text:p text:style-name="P69"><text:span text:style-name="T70">Oświadczam, że wypełniłem obowiązki informacyjne przewidziane w art. 13 lub art. 14 RODO</text:span><text:span text:style-name="T71"><text:note text:note-class="footnote" text:id="_ftn0"><text:note-citation>1</text:note-citation><text:note-body><text:p text:style-name="P72"><text:s/><text:span text:style-name="T73">rozporządzenie Parlamentu Europejskiego i Rady (UE) 2016/679 z dnia 27 kwietnia 2016 r. w sprawie ochrony osób fizycznych w związku z<text:s/></text:span><text:span text:style-name="T74">przetwarzaniem danych osobowych i w sprawie swobodnego przepływu takich danych oraz uchylenia dyrektywy 95/46/WE (ogólne rozporządzenie o ochronie danych) (Dz. Urz. UE L 119 z 04.05.2016, str. 1).<text:s/></text:span></text:p><text:p text:style-name="Tekstprzypisudolnego"/><text:p text:style-name="Normalny"/></text:note-body></text:note></text:span><text:span text:style-name="T75"><text:s/>wobec osób fizycznych, od których dane osobowe bezpośrednio lub pośrednio pozyskałem w celu ubiegania się o udzielenie zamówienia publicznego w niniejszym postępowaniu</text:span><text:span text:style-name="T76"><text:note text:note-class="footnote" text:id="_ftn1"><text:note-citation>2</text:note-citation><text:note-body><text:p text:style-name="P77"><text:span text:style-name="T78"><text:s/></text:span><text:span text:style-name="T79">W przypadku gdy wykonawca<text:s/>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Tekstprzypisudolnego"/><text:p text:style-name="Normalny"/></text:note-body></text:note></text:span><text:span text:style-name="T81">.</text:span></text:p>
        </text:list-item>
        <text:list-item>
          <text:p text:style-name="P82">Informuję, że <text:s/>aktualny odpis z właściwego rejestru lub centralnej ewidencji i informacji<text:s/><text:line-break/>o działalności gospodarczej znajduje się pod następującym adresem internetowym ogólnodostępnej i bezpłatnej bazy danych: ........................................................................ (wypełnić jeśli dotyczy).</text:p>
        </text:list-item>
        <text:list-item>
          <text:p text:style-name="P83"><text:span text:style-name="T84">Oświadczam(y), że jestem (śmy) związany niniejszą ofertą przez okres 30 dni od dnia upływu terminu składania ofert.</text:span></text:p>
        </text:list-item>
        <text:list-item>
          <text:p text:style-name="P85">Oświadczam, że powierzam(y)/ nie powierzam(y)* wykonanie zamówienia Podwyko<text:soft-page-break/>nawcy(om) - jeżeli dotyczy podać część zamówienia, która zostanie powierzona Podwykonawcy(om) oraz podać <text:s/>firmę(y) Podwykonawcy(ów)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…………………………….. <text:s text:c="7"/>…………………………….. <text:s text:c="2"/></text:p>
                    </text:list-item>
                    <text:list-item>
                      <text:p text:style-name="P87"><text:s text:c="3"/>……………………………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89"><text:s/></text:span><text:span text:style-name="T90"><text:s text:c="27"/>(część zamówienia) <text:s text:c="39"/>(firma Podwykonawcy)</text:span></text:p>
      <text:p text:style-name="P91"/>
      <text:p text:style-name="P92"><text:span text:style-name="T93"><text:tab/></text:span><text:span text:style-name="T94">…………………………………………</text:span></text:p>
      <text:p text:style-name="P95"><text:span text:style-name="T96">PODPIS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Arial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_CharLFO4LVL2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_CharLFO4LVL3" style:family="text">
      <style:text-properties style:font-name="Arial" style:font-name-asian="Arial" style:font-name-complex="Ari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Chorębała</dc:creator>
    <meta:creation-date>2009-04-16T11:32:00Z</meta:creation-date>
    <dc:date>2025-09-22T11:59:00Z</dc:date>
    <meta:print-date>2025-09-22T11:58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74" meta:character-count="4010" meta:row-count="28" meta:non-whitespace-character-count="3444"/>
  </office:meta>
</office:document-meta>
</file>