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P14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style:language-asian="ar" style:country-asian="SA"/>
    </style:style>
    <style:style style:name="P16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/>
    </style:style>
    <style:style style:name="P17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NewRoman" fo:font-style="italic" style:font-style-asian="italic" style:letter-kerning="true" style:language-asian="ar" style:country-asian="SA"/>
    </style:style>
    <style:style style:name="P18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NewRoman" fo:font-style="italic" style:font-style-asian="italic" style:letter-kerning="true" style:language-asian="ar" style:country-asian="SA"/>
    </style:style>
    <style:style style:name="P19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Lucida Sans Unicode" fo:font-weight="bold" style:font-weight-asian="bold" style:font-weight-complex="bold" style:letter-kerning="true" style:language-asian="ar" style:country-asian="SA"/>
    </style:style>
    <style:style style:name="P20" style:parent-style-name="Normalny" style:family="paragraph">
      <style:paragraph-properties fo:text-align="end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21" style:parent-style-name="Normalny" style:family="paragraph">
      <style:paragraph-properties fo:widows="0" fo:orphans="0" fo:text-align="center" style:vertical-align="auto" fo:margin-bottom="0.0833in"/>
      <style:text-properties style:font-name="Times New Roman" style:font-name-asian="Times New Roman" fo:font-weight="bold" style:font-weight-asian="bold" style:language-asian="pl" style:country-asian="PL"/>
    </style:style>
    <style:style style:name="P22" style:parent-style-name="Normalny" style:family="paragraph">
      <style:paragraph-properties fo:widows="0" fo:orphans="0" fo:text-align="center" style:vertical-align="auto" fo:margin-bottom="0.0833in"/>
      <style:text-properties style:font-name="Times New Roman" style:font-name-asian="Lucida Sans Unicode" fo:font-weight="bold" style:font-weight-asian="bold" style:font-weight-complex="bold" style:letter-kerning="true" style:language-asian="ar" style:country-asian="SA"/>
    </style:style>
    <style:style style:name="P23" style:parent-style-name="Normalny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anguage-asian="pl" style:country-asian="PL" fo:hyphenate="true"/>
    </style:style>
    <style:style style:name="TableColumn25" style:family="table-column">
      <style:table-column-properties style:column-width="0.3756in"/>
    </style:style>
    <style:style style:name="TableColumn26" style:family="table-column">
      <style:table-column-properties style:column-width="3.5437in"/>
    </style:style>
    <style:style style:name="TableColumn27" style:family="table-column">
      <style:table-column-properties style:column-width="2.3736in"/>
    </style:style>
    <style:style style:name="Table24" style:family="table">
      <style:table-properties style:width="6.293in" fo:margin-left="0in" table:align="lef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.1388in" fo:line-height="115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36" style:family="table-row">
      <style:table-row-properties style:min-row-height="0.3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.1388in" fo:line-height="115%"/>
      <style:text-properties style:font-name="Times New Roman" style:font-name-asian="Times New Roman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44" style:family="table-row">
      <style:table-row-properties style:min-row-height="0.3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.1388in" fo:line-height="115%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51" style:parent-style-name="Normalny" style:family="paragraph">
      <style:paragraph-properties fo:text-align="center" fo:margin-bottom="0.1388in" fo:line-height="115%"/>
      <style:text-properties style:font-name="Times New Roman" style:font-name-asian="Times New Roman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54" style:family="table-row">
      <style:table-row-properties style:min-row-height="0.26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61" style:family="table-row">
      <style:table-row-properties style:min-row-height="0.1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68" style:family="table-row">
      <style:table-row-properties style:min-row-height="0.49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73" style:parent-style-name="Normalny" style:family="paragraph">
      <style:paragraph-properties fo:text-align="center" fo:margin-bottom="0.1388in" fo:line-height="115%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.1388in" fo:line-height="115%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93" style:parent-style-name="Normalny" style:family="paragraph">
      <style:paragraph-properties fo:text-align="center" fo:margin-bottom="0.1388in" fo:line-height="115%"/>
      <style:text-properties style:font-name="Times New Roman" style:font-name-asian="Times New Roman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Row96" style:family="table-row">
      <style:table-row-properties style:min-row-height="0.663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101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104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anguage-asian="pl" style:country-asian="PL"/>
    </style:style>
    <style:style style:name="P105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anguage-asian="pl" style:country-asian="PL"/>
    </style:style>
    <style:style style:name="P106" style:parent-style-name="Normalny" style:family="paragraph">
      <style:paragraph-properties fo:text-align="justify" fo:margin-top="0.0694in" fo:margin-bottom="0.0694in" fo:line-height="150%"/>
    </style:style>
    <style:style style:name="T107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08" style:parent-style-name="Domyślnaczcionkaakapitu" style:family="text">
      <style:text-properties style:font-name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P115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16" style:parent-style-name="Normalny" style:family="paragraph">
      <style:paragraph-properties style:punctuation-wrap="simple" style:text-autospace="none" fo:text-align="justify" fo:line-height="150%" fo:margin-left="0.375in" fo:text-indent="-0.375in">
        <style:tab-stops/>
      </style:paragraph-properties>
      <style:text-properties style:font-name="Times New Roman"/>
    </style:style>
    <style:style style:name="P117" style:parent-style-name="Akapitzlistą" style:list-style-name="LFO1" style:family="paragraph">
      <style:paragraph-properties style:punctuation-wrap="simple" style:text-autospace="none" fo:text-align="justify" fo:line-height="150%" fo:margin-left="0.3937in" fo:text-indent="-0.1965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18" style:parent-style-name="Akapitzlistą" style:list-style-name="LFO1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19" style:parent-style-name="Normalny" style:family="paragraph">
      <style:paragraph-properties style:punctuation-wrap="simple" style:text-autospace="none" fo:text-align="justify" fo:line-height="150%"/>
      <style:text-properties style:font-name="Times New Roman"/>
    </style:style>
    <style:style style:name="P120" style:parent-style-name="Normalny" style:family="paragraph">
      <style:paragraph-properties style:punctuation-wrap="simple" style:text-autospace="none" fo:text-align="justify" fo:line-height="150%"/>
      <style:text-properties style:font-name="Times New Roman"/>
    </style:style>
    <style:style style:name="P121" style:parent-style-name="Akapitzlistą" style:list-style-name="LFO2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22" style:parent-style-name="Akapitzlistą" style:list-style-name="LFO2" style:family="paragraph">
      <style:paragraph-properties style:punctuation-wrap="simple" style:text-autospace="none" fo:text-align="justify" fo:line-height="150%" fo:margin-left="0.4923in" fo:text-indent="-0.2951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123" style:parent-style-name="Normalny" style:family="paragraph">
      <style:paragraph-properties style:punctuation-wrap="simple" style:text-autospace="none" fo:text-align="justify" style:vertical-align="auto" fo:line-height="150%"/>
      <style:text-properties style:font-name="Times New Roman" style:font-name-asian="Lucida Sans Unicode" style:language-asian="ar" style:country-asian="SA" fo:hyphenate="true"/>
    </style:style>
    <style:style style:name="P124" style:parent-style-name="Normalny" style:family="paragraph">
      <style:paragraph-properties fo:text-align="justify" fo:margin-top="0.0694in" fo:margin-bottom="0.0694in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language-asian="ja" style:country-asian="JP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P134" style:parent-style-name="Normalny" style:family="paragraph">
      <style:paragraph-properties fo:text-align="justify" fo:margin-top="0.0694in" fo:margin-bottom="0.0694in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40" style:parent-style-name="Normalny" style:family="paragraph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P141" style:parent-style-name="Normalny" style:family="paragraph">
      <style:paragraph-properties fo:text-align="justify" style:vertical-align="auto" fo:margin-bottom="0.0833in" fo:line-height="115%" fo:margin-right="-0.075in">
        <style:tab-stops>
          <style:tab-stop style:type="left" style:position="0.2958in"/>
        </style:tab-stops>
      </style:paragraph-properties>
      <style:text-properties style:font-name="Times New Roman" style:font-weight-complex="bold" fo:hyphenate="true"/>
    </style:style>
    <style:style style:name="P142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anguage-asian="pl" style:country-asian="PL"/>
    </style:style>
    <style:style style:name="P143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144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145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146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imes New Roman" style:font-name-asian="Times New Roman" style:language-asian="ja" style:country-asian="JP" fo:hyphenate="true"/>
    </style:style>
    <style:style style:name="P147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style:language-asian="ja" style:country-asian="JP"/>
    </style:style>
    <style:style style:name="T149" style:parent-style-name="Domyślnaczcionkaakapitu" style:family="text">
      <style:text-properties style:font-name="Times New Roman" style:font-name-asian="Times New Roman" style:text-position="super 63.6%" style:language-asian="ja" style:country-asian="JP"/>
    </style:style>
    <style:style style:name="T150" style:parent-style-name="Domyślnaczcionkaakapitu" style:family="text">
      <style:text-properties style:font-name="Times New Roman" style:font-name-asian="Times New Roman" style:text-position="sub 63.6%" style:language-asian="ja" style:country-asian="JP"/>
    </style:style>
    <style:style style:name="P151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style:language-asian="ja" style:country-asian="JP"/>
    </style:style>
    <style:style style:name="T153" style:parent-style-name="Domyślnaczcionkaakapitu" style:family="text">
      <style:text-properties style:font-name="Times New Roman" style:font-name-asian="Times New Roman" style:text-position="super 63.6%" style:language-asian="ja" style:country-asian="JP"/>
    </style:style>
    <style:style style:name="T154" style:parent-style-name="Domyślnaczcionkaakapitu" style:family="text">
      <style:text-properties style:font-name="Times New Roman" style:font-name-asian="Times New Roman" style:text-position="sub 63.6%" style:language-asian="ja" style:country-asian="JP"/>
    </style:style>
    <style:style style:name="P155" style:parent-style-name="Normalny" style:family="paragraph">
      <style:paragraph-properties fo:text-align="justify" style:vertical-align="auto" fo:margin-bottom="0in" fo:line-height="115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style:font-name-asian="Arial"/>
    </style:style>
    <style:style style:name="T158" style:parent-style-name="Domyślnaczcionkaakapitu" style:family="text">
      <style:text-properties style:font-name="Times New Roman" style:font-name-asian="Arial"/>
    </style:style>
    <style:style style:name="T159" style:parent-style-name="Domyślnaczcionkaakapitu" style:family="text">
      <style:text-properties style:font-name="Times New Roman" style:font-name-asian="Arial"/>
    </style:style>
    <style:style style:name="T160" style:parent-style-name="Domyślnaczcionkaakapitu" style:family="text">
      <style:text-properties style:font-name="Times New Roman"/>
    </style:style>
    <style:style style:name="P161" style:parent-style-name="Normalny" style:family="paragraph">
      <style:paragraph-properties fo:text-align="justify" style:vertical-align="auto" fo:margin-bottom="0in" fo:line-height="115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Times New Roman" style:font-weight-complex="bold"/>
    </style:style>
    <style:style style:name="P163" style:parent-style-name="Normalny" style:family="paragraph">
      <style:paragraph-properties fo:text-align="justify" style:vertical-align="auto" fo:margin-bottom="0in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fo:hyphenate="true"/>
    </style:style>
    <style:style style:name="P164" style:parent-style-name="Normalny" style:family="paragraph">
      <style:paragraph-properties fo:text-align="justify" style:vertical-align="auto" fo:margin-bottom="0in" fo:line-height="115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0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T171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T172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T173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P174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175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T176" style:parent-style-name="Domyślnaczcionkaakapitu" style:family="text">
      <style:text-properties style:font-name="Times New Roman" style:font-name-asian="Lucida Sans Unicode" style:letter-kerning="true" style:text-position="super 63.6%" style:language-asian="pl" style:country-asian="PL" style:language-complex="hi" style:country-complex="IN"/>
    </style:style>
    <style:style style:name="T177" style:parent-style-name="Domyślnaczcionkaakapitu" style:family="text">
      <style:text-properties style:font-name="Times New Roman" style:font-name-asian="Lucida Sans Unicode" style:letter-kerning="true" style:language-asian="pl" style:country-asian="PL" style:language-complex="hi" style:country-complex="IN"/>
    </style:style>
    <style:style style:name="T178" style:parent-style-name="Domyślnaczcionkaakapitu" style:family="text">
      <style:text-properties style:font-name="Times New Roman" style:font-name-asian="Lucida Sans Unicode" style:letter-kerning="true" style:text-position="super 63.6%" style:language-asian="pl" style:country-asian="PL" style:language-complex="hi" style:country-complex="IN"/>
    </style:style>
    <style:style style:name="P179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="Times New Roman"/>
    </style:style>
    <style:style style:name="P181" style:parent-style-name="Normalny" style:family="paragraph">
      <style:paragraph-properties fo:line-height="150%" fo:text-indent="0.2958in"/>
      <style:text-properties style:font-name="Times New Roman"/>
    </style:style>
    <style:style style:name="P182" style:parent-style-name="Normalny" style:family="paragraph">
      <style:paragraph-properties fo:line-height="150%" fo:text-indent="0.2958in"/>
      <style:text-properties style:font-name="Times New Roman"/>
    </style:style>
    <style:style style:name="P183" style:parent-style-name="Normalny" style:family="paragraph">
      <style:paragraph-properties fo:line-height="150%" fo:text-indent="0.2958in"/>
      <style:text-properties style:font-name="Times New Roman"/>
    </style:style>
    <style:style style:name="P184" style:parent-style-name="Normalny" style:family="paragraph">
      <style:paragraph-properties fo:line-height="150%" fo:text-indent="0.2958in"/>
      <style:text-properties style:font-name="Times New Roman"/>
    </style:style>
    <style:style style:name="P185" style:parent-style-name="Normalny" style:family="paragraph">
      <style:paragraph-properties fo:line-height="150%" fo:text-indent="0.2958in"/>
      <style:text-properties style:font-name="Times New Roman"/>
    </style:style>
    <style:style style:name="P186" style:parent-style-name="Normalny" style:family="paragraph">
      <style:paragraph-properties fo:widows="0" fo:orphans="0" fo:text-align="justify" fo:margin-bottom="0in" fo:line-height="150%"/>
    </style:style>
    <style:style style:name="T187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zh" style:country-asian="CN" style:language-complex="hi" style:country-complex="IN"/>
    </style:style>
    <style:style style:name="P189" style:parent-style-name="Normalny" style:family="paragraph">
      <style:paragraph-properties fo:text-align="justify" fo:margin-bottom="0.1388in" fo:line-height="115%" fo:margin-left="0.4923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6" style:parent-style-name="Normalny" style:family="paragraph">
      <style:paragraph-properties fo:text-align="center" fo:margin-bottom="0.1388in" fo:line-height="115%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01" style:parent-style-name="Normalny" style:family="paragraph">
      <style:paragraph-properties fo:margin-top="0.0694in" fo:margin-bottom="0.0694in"/>
      <style:text-properties style:font-name="Times New Roman"/>
    </style:style>
    <style:style style:name="P202" style:parent-style-name="Normalny" style:family="paragraph">
      <style:paragraph-properties style:text-autospace="none" fo:line-height="115%"/>
      <style:text-properties style:font-name="Times New Roman"/>
    </style:style>
    <style:style style:name="P203" style:parent-style-name="Normalny" style:family="paragraph">
      <style:paragraph-properties style:text-autospace="none" fo:line-height="115%"/>
    </style:style>
    <style:style style:name="T204" style:parent-style-name="Domyślnaczcionkaakapitu" style:family="text">
      <style:text-properties style:font-name="Times New Roman" style:font-name-asian="Verdana,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Załącznik 1</text:p>
      <text:p text:style-name="P15"/>
      <text:p text:style-name="P16"/>
      <text:p text:style-name="P17"><text:tab/><text:tab/><text:tab/><text:tab/><text:tab/><text:tab/><text:tab/><text:tab/><text:tab/>...........................................</text:p>
      <text:p text:style-name="P18"><text:tab/><text:tab/><text:tab/><text:tab/><text:tab/><text:tab/><text:s text:c="4"/><text:tab/><text:tab/><text:tab/><text:s text:c="3"/>(Miejscowość, data)</text:p>
      <text:p text:style-name="P19"/>
      <text:p text:style-name="P20"><text:s text:c="179"/></text:p>
      <text:h text:style-name="P21" text:outline-level="2">OFERTA WYKONAWCY<text:s/></text:h>
      <text:h text:style-name="P22" text:outline-level="2"><text:s/>NA ŚWIADCZENIE USŁUG SCHRONIENIA DLA OSÓB<text:s/>BEZDOMNYCH<text:s/>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p.</text:span></text:p>
          </table:table-cell>
          <table:table-cell table:style-name="TableCell32">
            <text:p text:style-name="P33">Wymagane Informacje</text:p>
          </table:table-cell>
          <table:table-cell table:style-name="TableCell34">
            <text:p text:style-name="P35">Informacje podane przez Wykonawcę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Nazwa Wykonawcy<text:s/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2.</text:p>
          </table:table-cell>
          <table:table-cell table:style-name="TableCell48">
            <text:p text:style-name="P49"><text:span text:style-name="T50">Adres siedziby Wykonawcy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Numer telefonu/ faksu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Adres e-mail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Osoby wyznaczone do kontaktu</text:p>
            <text:p text:style-name="P73"><text:span text:style-name="T74"><text:s/></text:span><text:span text:style-name="T75">(w przypadku, gdy inne niż Wykonawca<text:s/></text:span><text:span text:style-name="T76">wskazany w pkt 1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<text:span text:style-name="T84">Numer telefonu osoby wyznaczonej do kontaktu<text:s/></text:span><text:span text:style-name="T85">(w przypadku, gdy inny niż numer telefonu Wykonawcy wskazany w pkt 3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Adres e-mail osoby wyznaczonej do kontaktu</text:p>
            <text:p text:style-name="P93">(w przypadku, gdy inny niż e-mail Wykonawcy wskazany w pkt 4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Numer REGON, NIP/PESEL, KRS<text:s/></text:p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W odpowiedzi na zaproszenie do złożenia oferty nr SAO.271.3.1.2023<text:s/>składam ofertę na usługę polegającą na świadczeniu usług <text:s/>schronienia dla osób bezdomnych:</text:p>
      <text:p text:style-name="P106"><text:span text:style-name="T107">1)<text:s/></text:span><text:span text:style-name="T108">udzielenie<text:s/></text:span><text:span text:style-name="T109">schronienia osobom bezdomnym –<text:s/></text:span><text:span text:style-name="T110">ok. 6<text:s/></text:span><text:span text:style-name="T111">osoby<text:s/></text:span><text:span text:style-name="T112">zdolnych do samoobsługi, <text:s text:c="2"/>(kobiety i/lub mężczyźni) przez przyznanie tymczasowego schronienia w schronisku dla osób bezdomnych oraz <text:s/>pozostawania w gotowości i w razie potrzeby zapewnienie 1 miejsca <text:s/>dla<text:s/></text:span><text:span text:style-name="T113">dodatkowej <text:s text:c="2"/>osoby zagrożonej bezdomnością w schronisku z możliwością skorzystania z jednego gorącego z posiłku dziennie<text:s/></text:span><text:span text:style-name="T114">za cenę:<text:s/></text:span></text:p>
      <text:list text:style-name="LFO1" text:continue-numbering="true">
        <text:list-item>
          <text:p text:style-name="P115">cenę netto za usługę-osobodobę <text:s/>…………..............zł</text:p>
        </text:list-item>
      </text:list>
      <text:p text:style-name="P116">słownie................................................................................................................……… zł</text:p>
      <text:list text:style-name="LFO1" text:continue-numbering="true">
        <text:list-item>
          <text:p text:style-name="P117"><text:s/>podatek VAT <text:s/>….%.......................słownie…………………………………………..zł</text:p>
        </text:list-item>
        <text:list-item>
          <text:p text:style-name="P118">cenę brutto (łącznie z podatkiem VAT) za usługę-osobodobę …………………..zł</text:p>
        </text:list-item>
      </text:list>
      <text:p text:style-name="P119">słownie…………...................……………………………………………………</text:p>
      <text:p text:style-name="P120"><text:tab/>w tym:</text:p>
      <text:list text:style-name="LFO2" text:continue-numbering="true">
        <text:list-item>
          <text:p text:style-name="P121">cena brutto gorącego posiłku………………………. zł</text:p>
        </text:list-item>
        <text:list-item>
          <text:p text:style-name="P122">cena brutto noclegu ………………………..zł</text:p>
        </text:list-item>
      </text:list>
      <text:p text:style-name="P123">- <text:s/>cenę brutto za dzień za gotowość do przyjęcia <text:s/>1 osoby bezdomnej do schroniska ................... zł<text:s/><text:line-break/>w tym Vat ..........% , słownie brutto: ...................................................<text:s/><text:tab/></text:p>
      <text:p text:style-name="P124"><text:span text:style-name="T125">a) Cena brutto za osobodobę w tym z <text:s/>1 gorącym posiłkiem <text:s/>tj. .......... zł x liczba dni<text:s/></text:span><text:span text:style-name="T126"><text:line-break/></text:span><text:span text:style-name="T127">w okresie<text:s/></text:span><text:bookmark-start text:name="_Hlk58925554"/><text:span text:style-name="T128">realizacji przedmiotu zamówienia tj. 36</text:span><text:span text:style-name="T129">5</text:span><text:span text:style-name="T130"><text:s/></text:span><text:bookmark-end text:name="_Hlk58925554"/><text:span text:style-name="T131">= ……….. zł. x liczba osób szacowanych dla tej części zamówienia tj</text:span><text:span text:style-name="T132">.<text:s/></text:span><text:span text:style-name="T133">6 osób<text:s/></text:span></text:p>
      <text:p text:style-name="P134"><text:span text:style-name="T135"><text:line-break/></text:span><text:span text:style-name="T136">+......................................- wartość <text:s/>brutto za gotowość do przyjęcia 1 osoby bezdomnej w okresie realizacji przedmiotu zamówienia tj. 36</text:span><text:span text:style-name="T137">5</text:span><text:span text:style-name="T138"><text:s text:c="2"/>= ....................... zł<text:s/></text:span><text:span text:style-name="T139">- <text:s/>cena brutto oferty w okresie świadczenia usług<text:s/></text:span></text:p>
      <text:p text:style-name="P140"/>
      <text:p text:style-name="P141">Oświadczam/-my, że<text:s/>powyższa cena pokrywa wszystkie koszty związane z realizacją przedmiotu zamówienia, w szczególności związanych z zapewnieniem warunków do świadczenia usługi.</text:p>
      <text:p text:style-name="P142">Oświadczam/my, że:<text:s/></text:p>
      <text:p text:style-name="P143">1) zapoznałem/am się z treścią zaproszenia i nie wnoszę do niego zastrzeżeń oraz przyjmuję warunki<text:s/><text:line-break/>w nim zawarte,</text:p>
      <text:p text:style-name="P144">2) oferuję wykonanie przedmiotu zamówienia od dnia 01.01.2024 r. do dnia 31.12.2024 r.,</text:p>
      <text:p text:style-name="P145">3) jestem związany/a niniejszą ofertą przez okres 30 dni od daty składania ofert,</text:p>
      <text:p text:style-name="P146">4) zapoznałem/am się ze wzorem umowy Zamawiającego stanowiącej załącznik do zaproszenia <text:s/>i nie wnoszę do niej zastrzeżeń,</text:p>
      <text:p text:style-name="P147"><text:span text:style-name="T148">5) znajduję się/nie znajduję się w stanie upadłości lub likwidacji</text:span><text:span text:style-name="T149">*</text:span><text:span text:style-name="T150">,</text:span></text:p>
      <text:p text:style-name="P151"><text:span text:style-name="T152">6) zalegam/nie zalegam z opłacaniem składek i podatków</text:span><text:span text:style-name="T153">*</text:span><text:span text:style-name="T154">,</text:span></text:p>
      <text:p text:style-name="P155"><text:span text:style-name="T156">7) oferowana <text:s/>cena jednostkowa za osobodobę<text:s/></text:span><text:span text:style-name="T157">– z wyjątkiem zmian wynikających ze zmiany przepisów</text:span><text:span text:style-name="T158"><text:line-break/></text:span><text:span text:style-name="T159"><text:s/>prawa -<text:s/></text:span><text:span text:style-name="T160"><text:s/>jest ceną niezmienną do końca realizacji zamówienia,<text:s/></text:span></text:p>
      <text:p text:style-name="P161"><text:span text:style-name="T162">8) w cenie brutto zostały uwzględnione wszystkie koszty wykonania <text:s/>przedmiotu zamówienia, w tym wszystkie koszty towarzyszące, jak i wszelkie inne składki, opłaty i podatki, które mogą wystąpić przy realizacji przedmiotu zamówienia oraz inne niezbędne do zrealizowania zamówienia z należytą starannością i zgodnie z wymaganiami Zamawiającego zawartymi w zaproszeniu do składania ofert,<text:s/></text:span></text:p>
      <text:p text:style-name="P163">9) akceptuję<text:s/>zastrzeżenie Zamawiającego, że faktyczna ilość usług i wartość umowy wynikać będzie<text:s/><text:line-break/>z rzeczywistych potrzeb Zamawiającego i bez prawa roszczeń ze strony Wykonawcy z tytułu ewentualnego zmniejszenia przedmiotu umowy,</text:p>
      <text:p text:style-name="P164"><text:span text:style-name="T165">10) akceptuję rozliczenie z Zamawiającym według faktycznej liczby osobodób wykonanych usług<text:s/></text:span><text:span text:style-name="T166"><text:line-break/></text:span><text:span text:style-name="T167">i podanej przez nas ceny jednostkowej brutto za jedną osobodobę świadczonej usługi,</text:span><text:span text:style-name="T168"><text:line-break/></text:span><text:span text:style-name="T169">11</text:span><text:span text:style-name="T170">) Oświadczam, że zapoznałem/am się z Klauzulą Informacyjną RODO Zamawiającego zgodną z art. 13<text:s/></text:span><text:span text:style-name="T171">Rozporządzenia Parlamentu Europejskiego i Rady (UE) 2016/679 <text:s/>z dnia 27 kwietnia 2016 r.<text:s/></text:span><text:span text:style-name="T172"><text:line-break/></text:span><text:span text:style-name="T173">w sprawie ochrony osób fizycznych w związku z przetwarzaniem danych osobowych i w sprawie swobodnego przepływu takich danych oraz uchylenia dyrektywy 95/46/WE (RODO), której treść jest <text:s/>zawarta w zaproszeniu do składania ofert.<text:s/></text:span></text:p>
      <text:p text:style-name="P174"><text:span text:style-name="T175">12) <text:s/>Oświadczam, że wypełniłem/am obowiązki informacyjne przewidziane w art. 13 lub art. 14 RODO</text:span><text:span text:style-name="T176">1<text:s/></text:span><text:span text:style-name="T177">wobec osób fizycznych, od których dane osobowe bezpośrednio lub pośrednio pozyskałem w celu ubiegania się o udzielenie zamówienia publicznego i zawarcia umowy, w szczególności poinformowałem te osoby, że ich dane zostaną udostępnione Zamawiającemu i zapoznałem ich z Klauzulą Informacyjną RODO, która <text:s text:c="2"/>została zawarta w Zaproszenia do złożenia oferty.<text:s/></text:span><text:span text:style-name="T178">1</text:span></text:p>
      <text:p text:style-name="P179"><text:span text:style-name="T180">13) Załącznikami do niniejszej oferty ( w tym na potwierdzenie spełnienia wymagań) są:</text:span></text:p>
      <text:p text:style-name="P181">……………………………………………………………………………..</text:p>
      <text:p text:style-name="P182">…………………………………………………………………………….</text:p>
      <text:p text:style-name="P183">…………………………………………………………………………….</text:p>
      <text:p text:style-name="P184">……………………………………………………………………………</text:p>
      <text:p text:style-name="P185">……………………………………………………………………………</text:p>
      <text:p text:style-name="P186"><text:span text:style-name="T187">1)<text:s/></text:span><text:span text:style-name="T188"><text:s/>W przypadku, gdy Wykonawca nie przekazuje danych osobowych innych niż bezpośrednio jego dotyczących lub zachodzi wyłączenie stosowania obowiązku informacyjnego, stosownie do art. 13 ust. 4 lub art. 14 ust. 5 RODO Wykonawca nie składa tego oświadczenia i skreśla cały zapis z pkt-u 12.<text:s/></text:span></text:p>
      <text:p text:style-name="P189"><text:span text:style-name="T190"><text:s text:c="26"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7"/></text:span></text:p>
      <text:p text:style-name="P196"><text:span text:style-name="T197"><text:tab/></text:span><text:span text:style-name="T198"><text:tab/></text:span><text:span text:style-name="T199"><text:tab/></text:span><text:span text:style-name="T200"><text:tab/><text:s text:c="10"/></text:span></text:p>
      <text:p text:style-name="P201"/>
      <text:p text:style-name="P202">............................................., <text:s text:c="9"/><text:tab/><text:tab/><text:s text:c="3"/>..........................................................</text:p>
      <text:p text:style-name="P203"><text:span text:style-name="T204">/miejscowość/ <text:s text:c="4"/>/data/ <text:s text:c="44"/>/podpis upoważnionego przedstawiciel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weight-complex="bold" fo:color="#000000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Klaudia Muszyńska</dc:creator>
    <meta:creation-date>2022-12-19T07:19:00Z</meta:creation-date>
    <dc:date>2023-12-15T11:55:00Z</dc:date>
    <meta:print-date>2022-12-20T16:20:00Z</meta:print-date>
    <meta:template xlink:href="Normal" xlink:type="simple"/>
    <meta:editing-cycles>9</meta:editing-cycles>
    <meta:editing-duration>PT3000S</meta:editing-duration>
    <meta:document-statistic meta:page-count="1" meta:paragraph-count="11" meta:word-count="845" meta:character-count="5909" meta:row-count="42" meta:non-whitespace-character-count="5075"/>
  </office:meta>
</office:document-meta>
</file>