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margin-bottom="0in" fo:margin-left="3.4458in">
        <style:tab-stops/>
      </style:paragraph-properties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6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7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.0555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top="0.0694in" fo:margin-bottom="0.0694i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18" style:parent-style-name="Normalny" style:family="paragraph">
      <style:paragraph-properties fo:widows="0" fo:orphans="0" fo:text-align="justify" style:vertical-align="auto" fo:margin-top="0.0277in" fo:margin-bottom="0.0277in"/>
    </style:style>
    <style:style style:name="T19" style:parent-style-name="Domyślnaczcionkaakapitu" style:family="text">
      <style:text-properties style:font-name="Times New Roman" style:font-name-asian="Andale Sans UI" style:letter-kerning="true"/>
    </style:style>
    <style:style style:name="T20" style:parent-style-name="Domyślnaczcionkaakapitu" style:family="text">
      <style:text-properties style:font-name="Times New Roman" style:font-name-asian="Andale Sans UI" style:letter-kerning="true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3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4" style:parent-style-name="Normalny" style:family="paragraph">
      <style:paragraph-properties fo:widows="0" fo:orphans="0" style:text-autospace="none" fo:text-align="justify" style:vertical-align="auto" fo:margin-top="0.0277in" fo:margin-bottom="0.0277in"/>
    </style:style>
    <style:style style:name="T25" style:parent-style-name="Domyślnaczcionkaakapitu" style:family="text">
      <style:text-properties style:font-name="Times New Roman" style:letter-kerning="true"/>
    </style:style>
    <style:style style:name="P26" style:parent-style-name="Normalny" style:family="paragraph">
      <style:paragraph-properties fo:widows="0" fo:orphans="0" style:text-autospace="none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7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FF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margin-right="-0.2958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 style:text-autospace="none" fo:text-align="justify"/>
      <style:text-properties style:font-name="Times New Roman"/>
    </style:style>
    <style:style style:name="P35" style:parent-style-name="Normalny" style:family="paragraph">
      <style:paragraph-properties style:text-autospace="none" fo:text-align="justify"/>
      <style:text-properties style:font-name="Times New Roman"/>
    </style:style>
    <style:style style:name="P36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7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8" style:parent-style-name="Normalny" style:family="paragraph">
      <style:paragraph-properties fo:text-align="center" style:vertical-align="auto" fo:margin-bottom="0in"/>
    </style:style>
    <style:style style:name="P39" style:parent-style-name="Normalny" style:family="paragraph">
      <style:paragraph-properties fo:text-align="center" style:vertical-align="auto" fo:margin-bottom="0in"/>
    </style:style>
  </office:automatic-styles>
  <office:body>
    <office:text text:use-soft-page-breaks="true">
      <text:h text:style-name="P1" text:outline-level="1"/>
      <text:p text:style-name="P2">Załącznik Nr <text:s/>2 <text:s/></text:p>
      <text:p text:style-name="P3"/>
      <text:p text:style-name="P4"/>
      <text:p text:style-name="P5">Nazwa i adres <text:s/>Wykonawcy</text:p>
      <text:p text:style-name="P6">.......................................................</text:p>
      <text:p text:style-name="P7">........................................................</text:p>
      <text:p text:style-name="P8"/>
      <text:p text:style-name="P9">OŚWIADCZENIE<text:s/></text:p>
      <text:p text:style-name="P10">O SPEŁNIENIU <text:s/>WARUNKÓW <text:s/>UDZIAŁU <text:s/>W <text:s/>POSTĘPOWANIU</text:p>
      <text:p text:style-name="P11"/>
      <text:p text:style-name="P12"><text:span text:style-name="T13">Przystępując do udziału w postępowaniu na świadczenie usług schronienia dla osób bezdomnych, których ostatnim miejscem zameldowania jest Miasto Białogard w roku 2022, znak sprawy<text:s/></text:span><text:span text:style-name="T14">SAO.271.3.1.2021: <text:s/></text:span></text:p>
      <text:p text:style-name="P15"><text:span text:style-name="T16">Oświadczam/y, że <text:s/></text:span></text:p>
      <text:p text:style-name="P17">1) spełniam/y warunki określone w opisie przedmiotu zamówienia,<text:s/></text:p>
      <text:p text:style-name="P18"><text:span text:style-name="T19">2) <text:s/>posiadam/my uprawnienia do wykonywania działalności lub czynności związanej <text:s text:c="2"/>z przedmiotem zapytania ofertowego jeżeli ustawy nakładają obowiązek posiadania takich uprawnień,</text:span><text:span text:style-name="T20"><text:line-break/></text:span><text:span text:style-name="T21">3) jesteśmy podmiotem wpisanym do rejestru placówek udzielających tymczasowego schronienia prowadzonego przez wojewodę,</text:span></text:p>
      <text:p text:style-name="P22">4) posiadam/my odpowiednią wiedzę i doświadczenie niezbędne do prawidłowego wykonania zamówienia,</text:p>
      <text:p text:style-name="P23">5) dysponuję/my odpowiednim potencjałem technicznym, niezbędnym do prawidłowego wykonania usługi <text:s/>oraz osobami zdolnymi do prawidłowej realizacji <text:s/>zamówienia,</text:p>
      <text:p text:style-name="P24"><text:span text:style-name="T25">6) znajduję/my się w sytuacji ekonomicznej i finansowej zapewniającej realizację zamówienia,</text:span></text:p>
      <text:p text:style-name="P26">7) w razie wybrania oferty zobowiązuję się do realizacji zamówienia na warunkach określonych w zaproszeniu, w miejscu i terminie określonym przez Zamawiającego.</text:p>
      <text:p text:style-name="P27"><text:span text:style-name="T28">8) spełniam/y standard podstawowych usług zgodnie z Rozporządzeniem Ministra Rodziny, Pracy i Polityki Społecznej z dnia 27 kwietnia 2018 r. w sprawie minimalnych standardów noclegowni, schronisk dla osób bezdomnych i ogrzewalni<text:s/></text:span><text:span text:style-name="T29">(</text:span><text:span text:style-name="T30">Dz. U. z 2018 r. poz. 896),</text:span><text:span text:style-name="T31"><text:line-break/>9) spełniamy wymagania sanitarno-epidemiologiczne i przeciwpożarowe określone w obowiązujących przepisach.<text:s/></text:span><text:span text:style-name="T32"><text:line-break/></text:span></text:p>
      <text:p text:style-name="P33"/>
      <text:p text:style-name="P34"/>
      <text:p text:style-name="P35"/>
      <text:p text:style-name="P36"><text:tab/><text:tab/><text:tab/><text:tab/><text:tab/><text:tab/><text:tab/><text:tab/><text:s/>…........................................…... <text:s text:c="41"/>...........................................................</text:p>
      <text:p text:style-name="P37"><text:s text:c="6"/>miejscowość <text:s/>i <text:s/>data <text:s text:c="83"/>podpis Wykonawcy<text:s/></text:p>
      <text:p text:style-name="P38"/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26:00Z</meta:creation-date>
    <dc:date>2021-12-08T07:27:00Z</dc:date>
    <meta:template xlink:href="Normal" xlink:type="simple"/>
    <meta:editing-cycles>1</meta:editing-cycles>
    <meta:editing-duration>PT60S</meta:editing-duration>
    <meta:document-statistic meta:page-count="1" meta:paragraph-count="3" meta:word-count="282" meta:character-count="1972" meta:row-count="14" meta:non-whitespace-character-count="1693"/>
  </office:meta>
</office:document-meta>
</file>