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444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2.4083in"/>
    </style:style>
    <style:style style:name="Table2" style:family="table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60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78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96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14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Terminarz wypłat w MOPS na II półrocze 2021r.</text:p>
      <text:p text:style-name="Normalny"/>
      <text:p text:style-name="Normalny"/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MIESIĄC</text:p>
            <text:p text:style-name="P10"/>
          </table:table-cell>
          <table:table-cell table:style-name="TableCell11">
            <text:p text:style-name="P12"/>
            <text:p text:style-name="P13">POMOC SPOŁECZNA</text:p>
            <text:p text:style-name="P14"/>
            <text:p text:style-name="P15"/>
          </table:table-cell>
          <table:table-cell table:style-name="TableCell16">
            <text:p text:style-name="P17"/>
            <text:p text:style-name="P18">ŚWIADCZENIA</text:p>
            <text:p text:style-name="P19">RODZINNE</text:p>
          </table:table-cell>
        </table:table-row>
        <table:table-row table:style-name="TableRow20">
          <table:table-cell table:style-name="TableCell21">
            <text:p text:style-name="P22"/>
            <text:p text:style-name="P23"><text:s text:c="6"/>Lipiec <text:s text:c="2"/></text:p>
            <text:p text:style-name="P24"/>
          </table:table-cell>
          <table:table-cell table:style-name="TableCell25">
            <text:p text:style-name="P26"/>
            <text:p text:style-name="P27">- Zasiłek stały<text:s/><text:span text:style-name="T28">13.07.2021</text:span></text:p>
            <text:p text:style-name="P29">- Wypłaty zasiłków<text:s/><text:span text:style-name="T30">27.07.2021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>-<text:s/>Wypłaty zasiłków<text:s/><text:span text:style-name="T36">21.07.2021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Sierpień</text:p>
            <text:p text:style-name="P42"/>
          </table:table-cell>
          <table:table-cell table:style-name="TableCell43">
            <text:p text:style-name="P44"/>
            <text:p text:style-name="P45">- Zasiłek stały<text:s/><text:span text:style-name="T46">13.08.2021</text:span></text:p>
            <text:p text:style-name="P47">- Wypłaty zasiłków<text:s/><text:span text:style-name="T48">27.08.2021</text:span></text:p>
            <text:p text:style-name="P49"/>
          </table:table-cell>
          <table:table-cell table:style-name="TableCell50">
            <text:p text:style-name="P51"/>
            <text:p text:style-name="P52"/>
            <text:p text:style-name="P53">- Wypłaty zasiłków<text:s/><text:span text:style-name="T54">20.08.2021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 text:c="2"/>Wrzesień <text:s/></text:p>
            <text:p text:style-name="P60"/>
          </table:table-cell>
          <table:table-cell table:style-name="TableCell61">
            <text:p text:style-name="P62"/>
            <text:p text:style-name="P63">- Zasiłek stały<text:s/><text:span text:style-name="T64">13.09.2021</text:span></text:p>
            <text:p text:style-name="P65">- Wypłaty zasiłków<text:s/><text:span text:style-name="T66">28.09.2021</text:span></text:p>
            <text:p text:style-name="P67"/>
          </table:table-cell>
          <table:table-cell table:style-name="TableCell68">
            <text:p text:style-name="P69"/>
            <text:p text:style-name="P70"/>
            <text:p text:style-name="P71">- Wypłaty zasiłków 21<text:span text:style-name="T72">.09.2021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Październik</text:p>
            <text:p text:style-name="P78"/>
          </table:table-cell>
          <table:table-cell table:style-name="TableCell79">
            <text:p text:style-name="P80"/>
            <text:p text:style-name="P81">- Zasiłek stały<text:s/><text:span text:style-name="T82">13.10.2021</text:span></text:p>
            <text:p text:style-name="P83">- Wypłaty zasiłków<text:s/><text:span text:style-name="T84">27.10.2021</text:span></text:p>
            <text:p text:style-name="P85"/>
          </table:table-cell>
          <table:table-cell table:style-name="TableCell86">
            <text:p text:style-name="P87"/>
            <text:p text:style-name="P88"/>
            <text:p text:style-name="P89">- Wypłaty zasiłków<text:s/><text:span text:style-name="T90">21.10.2021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 text:c="4"/>Listopad</text:p>
            <text:p text:style-name="P96"/>
          </table:table-cell>
          <table:table-cell table:style-name="TableCell97">
            <text:p text:style-name="P98"/>
            <text:p text:style-name="P99">- Zasiłek stały<text:s/><text:span text:style-name="T100">10.11.2021</text:span></text:p>
            <text:p text:style-name="P101">- Wypłaty zasiłków<text:s/><text:span text:style-name="T102">26.11.2021</text:span></text:p>
            <text:p text:style-name="P103"/>
          </table:table-cell>
          <table:table-cell table:style-name="TableCell104">
            <text:p text:style-name="P105"/>
            <text:p text:style-name="P106"/>
            <text:p text:style-name="P107">- Wypłaty zasiłków<text:s/><text:span text:style-name="T108">22.11.2021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Grudzień</text:p>
            <text:p text:style-name="P114"/>
          </table:table-cell>
          <table:table-cell table:style-name="TableCell115">
            <text:p text:style-name="P116"/>
            <text:p text:style-name="P117">- Zasiłek stały<text:s/><text:span text:style-name="T118">07.12.2021</text:span></text:p>
            <text:p text:style-name="P119">- Wypłaty<text:s/>zasiłków<text:s/><text:span text:style-name="T120">16.12.2021</text:span></text:p>
            <text:p text:style-name="P121"/>
          </table:table-cell>
          <table:table-cell table:style-name="TableCell122">
            <text:p text:style-name="P123"/>
            <text:p text:style-name="P124"/>
            <text:p text:style-name="P125">- Wypłaty zasiłków<text:s/><text:span text:style-name="T126">13.12.2021</text:span></text:p>
            <text:p text:style-name="P127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oźmin</meta:initial-creator>
    <dc:creator>Dorota Kłosowska</dc:creator>
    <meta:creation-date>2021-02-05T11:49:00Z</meta:creation-date>
    <dc:date>2021-02-05T11:49:00Z</dc:date>
    <meta:print-date>2019-11-06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5" meta:row-count="5" meta:non-whitespace-character-count="640"/>
  </office:meta>
</office:document-meta>
</file>