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2.2472in"/>
    </style:style>
    <style:style style:name="TableColumn5" style:family="table-column">
      <style:table-column-properties style:column-width="2.5763in"/>
    </style:style>
    <style:style style:name="Table2" style:family="table">
      <style:table-properties style:width="6.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9" style:parent-style-name="Normalny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10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13" style:parent-style-name="Normalny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14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15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19" style:parent-style-name="Normalny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24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Normalny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42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Normalny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59" style:parent-style-name="Normalny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60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Normalny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77" style:parent-style-name="Normalny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78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Normalny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margin-bottom="0in" fo:line-height="100%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Normalny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97" style:parent-style-name="Normalny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98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fo:font-weight="bold" style:font-weight-asian="bold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/>
    </style:style>
    <style:style style:name="P106" style:parent-style-name="Normalny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P109" style:parent-style-name="Normalny" style:family="paragraph">
      <style:paragraph-properties fo:margin-bottom="0in" fo:line-height="100%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fo:font-weight="bold" style:font-weight-asian="bold"/>
    </style:style>
    <style:style style:name="P112" style:parent-style-name="Normalny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116" style:parent-style-name="Normalny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117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fo:font-weight="bold" style:font-weight-asian="bold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fo:font-weight="bold" style:font-weight-asian="bold"/>
    </style:style>
    <style:style style:name="P125" style:parent-style-name="Normalny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</style:style>
    <style:style style:name="P128" style:parent-style-name="Normalny" style:family="paragraph">
      <style:paragraph-properties fo:margin-bottom="0in" fo:line-height="100%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fo:font-weight="bold" style:font-weight-asian="bold"/>
    </style:style>
    <style:style style:name="P131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Terminarz wypłat w MOPS na I półrocze 2021r.</text:p>
      <text:p text:style-name="Normalny"/>
      <text:p text:style-name="Normalny"/>
      <text:p text:style-name="Normalny"/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MIESIĄC</text:p>
            <text:p text:style-name="P10"/>
          </table:table-cell>
          <table:table-cell table:style-name="TableCell11">
            <text:p text:style-name="P12"/>
            <text:p text:style-name="P13">POMOC SPOŁECZNA</text:p>
            <text:p text:style-name="P14"/>
            <text:p text:style-name="P15"/>
          </table:table-cell>
          <table:table-cell table:style-name="TableCell16">
            <text:p text:style-name="P17"/>
            <text:p text:style-name="P18">ŚWIADCZENIA</text:p>
            <text:p text:style-name="P19"><text:s/>RODZINNE</text:p>
          </table:table-cell>
        </table:table-row>
        <table:table-row table:style-name="TableRow20">
          <table:table-cell table:style-name="TableCell21">
            <text:p text:style-name="P22"/>
            <text:p text:style-name="P23">Styczeń</text:p>
            <text:p text:style-name="P24"/>
          </table:table-cell>
          <table:table-cell table:style-name="TableCell25">
            <text:p text:style-name="P26"/>
            <text:p text:style-name="P27">- Zasiłek stały<text:s/><text:span text:style-name="T28">13.01.2021</text:span></text:p>
            <text:p text:style-name="P29">- Wypłaty zasiłków<text:s/><text:span text:style-name="T30">26.01.2021</text:span></text:p>
            <text:p text:style-name="P31"/>
          </table:table-cell>
          <table:table-cell table:style-name="TableCell32">
            <text:p text:style-name="P33"/>
            <text:p text:style-name="P34"/>
            <text:p text:style-name="P35">- Wypłaty<text:s/>zasiłków<text:s/><text:span text:style-name="T36">21.01.2021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Luty</text:p>
            <text:p text:style-name="P42"/>
          </table:table-cell>
          <table:table-cell table:style-name="TableCell43">
            <text:p text:style-name="P44"/>
            <text:p text:style-name="P45">- Zasiłek stały<text:s/><text:span text:style-name="T46">12.02.2021</text:span></text:p>
            <text:p text:style-name="P47">- Wypłaty zasiłków<text:s/><text:span text:style-name="T48">26.02.2021</text:span></text:p>
            <text:p text:style-name="P49"/>
          </table:table-cell>
          <table:table-cell table:style-name="TableCell50">
            <text:p text:style-name="P51"/>
            <text:p text:style-name="P52"/>
            <text:p text:style-name="P53">- Wypłaty zasiłków<text:s/><text:span text:style-name="T54">22.02.2021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<text:s text:c="4"/>Marzec</text:p>
            <text:p text:style-name="P60"/>
          </table:table-cell>
          <table:table-cell table:style-name="TableCell61">
            <text:p text:style-name="P62"/>
            <text:p text:style-name="P63">- Zasiłek stały<text:s/><text:span text:style-name="T64">12.03.2021</text:span></text:p>
            <text:p text:style-name="P65">- Wypłaty zasiłków<text:s/><text:span text:style-name="T66">26.03.2021</text:span></text:p>
            <text:p text:style-name="P67"/>
          </table:table-cell>
          <table:table-cell table:style-name="TableCell68">
            <text:p text:style-name="P69"/>
            <text:p text:style-name="P70"/>
            <text:p text:style-name="P71">- Wypłaty zasiłków<text:s/><text:span text:style-name="T72">22.03.2021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<text:s text:c="2"/>Kwiecień</text:p>
            <text:p text:style-name="P78"/>
          </table:table-cell>
          <table:table-cell table:style-name="TableCell79">
            <text:p text:style-name="P80"/>
            <text:p text:style-name="P81">- Zasiłek<text:s/>stały<text:s/><text:span text:style-name="T82">13</text:span><text:span text:style-name="T83">.04.2021</text:span></text:p>
            <text:p text:style-name="P84">- Wypłaty zasiłków<text:s/><text:span text:style-name="T85">27.04.2021</text:span></text:p>
            <text:p text:style-name="P86"/>
          </table:table-cell>
          <table:table-cell table:style-name="TableCell87">
            <text:p text:style-name="P88"/>
            <text:p text:style-name="P89"/>
            <text:p text:style-name="P90">- Wypłaty zasiłków<text:s/><text:span text:style-name="T91">21</text:span><text:span text:style-name="T92">.04.2021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<text:s text:c="6"/>Maj<text:s/></text:p>
            <text:p text:style-name="P98"/>
          </table:table-cell>
          <table:table-cell table:style-name="TableCell99">
            <text:p text:style-name="P100"/>
            <text:p text:style-name="P101">- Zasiłek stały<text:s/><text:span text:style-name="T102">13.05.2021</text:span></text:p>
            <text:p text:style-name="P103">- Wypłaty zasiłków<text:s/><text:span text:style-name="T104">26.</text:span><text:span text:style-name="T105">05.2021</text:span></text:p>
            <text:p text:style-name="P106"/>
          </table:table-cell>
          <table:table-cell table:style-name="TableCell107">
            <text:p text:style-name="P108"/>
            <text:p text:style-name="P109"/>
            <text:p text:style-name="P110">- Wypłaty zasiłków<text:s/><text:span text:style-name="T111">21.05.2021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<text:s/>Czerwiec</text:p>
            <text:p text:style-name="P117"/>
          </table:table-cell>
          <table:table-cell table:style-name="TableCell118">
            <text:p text:style-name="P119"/>
            <text:p text:style-name="P120">- Zasiłek stały<text:s/><text:span text:style-name="T121">14.06.2021</text:span></text:p>
            <text:p text:style-name="P122">- Wypłaty zasiłków<text:s/><text:span text:style-name="T123">28.06.202</text:span><text:span text:style-name="T124">1</text:span></text:p>
            <text:p text:style-name="P125"/>
          </table:table-cell>
          <table:table-cell table:style-name="TableCell126">
            <text:p text:style-name="P127"/>
            <text:p text:style-name="P128"/>
            <text:p text:style-name="P129">- Wypłaty zasiłków 21<text:span text:style-name="T130">.06.2021</text:span></text:p>
            <text:p text:style-name="P131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Koźmin</meta:initial-creator>
    <dc:creator>Dorota Kłosowska</dc:creator>
    <meta:creation-date>2021-02-05T11:49:00Z</meta:creation-date>
    <dc:date>2021-02-05T11:49:00Z</dc:date>
    <meta:print-date>2020-12-08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28" meta:row-count="5" meta:non-whitespace-character-count="625"/>
  </office:meta>
</office:document-meta>
</file>