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 fo:line-height="150%" fo:margin-left="0.0312in">
        <style:tab-stops/>
      </style:paragraph-properties>
    </style:style>
    <style:style style:name="T2" style:parent-style-name="Domyślnaczcionkaakapitu" style:family="text">
      <style:text-properties style:font-name-complex="Times New Roman"/>
    </style:style>
    <style:style style:name="P3" style:parent-style-name="NormalnyWeb" style:family="paragraph">
      <style:paragraph-properties fo:text-align="justify" fo:margin-top="0in" fo:margin-bottom="0in" fo:line-height="150%" fo:margin-left="0.0312in">
        <style:tab-stops/>
      </style:paragraph-properties>
      <style:text-properties fo:color="#FF0000"/>
    </style:style>
    <style:style style:name="P4" style:parent-style-name="NormalnyWeb" style:family="paragraph">
      <style:paragraph-properties fo:text-align="justify" fo:margin-top="0in" fo:margin-bottom="0in" fo:line-height="150%" fo:margin-left="0.0312in">
        <style:tab-stops/>
      </style:paragraph-properties>
      <style:text-properties fo:color="#FF0000"/>
    </style:style>
    <style:style style:name="P5" style:parent-style-name="Normalny" style:family="paragraph">
      <style:paragraph-properties fo:text-align="justify" fo:margin-bottom="0.1388in" fo:line-height="115%" fo:margin-left="5.1736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15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widows="0" fo:orphans="0" fo:margin-bottom="0in" fo:line-height="150%" fo:margin-left="0.0312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13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zh" style:country-asian="CN"/>
    </style:style>
    <style:style style:name="T14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1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/>
    </style:style>
    <style:style style:name="T1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19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5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6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/>
    </style:style>
    <style:style style:name="T2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/>
    </style:style>
    <style:style style:name="T29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zh" style:country-asian="CN"/>
    </style:style>
    <style:style style:name="T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text-align="justify" fo:margin-bottom="0in" fo:line-height="150%" fo:text-indent="0.4923in"/>
    </style:style>
    <style:style style:name="T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widows="0" fo:orphans="0" fo:margin-bottom="0in" fo:line-height="150%" fo:margin-left="0.0312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48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49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0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6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85" style:parent-style-name="Domyślnaczcionkaakapitu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89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2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T9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95" style:parent-style-name="Normalny" style:family="paragraph">
      <style:paragraph-properties fo:widows="0" fo:orphans="0" fo:margin-bottom="0in" fo:line-height="150%" fo:margin-left="0.0312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96" style:parent-style-name="Normalny" style:family="paragraph">
      <style:paragraph-properties fo:widows="0" fo:orphans="0" fo:margin-bottom="0in" fo:line-height="150%" fo:margin-left="0.0312in">
        <style:tab-stops/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97" style:parent-style-name="Normalny" style:family="paragraph">
      <style:paragraph-properties fo:widows="0" fo:orphans="0" fo:margin-bottom="0in" fo:line-height="150%" fo:margin-left="0.0312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P109" style:parent-style-name="Normalny" style:family="paragraph">
      <style:paragraph-properties fo:widows="0" fo:orphans="0" fo:margin-bottom="0in" fo:line-height="150%" fo:margin-left="0.0312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112" style:parent-style-name="Normalny" style:family="paragraph">
      <style:paragraph-properties fo:widows="0" fo:orphans="0" fo:margin-bottom="0in" fo:line-height="150%" fo:margin-left="0.0312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zh" style:country-asian="CN" style:language-complex="hi" style:country-complex="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5.1354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5.1354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5.135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5.135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43611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><text:span text:style-name="T6">Załącznik Nr<text:s/></text:span><text:span text:style-name="T7">6</text:span></text:p>
      <text:p text:style-name="P8"><text:span text:style-name="T9">KLAUZULA INFORMACYJNA</text:span></text:p>
      <text:p text:style-name="P10"><text:span text:style-name="T11"><text:s text:c="5"/>Wypełniając obowiązek prawny uregulowany zapisami art. 13 <text:s text:c="2"/>rozporządzenia <text:s text:c="3"/>Parlamentu <text:s text:c="3"/>Europejskiego <text:s text:c="3"/>i <text:s text:c="3"/>Rady (UE) 2016/679 z dnia 27 kwietnia 2016 r. w sprawie ochrony osób<text:s/></text:span><text:span text:style-name="T12">fizycznych w związku <text:s text:c="2"/>z <text:s/> przetwarzaniem <text:s text:c="3"/>danych osobowych i w sprawie swobodnego przepływu takich danych oraz uchylenia dyrektywy 95/46/WE (ogólne rozporządzenie <text:s text:c="2"/>o <text:s/> ochronie danych) <text:s text:c="2"/>(Dz. <text:s text:c="2"/>Urzęd. <text:s/>Unii <text:s text:c="2"/>Europ. z dnia 04.05.2016 r. L 119/1)</text:span><text:span text:style-name="T13">, <text:s text:c="2"/>dal</text:span><text:span text:style-name="T14">ej <text:s text:c="2"/>jako <text:s text:c="3"/>„RODO”, <text:s/>Miejski Ośrodek Pomocy Społecznej <text:s text:c="3"/>w Białogardzie informuje, iż:</text:span><text:span text:style-name="T15"><text:line-break/></text:span><text:span text:style-name="T16">1. Administratorem Pani/Pana danych osobowych jest<text:s/></text:span><text:span text:style-name="T17">Miejski Ośrodek Pomocy Społecznej w<text:s/></text:span><text:span text:style-name="T18"><text:s text:c="2"/>Białogardzie, ul.  Krótka 1, <text:s/>tel. 723-221-639, email:<text:s/></text:span><text:a xlink:href="mailto:mops@bialogard.info" office:target-frame-name="_top" xlink:show="replace"><text:span text:style-name="T19">mops@bialogard.info</text:span></text:a><text:span text:style-name="T20">.</text:span><text:span text:style-name="T21"><text:line-break/></text:span><text:span text:style-name="T22">2.</text:span><text:span text:style-name="T23"><text:s/></text:span><text:span text:style-name="T24"><text:s/>Kontakt z Inspektorem Ochrony Danych w Miejskim Ośrodku Pomocy Społecznej w Białogardzie jest możliwy <text:s/>pod adresem email: </text:span><text:a xlink:href="mailto:iodmops@bialogard.info" office:target-frame-name="_top" xlink:show="replace"><text:span text:style-name="T25">iodmops@bialogard.info</text:span></text:a><text:span text:style-name="T26"><text:line-break/></text:span><text:span text:style-name="T27">3. Pani/Pana dane<text:s/></text:span><text:span text:style-name="T28">osobowe są przetwarzane w celu przeprowadzenia postępowaniu o udzielenie zamówienia publicznego prowadzonego w formie<text:s/></text:span><text:span text:style-name="T29"><text:s/>zapytania ofertowego prowadzonego na podstawie <text:s text:c="2"/>§ 5 Zarządzenia Nr 3 /2014 Dyrektora Miejskiego Ośrodka Pomocy Społecznej w<text:s/></text:span><text:span text:style-name="T30">Białogardzie z dnia 16.04.2014 r. w sprawie zasad i trybu udzielania <text:s/>w Miejskim Ośrodku Pomocy Społecznej w Białogardzie zamówień publicznych, których wartość <text:s/>nie przekracza <text:s/>wyrażonej w złotych równowartości kwoty 30 000 Euro <text:s/>z pominięciem Ustawy z dni</text:span><text:span text:style-name="T31">a 29 stycznia 2004r. Prawo zamówień publicznych ( Dz. U. z 2019r., poz. 1843 ) w oparciu o art. 4 ust. 8 ww. ustawy</text:span><text:span text:style-name="T32">, realizacji obowiązków i praw (w tym roszczeń) wiążących się z prowadzonym postępowaniem oraz w celu realizacji obowiązków wynikających z pr</text:span><text:span text:style-name="T33">zepisów prawa.</text:span><text:span text:style-name="T34"><text:line-break/></text:span><text:span text:style-name="T35">4. Podstawą prawną przetwarzania Pani/Pana danych jest:</text:span></text:p>
      <text:p text:style-name="P36"><text:span text:style-name="T37">Pani/Pana dane osobowe przetwarzane będą na podstawie art. 6 ust. 1 lit. c</text:span><text:span text:style-name="T38"><text:s/></text:span><text:span text:style-name="T39">RODO w celu<text:s/></text:span><text:span text:style-name="T40">związanym<text:s/></text:span><text:span text:style-name="T41"><text:line-break/></text:span><text:span text:style-name="T42">z postępowaniem o udzielenie zamówienia w procedurze konkurencyjnej na wykonanie prac r</text:span><text:span text:style-name="T43">emontowych<text:s/></text:span><text:span text:style-name="T44"><text:line-break/></text:span><text:span text:style-name="T45">i adaptacyjnych w mieszkaniu wytchnieniowym.</text:span></text:p>
      <text:p text:style-name="P46"><text:span text:style-name="T47">5.</text:span><text:span text:style-name="T48">Pozyskane od Pani/Pana dane osobowe mogą być przekazywane:</text:span><text:span text:style-name="T49"><text:line-break/></text:span><text:span text:style-name="T50">a)podmiotom przetwarzającym je na nasze zlecenie oraz</text:span><text:span text:style-name="T51"><text:line-break/></text:span><text:span text:style-name="T52">b) organom lub podmiotom publicznym uprawnionym do uzyskania danych na podstawie obo</text:span><text:span text:style-name="T53">wiązujących przepisów <text:s/>prawa, np. sądom, organom ścigania lub instytucjom <text:s text:c="3"/>państwowym, gdy <text:s text:c="3"/>wystąpią <text:s text:c="3"/>z <text:s text:c="2"/>żądaniem, w oparciu o stosowną podstawę prawną.</text:span><text:span text:style-name="T54"><text:line-break/></text:span><text:span text:style-name="T55">6. <text:s/>Pana/Pani <text:s text:c="2"/>dane <text:s text:c="4"/>osobowe <text:s text:c="3"/>nie <text:s text:c="3"/>będą przekazywane <text:s text:c="2"/>do <text:s text:c="2"/>państwa <text:s text:c="3"/>trzeciego <text:s/>ani <text:s text:c="2"/></text:span><text:span text:style-name="T56">do <text:s text:c="2"/>organizacji <text:s text:c="2"/>międzynarodowej.<text:s/></text:span><text:span text:style-name="T57"><text:line-break/></text:span><text:span text:style-name="T58">7. <text:s/>Pana/Pani <text:s text:c="2"/>dane <text:s text:c="3"/>osobowe <text:s text:c="2"/>będą <text:s text:c="3"/>przetwarzane <text:s text:c="3"/>wyłącznie <text:s text:c="4"/>przez <text:s text:c="3"/>okres <text:s text:c="2"/>w <text:s text:c="3"/>zakresie <text:s text:c="3"/>niezbędnym <text:s text:c="3"/>do <text:s text:c="3"/>realizacji celów przetwarzania danych <text:s text:c="3"/>osobowych /przez <text:s text:c="3"/>okres wynikający <text:s text:c="2"/>z <text:s text:c="2"/>prawa wew</text:span><text:span text:style-name="T59">nętrznego ADO – Jednolitego Rzeczowego Wykazu Akt (JRZWA) /z przepisu prawa powszechnie obowiązującego. <text:s/></text:span><text:span text:style-name="T60"><text:line-break/></text:span><text:span text:style-name="T61">8. <text:s/></text:span><text:span text:style-name="T62">Posiada Pani/Pan:</text:span><text:span text:style-name="T63"><text:line-break/></text:span><text:soft-page-break/><text:span text:style-name="T64">- na podstawie art. 15 RODO prawo dostępu do danych osobowych Pani/Pana dotyczących,</text:span><text:span text:style-name="T65"><text:line-break/></text:span><text:span text:style-name="T66">- na podstawie art. 16 RODO prawo do sprost</text:span><text:span text:style-name="T67">owania Pani/Pana danych osobowych,</text:span><text:span text:style-name="T68"><text:line-break/></text:span><text:span text:style-name="T69">- na podstawie art. 18 RODO prawo żądania od administratora ograniczenia przetwarzania danych osobowych z zastrzeżeniem przypadków, o których mowa w art. 18 ust. 2 RODO,</text:span><text:span text:style-name="T70"><text:line-break/></text:span><text:span text:style-name="T71">-prawo wniesienia skargi do Prezesa Urzędu Ochrony<text:s/></text:span><text:span text:style-name="T72">Danych Osobowych, gdy uzna Pani/Pan, że przetwarzanie danych osobowych Pani/Pana dotyczących narusza przepisy RODO.</text:span><text:span text:style-name="T73"><text:line-break/></text:span><text:span text:style-name="T74">Nie przysługuje Pani/Panu:</text:span><text:span text:style-name="T75"><text:line-break/></text:span><text:span text:style-name="T76">- w związku z art. 17 ust. 3 lit. b, d lub e RODO prawo do usunięcia danych osobowych,</text:span><text:span text:style-name="T77"><text:line-break/></text:span><text:span text:style-name="T78">- prawo do przenoszenia da</text:span><text:span text:style-name="T79">nych osobowych, o których mowa w art. 20 RODO,</text:span><text:span text:style-name="T80"><text:line-break/></text:span><text:span text:style-name="T81">- na podstawie art. 21 RODO prawo sprzeciwu, wobec przetwarzania danych osobowych, gdyż podstawą prawną przetwarzania Pani/Pana danych osobowych jest art. 6 ust. 1 lit. c RODO.</text:span><text:span text:style-name="T82"><text:line-break/></text:span><text:span text:style-name="T83">9. <text:s/>Ma Pan/Pani prawo wniesienia</text:span><text:span text:style-name="T84"><text:s/>skargi do Prezesa <text:s text:c="2"/>Urzędu <text:s text:c="2"/>Ochrony <text:s text:c="2"/>Danych <text:s text:c="2"/>Osobowych <text:s text:c="2"/>(PUODO), ul. Stawki 2, <text:s text:c="2"/>00-193 Warszawa, tel. 22 531 03 00, fax. 22 531 03 01, e-mail:<text:s/></text:span><text:a xlink:href="mailto:kancelaria@puodo.gov.pl" office:target-frame-name="_top" xlink:show="replace"><text:span text:style-name="T85">kancelaria@puodo.gov.pl</text:span></text:a><text:span text:style-name="T86">.</text:span><text:span text:style-name="T87"><text:line-break/></text:span><text:span text:style-name="T88">10. <text:s/>Podanie przez Pana/Panią dany</text:span><text:span text:style-name="T89">ch osobowych jest fakultatywne (dobrowolnie), ale<text:s/></text:span><text:span text:style-name="T90"><text:line-break/></text:span><text:span text:style-name="T91">konieczne w celu <text:s text:c="2"/>nawiązania i realizacji umowy.<text:s/></text:span><text:span text:style-name="T92"><text:line-break/></text:span><text:span text:style-name="T93">11. <text:s/></text:span><text:span text:style-name="T94">W odniesieniu do Pani/Pana danych osobowych decyzje nie będą podejmowane w sposób zautomatyzowany, stosownie do art. 22 RODO.</text:span></text:p>
      <text:p text:style-name="P95"/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Administrator<text:s/></text:span></text:p>
      <text:p text:style-name="P109"><text:span text:style-name="T110"><text:line-break/></text:span><text:span text:style-name="T111">Zapoznałam/Zapoznałem się z niniejszą klauzulą informacyjną<text:s/></text:span></text:p>
      <text:p text:style-name="P112"/>
      <text:p text:style-name="P113">…………………………………….....................................………</text:p>
      <text:p text:style-name="P114">(data, czytelny podpis )</text:p>
      <text:p text:style-name="P115"/>
      <text:p text:style-name="P1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0" fo:orphans="0" fo:margin-top="0.1944in" fo:margin-bottom="0.0826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Roger Borkowski</dc:creator>
    <meta:creation-date>2020-02-25T09:28:00Z</meta:creation-date>
    <dc:date>2020-02-25T09:28:00Z</dc:date>
    <meta:template xlink:href="Normal" xlink:type="simple"/>
    <meta:editing-cycles>2</meta:editing-cycles>
    <meta:editing-duration>PT60S</meta:editing-duration>
    <meta:document-statistic meta:page-count="2" meta:paragraph-count="8" meta:word-count="637" meta:character-count="4455" meta:row-count="31" meta:non-whitespace-character-count="3826"/>
  </office:meta>
</office:document-meta>
</file>