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1388in" fo:line-height="115%" fo:margin-left="0.25in" fo:text-indent="-0.25in">
        <style:tab-stops/>
      </style:paragraph-properties>
      <style:text-properties fo:hyphenate="fals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margin-top="0.0694in" fo:margin-bottom="0.0694in" fo:line-height="115%"/>
      <style:text-properties fo:hyphenate="fals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6" style:parent-style-name="NormalnyWeb" style:family="paragraph">
      <style:paragraph-properties fo:margin-top="0in" fo:margin-bottom="0in" fo:line-height="150%" fo:margin-left="0.0312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letter-kerning="false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/>
    </style:style>
    <style:style style:name="P35" style:parent-style-name="Normalny" style:family="paragraph">
      <style:paragraph-properties fo:widows="2" fo:orphans="2" fo:text-align="justify" style:vertical-align="auto" fo:line-height="150%" fo:text-indent="0.4923in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9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43" style:parent-style-name="NormalnyWeb" style:family="paragraph">
      <style:paragraph-properties fo:margin-top="0in" fo:margin-bottom="0in" fo:line-height="150%" fo:margin-left="0.031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P81" style:parent-style-name="NormalnyWeb" style:family="paragraph">
      <style:paragraph-properties fo:margin-top="0in" fo:margin-bottom="0in" fo:line-height="150%" fo:margin-left="0.0312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84" style:parent-style-name="Normalny" style:family="paragraph">
      <style:paragraph-properties fo:widows="2" fo:orphans="2" style:vertical-align="auto">
        <style:tab-stops>
          <style:tab-stop style:type="left" style:position="5.1354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10pt" style:font-size-asian="10pt" style:language-complex="ar" style:country-complex="SA"/>
    </style:style>
    <style:style style:name="P86" style:parent-style-name="Normalny" style:family="paragraph">
      <style:paragraph-properties fo:widows="2" fo:orphans="2" style:vertical-align="auto">
        <style:tab-stops>
          <style:tab-stop style:type="left" style:position="5.1354in"/>
        </style:tab-stops>
      </style:paragraph-properties>
      <style:text-properties fo:hyphenate="false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10pt" style:font-size-asian="10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2</text:span></text:p>
      <text:p text:style-name="P14"><text:span text:style-name="T15">KLAUZULA INFORMACYJNA</text:span></text:p>
      <text:p text:style-name="P16"><text:span text:style-name="T17"><text:s text:c="5"/>Wypełniając obowiązek prawny uregulowany zapisami art. 13 <text:s text:c="2"/>rozporządzenia <text:s text:c="3"/>Parlamentu <text:s text:c="3"/>Europejskiego <text:s text:c="3"/>i <text:s text:c="3"/>Rady (UE) 2016/679 z dnia 27 kwietnia 2016 r. w sprawie ochrony osób fizycznych w związku <text:s text:c="2"/>z <text:s/> przetwarzaniem <text:s text:c="3"/>danych osobowych i w sprawie swobodnego przepływu takich danych oraz uchylenia dyrektywy 95/46/WE (ogólne rozporządzenie <text:s text:c="2"/>o <text:s/> ochronie danych) <text:s text:c="2"/>(Dz. <text:s text:c="2"/>Urzęd. <text:s/>Unii <text:s text:c="2"/>Europ. z dnia 04.05.2016 r. L 119/1)</text:span><text:span text:style-name="T18">, <text:s text:c="2"/>dalej <text:s text:c="2"/>jako <text:s text:c="3"/>„RODO”, <text:s/>Miejski Ośrodek Pomocy Społecznej <text:s text:c="3"/>w Białogardzie informuje, iż:</text:span><text:span text:style-name="T19"><text:line-break/></text:span><text:span text:style-name="T20">1. Administratorem Pani/Pana danych osobowych jest<text:s/></text:span><text:span text:style-name="T21">Miejski Ośrodek Pomocy Społecznej<text:s/></text:span><text:span text:style-name="T22"><text:line-break/>w<text:s/></text:span><text:span text:style-name="T23"><text:s text:c="2"/>Białogardzie, ul.  Krótka 1, <text:s/>tel. 723-221-639, email:<text:s/></text:span><text:a xlink:href="mailto:mops@bialogard.info" office:target-frame-name="_top" xlink:show="replace"><text:span text:style-name="T24">mops@bialogard.info</text:span></text:a><text:span text:style-name="T25">.</text:span><text:span text:style-name="T26"><text:line-break/>2.</text:span><text:span text:style-name="T27"><text:s/></text:span><text:span text:style-name="T28"><text:s/>Kontakt z Inspektorem Ochrony Danych w Miejskim Ośrodku Pomocy Społecznej w Białogardzie jest możliwy <text:s/>pod adresem email: </text:span><text:a xlink:href="mailto:iodmops@bialogard.info" office:target-frame-name="_top" xlink:show="replace"><text:span text:style-name="T29">iodmops@bialogard.info</text:span></text:a><text:span text:style-name="T30">.<text:s/></text:span><text:span text:style-name="T31"><text:line-break/></text:span><text:span text:style-name="T32">3. Pani/Pana dane osobowe są przetwarzane w celu przeprowadzenia postępowaniu o udzielenie zamówienia publicznego nie przekraczającego 13 000,00 zł i <text:s/>wyłączonego ze stosowania ustawy z dnia 11 września 2019 r. Prawo zamówień publicznych (Dz.U. z 2021 r. poz. 1129), realizacji obowiązków i praw (w tym roszczeń) wiążących się z prowadzonym postępowaniem oraz w celu realizacji obowiązków wynikających z przepisów prawa.</text:span><text:span text:style-name="T33"><text:line-break/></text:span><text:span text:style-name="T34">4. Podstawą prawną przetwarzania Pani/Pana danych jest:</text:span></text:p>
      <text:p text:style-name="P35"><text:span text:style-name="T36">Pani/Pana dane osobowe przetwarzane będą na podstawie art. 6 ust. 1 lit. c</text:span><text:span text:style-name="T37"><text:s/></text:span><text:span text:style-name="T38">RODO w celu<text:s/></text:span><text:span text:style-name="T39">związanym z postępowaniem o udzielenie zamówienia publicznego pn. „</text:span><text:span text:style-name="T40"><text:s/></text:span><text:span text:style-name="T41">świadczenie specjalistycznych usług opiekuńczych dla 1 osoby dorosłej z zaburzeniami psychicznymi z zakresu <text:s/>fizjoterapii lub rehabilitacji medycznej”, znak sprawy:<text:s/></text:span><text:span text:style-name="T42"><text:s/>SAO.271.1.3.2021.</text:span></text:p>
      <text:p text:style-name="P43"><text:span text:style-name="T44">5.</text:span><text:span text:style-name="T45">Pozyskane od Pani/Pana dane osobowe mogą być przekazywane:</text:span><text:span text:style-name="T46"><text:line-break/>a)podmiotom przetwarzającym je na nasze zlecenie oraz</text:span><text:span text:style-name="T47"><text:line-break/></text:span><text:span text:style-name="T48">b) organom lub podmiotom publicznym uprawnionym do uzyskania danych na podstawie obowiązujących przepisów <text:s/>prawa, np. sądom, organom ścigania lub instytucjom <text:s text:c="3"/>państwowym, gdy <text:s text:c="3"/>wystąpią <text:s text:c="3"/>z <text:s text:c="2"/>żądaniem, w oparciu o stosowną podstawę prawną.</text:span><text:span text:style-name="T49"><text:line-break/></text:span><text:span text:style-name="T50">6. <text:s/>Pana/Pani <text:s text:c="2"/>dane <text:s text:c="4"/>osobowe <text:s text:c="3"/>nie <text:s text:c="3"/>będą przekazywane <text:s text:c="2"/>do <text:s text:c="2"/>państwa <text:s text:c="3"/>trzeciego <text:s/>ani <text:s text:c="2"/>do <text:s text:c="2"/>organizacji <text:s text:c="2"/>międzynarodowej.<text:s/></text:span><text:span text:style-name="T51"><text:line-break/>7. <text:s/>Pana/Pani <text:s text:c="2"/>dane <text:s text:c="3"/>osobowe <text:s text:c="2"/>będą <text:s text:c="3"/>przetwarzane <text:s text:c="3"/>wyłącznie <text:s text:c="4"/>przez <text:s text:c="3"/>okres <text:s text:c="2"/>w <text:s text:c="3"/>zakresie <text:s text:c="3"/>niezbędnym <text:s text:c="3"/>do <text:s text:c="3"/>realizacji celów przetwarzania danych <text:s text:c="3"/>osobowych /przez <text:s text:c="3"/>okres wynikający <text:s text:c="2"/>z <text:s text:c="2"/>prawa wewnętrznego ADO – Jednolitego Rzeczowego Wykazu Akt (JRZWA) /z przepisu prawa powszechnie obowiązującego. <text:s/></text:span><text:span text:style-name="T52"><text:line-break/>8. <text:s/></text:span><text:span text:style-name="T53">Posiada Pani/Pan:</text:span><text:span text:style-name="T54"><text:line-break/>- na podstawie art. 15 RODO prawo dostępu do danych osobowych Pani/Pana dotyczących,</text:span><text:span text:style-name="T55"><text:line-break/>- na podstawie art. 16 RODO prawo do sprostowania Pani/Pana danych osobowych,</text:span><text:span text:style-name="T56"><text:line-break/>- na podstawie art. 18 RODO prawo żądania od administratora ograniczenia przetwarzania danych osobowych z zastrzeżeniem przypadków, o których mowa w art. 18 ust. 2 RODO,</text:span><text:span text:style-name="T57"><text:line-break/>-prawo wniesienia skargi do Prezesa Urzędu Ochrony Danych Osobowych, gdy uzna Pani/Pan, że przetwarzanie danych osobowych Pani/Pana dotyczących narusza przepisy RODO.</text:span><text:span text:style-name="T58"><text:line-break/>Nie przysługuje Pani/Panu:</text:span><text:span text:style-name="T59"><text:line-break/>- w związku z art. 17 ust. 3 lit. b, d lub e RODO prawo do usunięcia danych osobowych,</text:span><text:span text:style-name="T60"><text:line-break/>- prawo do przenoszenia danych osobowych, o których mowa w art. 20 RODO,</text:span><text:span text:style-name="T61"><text:line-break/>- na podstawie art. 21 RODO prawo sprzeciwu, wobec przetwarzania danych osobowych, gdyż podstawą prawną przetwarzania Pani/Pana danych osobowych jest art. 6 ust. 1 lit. c RODO.</text:span><text:span text:style-name="T62"><text:line-break/></text:span><text:span text:style-name="T63">9. <text:s/>Ma Pan/Pani prawo wniesienia skargi do Prezesa <text:s text:c="2"/>Urzędu <text:s text:c="2"/>Ochrony <text:s text:c="2"/>Danych <text:s text:c="2"/>Osobowych <text:s text:c="2"/>(PUODO), ul. Stawki 2, <text:s text:c="2"/>00-193 Warszawa, tel. 22 531 03 00, fax. 22 531 03 01, e-mail:<text:s/></text:span><text:a xlink:href="mailto:kancelaria@puodo.gov.pl" office:target-frame-name="_top" xlink:show="replace"><text:span text:style-name="T64">kancelaria@puodo.gov.pl</text:span></text:a><text:span text:style-name="T65">.</text:span><text:span text:style-name="T66"><text:line-break/></text:span><text:span text:style-name="T67">10. <text:s/>Podanie przez Pana/Panią danych osobowych jest fakultatywne (dobrowolnie), ale<text:s/></text:span><text:span text:style-name="T68"><text:line-break/>konieczne w celu <text:s text:c="2"/>nawiązania i realizacji umowy.<text:s/></text:span><text:span text:style-name="T69"><text:line-break/>11. <text:s/></text:span><text:span text:style-name="T70">W odniesieniu do Pani/Pana danych osobowych decyzje nie będą podejmowane w sposób zautomatyzowany, stosownie do art. 22 RODO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dministrator</text:span></text:p>
      <text:p text:style-name="P81"><text:span text:style-name="T82"><text:line-break/></text:span><text:span text:style-name="T83">Zapoznałam/Zapoznałem się z niniejszą klauzulą informacyjną</text:span></text:p>
      <text:p text:style-name="P84"><text:span text:style-name="T85">…………………………………….....................................………</text:span></text:p>
      <text:p text:style-name="P86"><text:span text:style-name="T87">(data, 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fo:margin-top="0.1944in" fo:margin-bottom="0.0826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07-20T11:19:00Z</meta:creation-date>
    <dc:date>2021-07-20T11:22:00Z</dc:date>
    <meta:template xlink:href="Normal" xlink:type="simple"/>
    <meta:editing-cycles>1</meta:editing-cycles>
    <meta:editing-duration>PT60S</meta:editing-duration>
    <meta:document-statistic meta:page-count="1" meta:paragraph-count="8" meta:word-count="599" meta:character-count="4186" meta:row-count="29" meta:non-whitespace-character-count="3595"/>
  </office:meta>
</office:document-meta>
</file>