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margin-bottom="0in" fo:margin-left="3.4458in">
        <style:tab-stops/>
      </style:paragraph-properties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6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7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.0555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top="0.0694in" fo:margin-bottom="0.0694in"/>
      <style:text-properties style:font-name="Times New Roman"/>
    </style:style>
    <style:style style:name="P13" style:parent-style-name="Normalny" style:family="paragraph">
      <style:paragraph-properties fo:text-align="justify" fo:margin-top="0.0694in" fo:margin-bottom="0.0694i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16" style:parent-style-name="Normalny" style:family="paragraph">
      <style:paragraph-properties fo:widows="0" fo:orphans="0" fo:text-align="justify" style:vertical-align="auto" fo:margin-top="0.0277in" fo:margin-bottom="0.0277in"/>
    </style:style>
    <style:style style:name="T17" style:parent-style-name="Domyślnaczcionkaakapitu" style:family="text">
      <style:text-properties style:font-name="Times New Roman" style:font-name-asian="Andale Sans UI" style:letter-kerning="true"/>
    </style:style>
    <style:style style:name="T18" style:parent-style-name="Domyślnaczcionkaakapitu" style:family="text">
      <style:text-properties style:font-name="Times New Roman" style:font-name-asian="Andale Sans UI" style:letter-kerning="true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1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2" style:parent-style-name="Normalny" style:family="paragraph">
      <style:paragraph-properties fo:widows="0" fo:orphans="0" style:text-autospace="none" fo:text-align="justify" style:vertical-align="auto" fo:margin-top="0.0277in" fo:margin-bottom="0.0277in"/>
    </style:style>
    <style:style style:name="T23" style:parent-style-name="Domyślnaczcionkaakapitu" style:family="text">
      <style:text-properties style:font-name="Times New Roman" style:letter-kerning="true"/>
    </style:style>
    <style:style style:name="P24" style:parent-style-name="Normalny" style:family="paragraph">
      <style:paragraph-properties fo:widows="0" fo:orphans="0" style:text-autospace="none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5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margin-right="-0.2958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style:text-autospace="none" fo:text-align="justify"/>
      <style:text-properties style:font-name="Times New Roman"/>
    </style:style>
    <style:style style:name="P31" style:parent-style-name="Normalny" style:family="paragraph">
      <style:paragraph-properties style:text-autospace="none" fo:text-align="justify"/>
      <style:text-properties style:font-name="Times New Roman"/>
    </style:style>
    <style:style style:name="P32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3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4" style:parent-style-name="Normalny" style:family="paragraph">
      <style:paragraph-properties fo:text-align="center" style:vertical-align="auto" fo:margin-bottom="0in"/>
    </style:style>
    <style:style style:name="P35" style:parent-style-name="Normalny" style:family="paragraph">
      <style:paragraph-properties fo:text-align="center" style:vertical-align="auto" fo:margin-bottom="0in"/>
    </style:style>
  </office:automatic-styles>
  <office:body>
    <office:text text:use-soft-page-breaks="true">
      <text:h text:style-name="P1" text:outline-level="1"/>
      <text:p text:style-name="P2">Załącznik Nr <text:s/>2 <text:s/></text:p>
      <text:p text:style-name="P3"/>
      <text:p text:style-name="P4"/>
      <text:p text:style-name="P5">Nazwa i adres <text:s/>Wykonawcy</text:p>
      <text:p text:style-name="P6">.......................................................</text:p>
      <text:p text:style-name="P7">........................................................</text:p>
      <text:p text:style-name="P8"/>
      <text:p text:style-name="P9">OŚWIADCZENIE<text:s/></text:p>
      <text:p text:style-name="P10">O SPEŁNIENIU <text:s/>WARUNKÓW <text:s/>UDZIAŁU <text:s/>W <text:s/>POSTĘPOWANIU</text:p>
      <text:p text:style-name="P11"/>
      <text:p text:style-name="P12">Przystępując do udziału w postępowaniu na świadczenie usług schronienia dla osób bezdomnych, których ostatnim miejscem zameldowania jest Miasto Białogard<text:s/>w roku 2021, znak sprawy SAO.271.4.3.2020:<text:s/></text:p>
      <text:p text:style-name="P13"><text:span text:style-name="T14">Oświadczam/y, że <text:s/></text:span></text:p>
      <text:p text:style-name="P15">1) spełniam/y warunki określone w opisie przedmiotu zamówienia,<text:s/></text:p>
      <text:p text:style-name="P16"><text:span text:style-name="T17">2) <text:s/>posiadam/my uprawnienia do wykonywania działalności lub czynności związanej <text:s text:c="2"/>z przedmiotem zapytania ofertowego jeżeli ustawy nakładają obowiązek posiadania takich uprawnień,</text:span><text:span text:style-name="T18"><text:line-break/></text:span><text:span text:style-name="T19">3) jesteśmy podmiotem wpisanym do rejestru placówek udzielających tymczasowego schronienia prowadzonego przez wojewodę,</text:span></text:p>
      <text:p text:style-name="P20">4) posiadam/my odpowiednią wiedzę i doświadczenie niezbędne do prawidłowego wykonania zamówienia,</text:p>
      <text:p text:style-name="P21">5) dysponuję/my odpowiednim potencjałem technicznym, niezbędnym do prawidłowego wykonania usługi <text:s/>oraz osobami zdolnymi do prawidłowej realizacji <text:s/>zamówienia,</text:p>
      <text:p text:style-name="P22"><text:span text:style-name="T23">6) znajduję/my się w sytuacji ekonomicznej i finansowej zapewniającej realizację zamówienia,</text:span></text:p>
      <text:p text:style-name="P24">7) w razie wybrania oferty zobowiązuję się do realizacji zamówienia na warunkach określonych w zaproszeniu, w miejscu i terminie określonym przez Zamawiającego.</text:p>
      <text:p text:style-name="P25"><text:span text:style-name="T26">8) spełniam/y standard podstawowych usług zgodnie z Rozporządzeniem Ministra Rodziny, Pracy i Polityki Społecznej z dnia 27 kwietnia 2018 r. w sprawie minimalnych standardów noclegowni, schronisk dla osób bezdomnych i ogrzewalni (Dz. U. poz. 896),</text:span><text:span text:style-name="T27"><text:line-break/>9) spełniamy wymagania sanitarno-epidemiologiczne i przeciwpożarowe określone w obowiązujących przepisach.<text:s/></text:span><text:span text:style-name="T28"><text:line-break/></text:span></text:p>
      <text:p text:style-name="P29"/>
      <text:p text:style-name="P30"/>
      <text:p text:style-name="P31"/>
      <text:p text:style-name="P32"><text:tab/><text:tab/><text:tab/><text:tab/><text:tab/><text:tab/><text:tab/><text:tab/><text:s/>…........................................…... <text:s text:c="41"/>...........................................................</text:p>
      <text:p text:style-name="P33"><text:s text:c="6"/>miejscowość <text:s/>i <text:s/>data <text:s text:c="83"/>podpis Wykonawcy<text:s/></text:p>
      <text:p text:style-name="P34"/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2-15T11:26:00Z</meta:creation-date>
    <dc:date>2020-12-15T11:27:00Z</dc:date>
    <meta:template xlink:href="Normal" xlink:type="simple"/>
    <meta:editing-cycles>1</meta:editing-cycles>
    <meta:editing-duration>PT60S</meta:editing-duration>
    <meta:document-statistic meta:page-count="1" meta:paragraph-count="3" meta:word-count="280" meta:character-count="1961" meta:row-count="14" meta:non-whitespace-character-count="1684"/>
  </office:meta>
</office:document-meta>
</file>