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, Bold" svg:font-family="Verdana, 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5" style:parent-style-name="Normalny" style:family="paragraph">
      <style:paragraph-properties fo:border="0.0069in solid #000000" fo:padding="0.0138in" style:shadow="none" fo:text-align="center" fo:line-height="150%" fo:background-color="#BFBFBF"/>
      <style:text-properties style:font-name-complex="Times New Roman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border="0.0069in solid #000000" fo:padding="0.0138in" style:shadow="none" fo:text-align="justify" fo:line-height="150%" fo:background-color="#BFBFBF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ar" style:country-asian="SA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asian="Verdana, Bold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style-complex="italic" style:letter-kerning="false" fo:font-size="11pt" style:font-size-asian="11pt" style:font-size-complex="11pt"/>
    </style:style>
    <style:style style:name="P24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style:font-size-complex="12pt" style:language-asian="ar" style:country-asian="SA"/>
    </style:style>
    <style:style style:name="P25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26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31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32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33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34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3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P39" style:parent-style-name="Normalny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language-complex="ar" style:country-complex="SA" fo:hyphenate="false"/>
    </style:style>
    <style:style style:name="P40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 fo:hyphenate="false"/>
    </style:style>
    <style:style style:name="P41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 fo:hyphenate="false"/>
    </style:style>
    <style:style style:name="P42" style:parent-style-name="Akapitzlistą" style:family="paragraph">
      <style:paragraph-properties fo:text-align="justify" fo:line-height="150%" fo:margin-left="0in">
        <style:tab-stops>
          <style:tab-stop style:type="left" style:leader-style="dotted" style:leader-text="." style:position="6.3in"/>
        </style:tab-stops>
      </style:paragraph-properties>
    </style:style>
    <style:style style:name="T43" style:parent-style-name="Domyślnaczcionkaakapitu" style:family="text">
      <style:text-properties style:font-name-asian="Times New Roman" style:letter-kerning="false" fo:font-size="10pt" style:font-size-asian="10pt" style:font-size-complex="10pt" style:language-asian="ja" style:country-asian="JP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 fo:hyphenate="false"/>
    </style:style>
    <style:style style:name="P46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fo:hyphenate="false"/>
    </style:style>
    <style:style style:name="T47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language-asian="ja" style:country-asian="JP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language-asian="ja" style:country-asian="JP" style:language-complex="ar" style:country-complex="SA"/>
    </style:style>
    <style:style style:name="P50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fo:hyphenate="false"/>
    </style:style>
    <style:style style:name="T51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language-asian="ja" style:country-asian="JP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language-asian="ja" style:country-asian="JP" style:language-complex="ar" style:country-complex="SA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ja" style:country-asian="JP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P58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59" style:parent-style-name="Domyślnaczcionkaakapitu" style:family="text">
      <style:text-properties style:font-name-complex="Times New Roman" fo:font-size="10pt" style:font-size-asian="10pt"/>
    </style:style>
    <style:style style:name="T60" style:parent-style-name="Domyślnaczcionkaakapitu" style:family="text">
      <style:text-properties style:font-name-complex="Times New Roman" fo:color="#FF0000" fo:font-size="10pt" style:font-size-asian="10pt"/>
    </style:style>
    <style:style style:name="T61" style:parent-style-name="Domyślnaczcionkaakapitu" style:family="text">
      <style:text-properties style:font-name-complex="Times New Roman" fo:color="#000000" fo:font-size="10pt" style:font-size-asian="10pt"/>
    </style:style>
    <style:style style:name="T62" style:parent-style-name="Domyślnaczcionkaakapitu" style:family="text">
      <style:text-properties style:font-name-complex="Times New Roman" fo:font-size="10pt" style:font-size-asian="10pt"/>
    </style:style>
    <style:style style:name="T63" style:parent-style-name="Domyślnaczcionkaakapitu" style:family="text">
      <style:text-properties style:font-name-asian="Arial" style:font-name-complex="Times New Roman" fo:font-size="10pt" style:font-size-asian="10pt"/>
    </style:style>
    <style:style style:name="T64" style:parent-style-name="Domyślnaczcionkaakapitu" style:family="text">
      <style:text-properties style:font-name-complex="Times New Roman" fo:color="#FF0000" fo:font-size="10pt" style:font-size-asian="10pt"/>
    </style:style>
    <style:style style:name="T65" style:parent-style-name="Domyślnaczcionkaakapitu" style:family="text">
      <style:text-properties style:font-name-complex="Times New Roman" fo:font-size="10pt" style:font-size-asian="10pt"/>
    </style:style>
    <style:style style:name="P66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67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T69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P70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71" style:parent-style-name="Domyślnaczcionkaakapitu" style:family="text">
      <style:text-properties style:font-name-complex="Times New Roman" fo:font-size="10pt" style:font-size-asian="10pt"/>
    </style:style>
    <style:style style:name="P7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7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74" style:parent-style-name="Domyślnaczcionkaakapitu" style:family="text">
      <style:text-properties style:font-name-complex="Times New Roman" fo:font-size="10pt" style:font-size-asian="10pt"/>
    </style:style>
    <style:style style:name="P7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omyślnaczcionkaakapitu" style:family="text">
      <style:text-properties style:font-name-complex="Times New Roman" fo:font-size="10pt" style:font-size-asian="10pt"/>
    </style:style>
    <style:style style:name="T77" style:parent-style-name="Domyślnaczcionkaakapitu" style:family="text">
      <style:text-properties style:font-name-complex="Times New Roman" style:text-position="super 65%" fo:font-size="10pt" style:font-size-asian="10pt"/>
    </style:style>
    <style:style style:name="T78" style:parent-style-name="Domyślnaczcionkaakapitu" style:family="text">
      <style:text-properties style:font-name-complex="Times New Roman" fo:font-size="10pt" style:font-size-asian="10pt"/>
    </style:style>
    <style:style style:name="T79" style:parent-style-name="Domyślnaczcionkaakapitu" style:family="text">
      <style:text-properties style:font-name-complex="Times New Roman" style:text-position="super 65%" fo:font-size="10pt" style:font-size-asian="10pt"/>
    </style:style>
    <style:style style:name="P8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P8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8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8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8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8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8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8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hyphenate="false"/>
    </style:style>
    <style:style style:name="P8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style:text-position="super 65%" fo:font-size="10pt" style:font-size-asian="10pt" fo:hyphenate="false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bookmark-start text:name="_Hlk27127310"/>Z<text:bookmark-start text:name="_Hlk27127338"/><text:bookmark-end text:name="_Hlk27127310"/>ałącznik nr 1</text:p>
      <text:p text:style-name="P2"/>
      <text:p text:style-name="P3">Znak sprawy: SAO.271.1.3.2021</text:p>
      <text:p text:style-name="P4"/>
      <text:p text:style-name="P5">FORMULARZ OFERTOWY</text:p>
      <text:p text:style-name="P6"><text:span text:style-name="T7">DO POSTĘPOWANIA O UDZIELENIE ZAMÓWIENIA PUBLICZNEGO<text:s/></text:span><text:span text:style-name="T8">pn.: „</text:span><text:span text:style-name="T9">świadczenie specjalistycznych usług opiekuńczych dla 1 osoby dorosłej z zaburzeniami psychicznymi z zakresu <text:s/>fizjoterapii lub rehabilitacji medycznej”.</text:span></text:p>
      <text:p text:style-name="P10"/>
      <text:p text:style-name="P11">1. Nazwa i adres WYKONAWCY:</text:p>
      <text:p text:style-name="P12"><text:s text:c="4"/>1) nazwa: …………………………………………………..…………………………………......……</text:p>
      <text:p text:style-name="P13"><text:s text:c="4"/>2) siedziba: ………………………………………………….………telefon:………………………....</text:p>
      <text:p text:style-name="P14"><text:s text:c="4"/>3) NIP: ……………………………......…………… REGON: ………………….……………………</text:p>
      <text:p text:style-name="P15"><text:s text:c="4"/>4) e-mail: <text:s/>................................................................................</text:p>
      <text:p text:style-name="P16"><text:span text:style-name="T17">2. W odpowiedzi na zaproszenie do złożenia oferty dot.<text:s/></text:span><text:span text:style-name="T18">świadczenia specjalistycznych usług opiekuńczych dla 1 osoby dorosłej z zaburzeniami psychicznymi z zakresu <text:s/>fizjoterapii lub rehabilitacji medycznej”</text:span><text:span text:style-name="T19"><text:s/></text:span><text:span text:style-name="T20">s</text:span><text:span text:style-name="T21">kładam niniejszą ofertę,<text:s/></text:span><text:span text:style-name="T22">oferując wykonanie przedmiotu zamówienia za</text:span><text:span text:style-name="T23">:</text:span></text:p>
      <text:p text:style-name="P24"/>
      <text:p text:style-name="P25"><text:span text:style-name="T26">1)</text:span><text:span text:style-name="T27"><text:s/>specjalistyczne usługi opiekuńcze dla 1 osoby dorosłej z zaburzeniami psychicznymi<text:s/></text:span><text:span text:style-name="T28">z zakresu rehabilitacji ruchowej</text:span><text:span text:style-name="T29"><text:s/>lub fizjoterapii,<text:s/></text:span><text:span text:style-name="T30"><text:s/>w wymiarze 90 godzin <text:s/>od 01.08.2021 r. <text:s/>do 31.12.2021 r. <text:s text:c="2"/></text:span></text:p>
      <text:p text:style-name="P31"><text:s text:c="8"/>1 roboczogodzina netto = ……………….. <text:s/>PLN</text:p>
      <text:p text:style-name="P32"><text:s text:c="8"/>1 roboczogodzina brutto = ……………. <text:s/>PLN, w tym VAT (…….%)</text:p>
      <text:p text:style-name="P33"><text:s text:c="2"/>(słownie brutto: ……………………………………………………………………PLN)</text:p>
      <text:p text:style-name="P34"><text:span text:style-name="T35">Szacowana liczba godzin tj: 90 x cena jednostkowa brutto <text:s/>za 1 h usług tj.: .............................<text:s/></text:span><text:span text:style-name="T36">= cena brutto oferty <text:s/>tj.:</text:span><text:span text:style-name="T37"><text:s/>.......................</text:span></text:p>
      <text:p text:style-name="P38"/>
      <text:p text:style-name="P39">3. Oświadczam, iż:</text:p>
      <text:p text:style-name="P40">1) posiadam uprawnienia <text:s/>oraz wiedzę <text:s/>i doświadczenie do wykonywania działalności będącej przedmiotem zamówienia,</text:p>
      <text:p text:style-name="P41">2) zobowiązuję się, w przypadku wybrania mojej oferty, do realizacji przedmiotu zamówienia zgodnie z wymogami zapisanymi w ogłoszeniu o zamówieniu SAO.271.1.3.2021, <text:s/></text:p>
      <text:soft-page-break/>
      <text:p text:style-name="P42"><text:span text:style-name="T43">3) zapoznałem/am się z treścią ogłoszenia,<text:s/></text:span><text:span text:style-name="T44"><text:s/>zakresem usług <text:s/>i nie wnoszę do zawartych w niej zapisów żadnych zastrzeżeń i zobowiązuję się w przypadku wyboru mojej oferty, do zawarcia umowy na ustalonych tam warunkach, w miejscu i terminie wyznaczonym przez Zamawiającego,</text:span></text:p>
      <text:p text:style-name="P45">4) jestem związany/a niniejszą ofertą przez okres 30 dni od daty składania ofert,</text:p>
      <text:p text:style-name="P46"><text:span text:style-name="T47">5) znajduję się/nie znajduję się w stanie upadłości lub likwidacji</text:span><text:span text:style-name="T48">*</text:span><text:span text:style-name="T49">,</text:span></text:p>
      <text:p text:style-name="P50"><text:span text:style-name="T51">6) zalegam/nie zalegam z opłacaniem składek i podatków</text:span><text:span text:style-name="T52">*</text:span><text:span text:style-name="T53">,</text:span></text:p>
      <text:p text:style-name="P54"><text:span text:style-name="T55">7) oświadczam, że prowadzę/nie prowadzę działalności gospodarczej</text:span><text:span text:style-name="T56">*</text:span><text:span text:style-name="T57">,</text:span></text:p>
      <text:p text:style-name="P58"><text:span text:style-name="T59">4. Oferowana<text:s/></text:span><text:span text:style-name="T60"><text:s/></text:span><text:span text:style-name="T61">cena jednostkowa za jedną godzinę świadczenia usługi (<text:s/></text:span><text:span text:style-name="T62">w dni robocze od poniedziałku do piątku w godzinach ustalonych przez strony w przedziale czasowym od 7:00 do 19:00),</text:span><text:span text:style-name="T63"><text:s/></text:span><text:span text:style-name="T64"><text:s/></text:span><text:span text:style-name="T65">jest ceną niezmienną do końca realizacji zamówienia.</text:span></text:p>
      <text:p text:style-name="P66"><text:span text:style-name="T67">5. <text:s/>W cenie brutto zostały uwzględnione wszystkie koszty wykonania <text:s/>przedmiotu zamówienia,</text:span><text:span text:style-name="T68"><text:s/></text:span><text:span text:style-name="T69">w tym wszystkie koszty towarzyszące, jak i wszelkie inne składki, opłaty i podatki, które mogą wystąpić przy realizacji przedmiotu zamówienia oraz inne niezbędne do zrealizowania zamówienia z należytą starannością i zgodnie z wymaganiami. <text:s/></text:span></text:p>
      <text:p text:style-name="P70"><text:span text:style-name="T71">6. Akceptuję zastrzeżenie Zamawiającego, że faktyczna liczba godzin usług i wartość umowy wynikać będzie z rzeczywistych potrzeb Zamawiającego i bez prawa roszczeń ze strony Wykonawcy z tytułu ewentualnego zmniejszenia przedmiotu umowy;</text:span></text:p>
      <text:p text:style-name="P72">7. <text:s/>Akceptuję rozliczenie z Zamawiającym wg faktycznej liczby godzin wykonanych usług i podanej przez nas ceny jednostkowej brutto za jedną godzinę świadczonej usługi;</text:p>
      <text:p text:style-name="P73"><text:span text:style-name="T74">8. Oświadczam, że zapoznałem/am się z Klauzulą Informacyjną RODO Zamawiającego zgodną z art. 13 Rozporządzenia Parlamentu Europejskiego i Rady (UE) 2016/679 <text:s/>z dnia 27 kwietnia 2016 r. w sprawie ochrony osób fizycznych w związku z przetwarzaniem danych osobowych i w sprawie swobodnego przepływu takich danych oraz uchylenia dyrektywy 95/46/WE (RODO), która stanowi załącznik Nr 3 do Zaproszenia.</text:span></text:p>
      <text:p text:style-name="P75"><text:span text:style-name="T76">9. Oświadczam, że wypełniłem/am obowiązki informacyjne przewidziane w art. 13 lub art. 14 RODO</text:span><text:span text:style-name="T77">1<text:s/></text:span><text:span text:style-name="T78">wobec osób fizycznych, od których dane osobowe bezpośrednio lub pośrednio pozyskałem w celu ubiegania się o udzielenie zamówienia publicznego i zawarcia umowy, w szczególności poinformowałem te osoby, że ich dane zostaną udostępnione Zamawiającemu i zapoznałem ich z Klauzulą Informacyjną RODO, która <text:s/>stanowi załącznik nr 2 <text:s/>Zaproszenia do złożenia oferty.<text:s/></text:span><text:span text:style-name="T79">1</text:span></text:p>
      <text:p text:style-name="P80">Integralną część oferty stanowią następujące załączniki:</text:p>
      <text:p text:style-name="P81">1. Klauzula Informacyjna RODO – zał. 2</text:p>
      <text:p text:style-name="P82">2. Zakres specjalistycznych usług opiekuńczych – zał. 3</text:p>
      <text:p text:style-name="P83">3.Wykaz osób – zał. 4</text:p>
      <text:p text:style-name="P84">4...........................................................................................</text:p>
      <text:p text:style-name="P85">5.............................................................................................</text:p>
      <text:p text:style-name="P86"/>
      <text:p text:style-name="P87">..........................................dn…....................</text:p>
      <text:p text:style-name="P88">(miejscowość) <text:s/></text:p>
      <text:p text:style-name="P89"><text:s/><text:tab/><text:tab/><text:tab/><text:tab/><text:tab/><text:s text:c="2"/><text:tab/><text:tab/><text:tab/><text:tab/><text:s/><text:tab/><text:tab/><text:tab/><text:tab/><text:tab/><text:tab/><text:tab/><text:tab/><text:tab/><text:tab/><text:tab/>…………………………....……..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s text:c="18"/></text:span><text:span text:style-name="T99"><text:tab/></text:span><text:span text:style-name="T100"><text:tab/><text:s text:c="6"/>(podpis Wykonawcy )</text:span></text:p>
      <text:p text:style-name="P101"><text:span text:style-name="T102">1)<text:s/></text:span><text:span text:style-name="T103"><text:s/>W przypadku, gdy Wykonawca nie przekazuje danych osobowych innych niż bezpośrednio jego dotyczących lub zachodzi wyłączenie stosowania obowiązku informacyjnego, stosownie do art. 13 ust. 4 lub art. 14 ust. 5 RODO Wykonawca nie składa tego oświadczenia i skreśla cały zapis z pkt-u 9.</text:span><text:bookmark-end text:name="_Hlk27127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, Bold" svg:font-family="Verdana, 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Lucida Sans Unicode" style:font-name-complex="Calibri" fo:color="#00000A" style:letter-kerning="true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font-weight-complex="bold" fo:color="#000000" style:font-size-complex="12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1-07-20T11:18:00Z</meta:creation-date>
    <dc:date>2021-07-20T11:22:00Z</dc:date>
    <meta:template xlink:href="Normal" xlink:type="simple"/>
    <meta:editing-cycles>1</meta:editing-cycles>
    <meta:editing-duration>PT0S</meta:editing-duration>
    <meta:document-statistic meta:page-count="2" meta:paragraph-count="9" meta:word-count="697" meta:character-count="4873" meta:row-count="34" meta:non-whitespace-character-count="4185"/>
  </office:meta>
</office:document-meta>
</file>