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end" fo:line-height="150%"/>
      <style:text-properties style:font-name-asian="Arial Unicode MS" style:font-name-complex="Times New Roman" fo:font-weight="bold" style:font-weight-asian="bold" style:font-size-complex="12pt" style:language-asian="zh" style:country-asian="CN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-asian="Arial Unicode MS" style:font-name-complex="Times New Roman" fo:font-weight="bold" style:font-weight-asian="bold" fo:color="#000000" style:font-size-complex="12pt" style:language-asian="zh" style:country-asian="CN"/>
    </style:style>
    <style:style style:name="T9" style:parent-style-name="Domyślnaczcionkaakapitu" style:family="text">
      <style:text-properties style:font-name-asian="Arial Unicode MS" style:font-name-complex="Times New Roman" fo:font-weight="bold" style:font-weight-asian="bold" fo:color="#000000" style:font-size-complex="12pt" style:language-asian="zh" style:country-asian="CN"/>
    </style:style>
    <style:style style:name="T10" style:parent-style-name="Domyślnaczcionkaakapitu" style:family="text">
      <style:text-properties style:font-name-asian="Arial Unicode MS" style:font-name-complex="Times New Roman" fo:font-weight="bold" style:font-weight-asian="bold" fo:color="#000000" style:font-size-complex="12pt" style:language-asian="zh" style:country-asian="CN"/>
    </style:style>
    <style:style style:name="T11" style:parent-style-name="Domyślnaczcionkaakapitu" style:family="text">
      <style:text-properties style:font-name-asian="Arial Unicode MS" style:font-name-complex="Times New Roman" fo:font-weight="bold" style:font-weight-asian="bold" fo:color="#000000" style:font-size-complex="12pt" style:language-asian="zh" style:country-asian="CN"/>
    </style:style>
    <style:style style:name="P12" style:parent-style-name="Normalny" style:family="paragraph">
      <style:paragraph-properties fo:line-height="150%"/>
      <style:text-properties style:font-name-asian="Arial Unicode MS" style:font-name-complex="Times New Roman" fo:font-weight="bold" style:font-weight-asian="bold" style:font-size-complex="12pt" style:language-asian="zh" style:country-asian="CN"/>
    </style:style>
    <style:style style:name="P13" style:parent-style-name="Normalny" style:family="paragraph">
      <style:paragraph-properties fo:border="0.0069in solid #000000" fo:padding="0.0138in" style:shadow="none" fo:text-align="center" fo:line-height="150%" fo:background-color="#BFBFBF"/>
      <style:text-properties style:font-name-complex="Times New Roman" fo:font-weight="bold" style:font-weight-asian="bold" fo:color="#000000" fo:font-size="11pt" style:font-size-asian="11pt" style:font-size-complex="11pt"/>
    </style:style>
    <style:style style:name="P14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5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6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8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9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20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21" style:parent-style-name="Normalny" style:family="paragraph">
      <style:paragraph-properties fo:widows="2" fo:orphans="2" fo:text-align="justify" style:vertical-align="auto" fo:line-height="150%" fo:text-indent="0.4923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style-complex="italic" style:letter-kerning="false" fo:font-size="11pt" style:font-size-asian="11pt" style:font-size-complex="11pt"/>
    </style:style>
    <style:style style:name="P28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29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35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36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37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38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3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47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2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53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54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55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5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61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70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71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72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73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7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81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90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91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92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93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9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00" style:parent-style-name="Normalny" style:family="paragraph">
      <style:paragraph-properties style:text-autospace="none" fo:text-align="justify" style:vertical-align="auto" fo:line-height="150%" fo:margin-left="0.1666in">
        <style:tab-stops/>
      </style:paragraph-properties>
      <style:text-properties style:font-name="Helvetica" style:font-name-asian="Calibri" style:font-name-complex="Times New Roman" fo:color="#000000" style:letter-kerning="false" fo:font-size="9pt" style:font-size-asian="9pt" style:font-size-complex="12pt" style:language-asian="ar" style:country-asian="SA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02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12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113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114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115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1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22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39" style:parent-style-name="Normalny" style:family="paragraph">
      <style:paragraph-properties style:text-autospace="none" fo:line-height="150%"/>
    </style:style>
    <style:style style:name="T14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-complex="Times New Roman" fo:color="#000000" style:font-size-complex="12pt"/>
    </style:style>
    <style:style style:name="P142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143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14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4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51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2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3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5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61" style:parent-style-name="Normalny" style:family="paragraph">
      <style:paragraph-properties style:text-autospace="none" fo:line-height="150%"/>
    </style:style>
    <style:style style:name="T16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63" style:parent-style-name="Domyślnaczcionkaakapitu" style:family="text">
      <style:text-properties style:font-name-complex="Times New Roman" fo:color="#000000" style:font-size-complex="12pt"/>
    </style:style>
    <style:style style:name="P164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165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16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6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6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6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17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FF0000" style:letter-kerning="false" style:font-size-complex="12pt" style:language-asian="ar" style:country-asian="SA" style:language-complex="ar" style:country-complex="SA"/>
    </style:style>
    <style:style style:name="P172" style:parent-style-name="Normalny" style:family="paragraph">
      <style:paragraph-properties fo:line-height="150%"/>
    </style:style>
    <style:style style:name="T173" style:parent-style-name="Domyślnaczcionkaakapitu" style:family="text">
      <style:text-properties style:font-name-asian="Arial Unicode MS" style:font-name-complex="Times New Roman" fo:font-size="10pt" style:font-size-asian="10pt" style:language-asian="zh" style:country-asian="CN"/>
    </style:style>
    <style:style style:name="T174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0pt" style:font-size-asian="10pt" style:language-asian="zh" style:country-asian="CN"/>
    </style:style>
    <style:style style:name="T175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0pt" style:font-size-asian="10pt" style:language-asian="zh" style:country-asian="CN"/>
    </style:style>
    <style:style style:name="T176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0pt" style:font-size-asian="10pt" style:language-asian="zh" style:country-asian="CN"/>
    </style:style>
    <style:style style:name="T177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0pt" style:font-size-asian="10pt" style:language-asian="zh" style:country-asian="CN"/>
    </style:style>
    <style:style style:name="T178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0pt" style:font-size-asian="10pt" style:language-asian="zh" style:country-asian="CN"/>
    </style:style>
    <style:style style:name="T179" style:parent-style-name="Domyślnaczcionkaakapitu" style:family="text">
      <style:text-properties style:font-name-asian="Arial Unicode MS" style:font-name-complex="Times New Roman" fo:font-size="10pt" style:font-size-asian="10pt" style:language-asian="zh" style:country-asian="CN"/>
    </style:style>
    <style:style style:name="P180" style:parent-style-name="Normalny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language-complex="ar" style:country-complex="SA"/>
    </style:style>
    <style:style style:name="P181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P182" style:parent-style-name="Normalny" style:family="paragraph">
      <style:paragraph-properties fo:widows="2" fo:orphans="2" style:punctuation-wrap="simple" style:text-autospace="none" fo:text-align="justify" style:vertical-align="auto" fo:line-height="115%"/>
    </style:style>
    <style:style style:name="T183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language-asian="ja" style:country-asian="JP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language-asian="ja" style:country-asian="JP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language-asian="ja" style:country-asian="JP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language-asian="ja" style:country-asian="JP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language-asian="ja" style:country-asian="JP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190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0pt" style:font-size-asian="10pt" style:language-asian="ja" style:country-asian="JP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0pt" style:font-size-asian="10pt" style:language-asian="ja" style:country-asian="JP" style:language-complex="ar" style:country-complex="SA"/>
    </style:style>
    <style:style style:name="T192" style:parent-style-name="Domyślnaczcionkaakapitu" style:family="text">
      <style:text-properties style:font-name-asian="Calibri" style:font-name-complex="Times New Roman" style:font-weight-complex="bold" fo:color="#000000" fo:font-size="10pt" style:font-size-asian="10pt" style:language-asian="ar" style:country-asian="SA" style:language-complex="ar" style:country-complex="SA"/>
    </style:style>
    <style:style style:name="T193" style:parent-style-name="Domyślnaczcionkaakapitu" style:family="text">
      <style:text-properties style:font-name-asian="Calibri" style:font-name-complex="Times New Roman" style:font-weight-complex="bold" fo:color="#000000" fo:font-size="10pt" style:font-size-asian="10pt" style:language-asian="ar" style:country-asian="SA" style:language-complex="ar" style:country-complex="SA"/>
    </style:style>
    <style:style style:name="P194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P195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P196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P197" style:parent-style-name="Normalny" style:family="paragraph">
      <style:paragraph-properties fo:widows="2" fo:orphans="2" style:punctuation-wrap="simple" style:text-autospace="none" fo:text-align="justify" style:vertical-align="auto" fo:line-height="115%"/>
    </style:style>
    <style:style style:name="T198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language-asian="ja" style:country-asian="JP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language-asian="ja" style:country-asian="JP" style:language-complex="ar" style:country-complex="SA"/>
    </style:style>
    <style:style style:name="P201" style:parent-style-name="Normalny" style:family="paragraph">
      <style:paragraph-properties fo:widows="2" fo:orphans="2" style:punctuation-wrap="simple" style:text-autospace="none" fo:text-align="justify" style:vertical-align="auto" fo:line-height="115%"/>
    </style:style>
    <style:style style:name="T202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language-asian="ja" style:country-asian="JP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language-asian="ja" style:country-asian="JP" style:language-complex="ar" style:country-complex="SA"/>
    </style:style>
    <style:style style:name="P206" style:parent-style-name="Normalny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language-asian="ja" style:country-asian="JP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P210" style:parent-style-name="Normalny" style:family="paragraph">
      <style:paragraph-properties fo:widows="2" fo:orphans="2" fo:text-align="justify" style:vertical-align="auto" fo:line-height="150%"/>
    </style:style>
    <style:style style:name="T211" style:parent-style-name="Domyślnaczcionkaakapitu" style:family="text">
      <style:text-properties style:font-name-complex="Times New Roman" fo:font-size="10pt" style:font-size-asian="10pt"/>
    </style:style>
    <style:style style:name="T212" style:parent-style-name="Domyślnaczcionkaakapitu" style:family="text">
      <style:text-properties style:font-name-complex="Times New Roman" fo:color="#FF0000" fo:font-size="10pt" style:font-size-asian="10pt"/>
    </style:style>
    <style:style style:name="T213" style:parent-style-name="Domyślnaczcionkaakapitu" style:family="text">
      <style:text-properties style:font-name-complex="Times New Roman" fo:color="#000000" fo:font-size="10pt" style:font-size-asian="10pt"/>
    </style:style>
    <style:style style:name="T214" style:parent-style-name="Domyślnaczcionkaakapitu" style:family="text">
      <style:text-properties style:font-name-complex="Times New Roman" fo:font-size="10pt" style:font-size-asian="10pt"/>
    </style:style>
    <style:style style:name="T215" style:parent-style-name="Domyślnaczcionkaakapitu" style:family="text">
      <style:text-properties style:font-name-complex="Times New Roman" fo:font-size="10pt" style:font-size-asian="10pt"/>
    </style:style>
    <style:style style:name="T216" style:parent-style-name="Domyślnaczcionkaakapitu" style:family="text">
      <style:text-properties style:font-name-asian="Arial" style:font-name-complex="Times New Roman" fo:font-size="10pt" style:font-size-asian="10pt"/>
    </style:style>
    <style:style style:name="T217" style:parent-style-name="Domyślnaczcionkaakapitu" style:family="text">
      <style:text-properties style:font-name-complex="Times New Roman" fo:color="#FF0000" fo:font-size="10pt" style:font-size-asian="10pt"/>
    </style:style>
    <style:style style:name="T218" style:parent-style-name="Domyślnaczcionkaakapitu" style:family="text">
      <style:text-properties style:font-name-complex="Times New Roman" fo:font-size="10pt" style:font-size-asian="10pt"/>
    </style:style>
    <style:style style:name="P219" style:parent-style-name="Normalny" style:family="paragraph">
      <style:paragraph-properties fo:widows="2" fo:orphans="2" fo:text-align="justify" style:vertical-align="auto" fo:line-height="150%"/>
    </style:style>
    <style:style style:name="T220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222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T223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P224" style:parent-style-name="Normalny" style:family="paragraph">
      <style:paragraph-properties fo:widows="2" fo:orphans="2" fo:text-align="justify" style:vertical-align="auto" fo:line-height="150%"/>
    </style:style>
    <style:style style:name="T225" style:parent-style-name="Domyślnaczcionkaakapitu" style:family="text">
      <style:text-properties style:font-name-complex="Times New Roman" fo:font-size="10pt" style:font-size-asian="10pt"/>
    </style:style>
    <style:style style:name="T226" style:parent-style-name="Domyślnaczcionkaakapitu" style:family="text">
      <style:text-properties style:font-name-complex="Times New Roman" fo:font-size="10pt" style:font-size-asian="10pt"/>
    </style:style>
    <style:style style:name="P22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22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22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-complex="Times New Roman" fo:font-size="10pt" style:font-size-asian="10pt"/>
    </style:style>
    <style:style style:name="T231" style:parent-style-name="Domyślnaczcionkaakapitu" style:family="text">
      <style:text-properties style:font-name-complex="Times New Roman" fo:font-size="10pt" style:font-size-asian="10pt"/>
    </style:style>
    <style:style style:name="T232" style:parent-style-name="Domyślnaczcionkaakapitu" style:family="text">
      <style:text-properties style:font-name-complex="Times New Roman" fo:font-size="10pt" style:font-size-asian="10pt"/>
    </style:style>
    <style:style style:name="P23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style:font-name-complex="Times New Roman" fo:font-size="10pt" style:font-size-asian="10pt"/>
    </style:style>
    <style:style style:name="T235" style:parent-style-name="Domyślnaczcionkaakapitu" style:family="text">
      <style:text-properties style:font-name-complex="Times New Roman" style:text-position="super 65%" fo:font-size="10pt" style:font-size-asian="10pt"/>
    </style:style>
    <style:style style:name="T236" style:parent-style-name="Domyślnaczcionkaakapitu" style:family="text">
      <style:text-properties style:font-name-complex="Times New Roman" fo:font-size="10pt" style:font-size-asian="10pt"/>
    </style:style>
    <style:style style:name="T237" style:parent-style-name="Domyślnaczcionkaakapitu" style:family="text">
      <style:text-properties style:font-name-complex="Times New Roman" fo:font-size="10pt" style:font-size-asian="10pt"/>
    </style:style>
    <style:style style:name="T238" style:parent-style-name="Domyślnaczcionkaakapitu" style:family="text">
      <style:text-properties style:font-name-complex="Times New Roman" fo:font-size="10pt" style:font-size-asian="10pt"/>
    </style:style>
    <style:style style:name="T239" style:parent-style-name="Domyślnaczcionkaakapitu" style:family="text">
      <style:text-properties style:font-name-complex="Times New Roman" style:text-position="super 65%" fo:font-size="10pt" style:font-size-asian="10pt"/>
    </style:style>
    <style:style style:name="P24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style:text-position="super 65%" fo:font-size="10pt" style:font-size-asian="10pt"/>
    </style:style>
    <style:style style:name="P24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24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24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24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24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24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24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24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4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style:text-position="super 65%" fo:font-size="10pt" style:font-size-asian="10pt"/>
    </style:style>
    <style:style style:name="P250" style:parent-style-name="Normalny" style:family="paragraph">
      <style:paragraph-properties fo:text-align="justify" fo:line-height="150%"/>
      <style:text-properties style:font-name-asian="Arial Unicode MS" style:font-name-complex="Times New Roman" style:font-size-complex="12pt" style:language-asian="zh" style:country-asian="CN"/>
    </style:style>
    <style:style style:name="P251" style:parent-style-name="Normalny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253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254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255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256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257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258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259" style:parent-style-name="Domyślnaczcionkaakapitu" style:family="text">
      <style:text-properties style:font-name-asian="Arial Unicode MS" style:font-name-complex="Times New Roman" fo:font-size="9pt" style:font-size-asian="9pt" style:font-size-complex="9pt" style:language-asian="zh" style:country-asian="CN"/>
    </style:style>
    <style:style style:name="P260" style:parent-style-name="Normalny" style:family="paragraph">
      <style:paragraph-properties fo:text-align="justify" fo:line-height="150%"/>
      <style:text-properties style:font-name-asian="Arial Unicode MS" style:font-name-complex="Times New Roman" fo:font-size="9pt" style:font-size-asian="9pt" style:font-size-complex="9pt" style:language-asian="zh" style:country-asian="CN"/>
    </style:style>
    <style:style style:name="P261" style:parent-style-name="Normalny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-asian="Arial Unicode MS" style:font-name-complex="Times New Roman" style:text-position="super 66.6%" fo:font-size="9pt" style:font-size-asian="9pt" style:font-size-complex="9pt" style:language-asian="zh" style:country-asian="CN"/>
    </style:style>
    <style:style style:name="T263" style:parent-style-name="Domyślnaczcionkaakapitu" style:family="text">
      <style:text-properties style:font-name-asian="Arial Unicode MS" style:font-name-complex="Times New Roman" fo:font-size="9pt" style:font-size-asian="9pt" style:font-size-complex="9pt" style:language-asian="zh" style:country-asian="CN"/>
    </style:style>
    <style:style style:name="T264" style:parent-style-name="Domyślnaczcionkaakapitu" style:family="text">
      <style:text-properties style:font-name-asian="Arial Unicode MS" style:font-name-complex="Times New Roman" fo:font-size="9pt" style:font-size-asian="9pt" style:font-size-complex="9pt" style:language-asian="zh" style:country-asian="CN"/>
    </style:style>
    <style:style style:name="P265" style:parent-style-name="Normalny" style:family="paragraph">
      <style:paragraph-properties fo:widows="2" fo:orphans="2" fo:text-align="justify" style:vertical-align="auto" fo:margin-bottom="0.1388in" fo:line-height="115%" fo:margin-left="0.2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66" style:parent-style-name="Standard" style:family="paragraph">
      <style:paragraph-properties fo:line-height="150%"/>
    </style:style>
    <style:style style:name="T267" style:parent-style-name="Domyślnaczcionkaakapitu" style:family="text">
      <style:text-properties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line-height="150%"/>
      <style:text-properties style:font-name-complex="Times New Roman"/>
    </style:style>
    <style:style style:name="P270" style:parent-style-name="Standard" style:family="paragraph">
      <style:paragraph-properties fo:line-height="150%"/>
      <style:text-properties style:font-name-complex="Times New Roman"/>
    </style:style>
    <style:style style:name="P271" style:parent-style-name="Standard" style:family="paragraph">
      <style:paragraph-properties fo:line-height="150%"/>
      <style:text-properties style:font-name-complex="Times New Roman"/>
    </style:style>
    <style:style style:name="P272" style:parent-style-name="Standard" style:family="paragraph">
      <style:paragraph-properties fo:line-height="150%"/>
      <style:text-properties style:font-name-complex="Times New Roman"/>
    </style:style>
    <style:style style:name="P273" style:parent-style-name="Standard" style:family="paragraph">
      <style:paragraph-properties fo:line-height="150%"/>
      <style:text-properties style:font-name-complex="Times New Roman"/>
    </style:style>
  </office:automatic-styles>
  <office:body>
    <office:text text:use-soft-page-breaks="true">
      <text:p text:style-name="P1"><text:bookmark-start text:name="_Hlk27127292"/><text:span text:style-name="T2"><text:tab/></text:span><text:span text:style-name="T3"><text:tab/></text:span><text:span text:style-name="T4"><text:tab/></text:span><text:bookmark-start text:name="_Hlk27127338"/><text:span text:style-name="T5">Załącznik nr 2</text:span></text:p>
      <text:p text:style-name="P6"/>
      <text:p text:style-name="P7"><text:span text:style-name="T8">Znak sprawy: SAO.271.3.</text:span><text:span text:style-name="T9">3</text:span><text:span text:style-name="T10">.202</text:span><text:span text:style-name="T11">2</text:span></text:p>
      <text:p text:style-name="P12"/>
      <text:p text:style-name="P13">FORMULARZ OFERTOWY<text:s/></text:p>
      <text:p text:style-name="P14"/>
      <text:p text:style-name="P15">1. Nazwa i adres WYKONAWCY:</text:p>
      <text:p text:style-name="P16"><text:s text:c="4"/>1) nazwa: …………………………………………………..…………………………………......……</text:p>
      <text:p text:style-name="P17"><text:s text:c="4"/>2) siedziba:<text:s/>………………………………………………….………telefon:………………………....</text:p>
      <text:p text:style-name="P18"><text:s text:c="4"/>3) NIP: ……………………………......…………… REGON: ………………….……………………</text:p>
      <text:p text:style-name="P19"><text:s text:c="4"/>4) e-mial: ................................................................................</text:p>
      <text:p text:style-name="P20"/>
      <text:p text:style-name="P21"><text:span text:style-name="T22">2. W odpowiedzi na zaproszenie do złożenia oferty dot.<text:s/></text:span><text:span text:style-name="T23">świadczenia specjalistycznych usług opiekuńczych dla <text:s/>klientów Miejskiego Ośrodka Pomocy Społecznej <text:s/>w Białogardzie, w miejscu ich zamieszkania obejmującym teren miasta Białogard w roku 2022 r.<text:s/></text:span><text:span text:style-name="T24">, składam niniejszą ofertę,<text:s/></text:span><text:span text:style-name="T25">oferując wykonanie przedmiotu zamó</text:span><text:span text:style-name="T26">wienia za<text:s/></text:span><text:span text:style-name="T27">(wypełnić właściwe rubryki dotyczące części, na które ofertę składa Wykonawca):<text:s/></text:span></text:p>
      <text:p text:style-name="P28"><text:span text:style-name="T29">1) część nr 1</text:span><text:span text:style-name="T30"><text:s/>- specjalistyczne usługi opiekuńcze dla 2 osób dorosłych z zaburzeniami psychicznymi <text:s/>w wymiarze 3</text:span><text:span text:style-name="T31">70</text:span><text:span text:style-name="T32"><text:s/>godzin <text:s/>od I do XII 202</text:span><text:span text:style-name="T33">3</text:span><text:span text:style-name="T34"><text:s/>r.<text:s/></text:span></text:p>
      <text:p text:style-name="P35"><text:s text:c="8"/>1<text:s/>roboczogodzina netto = ……………….. <text:s/>PLN</text:p>
      <text:p text:style-name="P36"><text:s text:c="8"/>1 roboczogodzina brutto = ……………. <text:s/>PLN, w tym VAT (…….%)</text:p>
      <text:p text:style-name="P37"><text:s text:c="2"/>(słownie brutto: ……………………………………………………………………PLN)</text:p>
      <text:p text:style-name="P38"><text:span text:style-name="T39">Szacowana liczba godzin tj: 3</text:span><text:span text:style-name="T40">70</text:span><text:span text:style-name="T41"><text:s/>x cena jednostkowa brutto <text:s/>za 1 h usług tj.: ............................</text:span><text:span text:style-name="T42">. =<text:s/></text:span><text:span text:style-name="T43">cena brutto oferty <text:s/>tj.:</text:span><text:span text:style-name="T44"><text:s/>.......................<text:s/></text:span></text:p>
      <text:p text:style-name="P45"/>
      <text:p text:style-name="P46"><text:span text:style-name="T47">2) część nr 2</text:span><text:span text:style-name="T48"><text:s/>- specjalistyczne usługi opiekuńcze dla 1 <text:s/>dziecka z autyzmem w wymiarze 216 godzin <text:s/>od I do XII 202</text:span><text:span text:style-name="T49">3</text:span><text:span text:style-name="T50"><text:s/>r.</text:span><text:span text:style-name="T51"><text:tab/></text:span></text:p>
      <text:p text:style-name="P52"><text:s text:c="8"/>1 roboczogodzina netto = ……………….. <text:s/>PLN</text:p>
      <text:p text:style-name="P53"><text:s text:c="8"/>1 roboczogodzina brutto =<text:s/>……………. <text:s/>PLN, w tym VAT (…….%)</text:p>
      <text:p text:style-name="P54"><text:s text:c="2"/>(słownie brutto: ……………………………………………………………………PLN)</text:p>
      <text:p text:style-name="P55"><text:span text:style-name="T56">Szacowana liczba godzin tj: 216 x cena jednostkowa brutto <text:s/>za 1 h usług tj.: ............................. =<text:s/></text:span><text:span text:style-name="T57">cena brutto oferty <text:s/>tj</text:span><text:span text:style-name="T58">.: .......................<text:s/></text:span></text:p>
      <text:p text:style-name="P59"/>
      <text:p text:style-name="P60"><text:span text:style-name="T61">3) część nr 3</text:span><text:span text:style-name="T62"><text:s text:c="2"/>-</text:span><text:span text:style-name="T63"><text:s/>specjalistyczne usługi opiekuńcze dla<text:s/></text:span><text:span text:style-name="T64">1</text:span><text:span text:style-name="T65"><text:s/>dzieci <text:s/>z autyzmem w wymiarze<text:s/></text:span><text:span text:style-name="T66">216</text:span><text:span text:style-name="T67"><text:s/>godzin i od I do XII 202</text:span><text:span text:style-name="T68">3</text:span><text:span text:style-name="T69"><text:s/>r.</text:span></text:p>
      <text:p text:style-name="P70"><text:s text:c="8"/>1 roboczogodzina netto = ……………….. <text:s/>PLN</text:p>
      <text:p text:style-name="P71"><text:s text:c="8"/>1 roboczogodzina brutto = ……………. <text:s/>PLN, w tym VAT (…….%)</text:p>
      <text:p text:style-name="P72"><text:s text:c="2"/>(słownie brutto: ……………………………………………………………………PLN)</text:p>
      <text:p text:style-name="P73"><text:span text:style-name="T74">Szacowana liczba godzin tj:<text:s/></text:span><text:span text:style-name="T75">216</text:span><text:span text:style-name="T76"><text:s/>x cena jednostkowa brutto <text:s/>za 1 h usług tj.: ............................. =<text:s/></text:span><text:span text:style-name="T77">cena brutto oferty <text:s/>tj.:</text:span><text:span text:style-name="T78"><text:s/>.......................<text:s/></text:span></text:p>
      <text:p text:style-name="P79"><text:tab/><text:s/></text:p>
      <text:p text:style-name="P80"><text:span text:style-name="T81">4) część nr 4</text:span><text:span text:style-name="T82"><text:s/>- <text:s text:c="2"/>specjalistyczne usługi opiekuńcze dla 1 dziecka z zespołem<text:s/></text:span><text:span text:style-name="T83">Aspergera<text:s/></text:span><text:span text:style-name="T84"><text:line-break/></text:span><text:span text:style-name="T85">w wymiarze<text:s/></text:span><text:span text:style-name="T86">192</text:span><text:span text:style-name="T87"><text:s/>godzin <text:s/>od I do XII 202</text:span><text:span text:style-name="T88">3</text:span><text:span text:style-name="T89"><text:s/>r. <text:s text:c="2"/></text:span></text:p>
      <text:p text:style-name="P90"><text:s text:c="8"/>1 roboczogodzina netto = ……………….. <text:s/>PLN</text:p>
      <text:p text:style-name="P91"><text:s text:c="8"/>1 roboczogodzina brutto = ……………. <text:s/>PLN, w tym VAT (…….%)</text:p>
      <text:p text:style-name="P92"><text:s text:c="2"/>(słownie brutto: ……………………………………………………………………PLN)</text:p>
      <text:p text:style-name="P93"><text:span text:style-name="T94">Szacowana liczba godzin tj:<text:s/></text:span><text:span text:style-name="T95">192</text:span><text:span text:style-name="T96"><text:s text:c="2"/>x cena</text:span><text:span text:style-name="T97"><text:s/>jednostkowa brutto <text:s/>za 1 h usług tj.: .............................<text:s/></text:span><text:span text:style-name="T98">= cena brutto oferty <text:s/>tj.:</text:span><text:span text:style-name="T99"><text:s/>.......................<text:s/></text:span></text:p>
      <text:p text:style-name="P100"/>
      <text:p text:style-name="P101"><text:span text:style-name="T102">5</text:span><text:span text:style-name="T103">) część nr<text:s/></text:span><text:span text:style-name="T104">5</text:span><text:span text:style-name="T105"><text:s/>- specjalistyczne usługi opiekuńcze dla 1 osoby dorosłej z zaburzeniami psychicznymi<text:s/></text:span><text:span text:style-name="T106">z zakresu<text:s/></text:span><text:span text:style-name="T107">rehabilitacji ruchowej</text:span><text:span text:style-name="T108"><text:s/>lub fizjoterapii,<text:s/></text:span><text:span text:style-name="T109"><text:s/>w wymiarze 144 godzin <text:s/>od I do XII 202</text:span><text:span text:style-name="T110">3</text:span><text:span text:style-name="T111"><text:s/>r. <text:s text:c="2"/></text:span></text:p>
      <text:p text:style-name="P112"><text:s text:c="8"/>1 roboczogodzina netto = ……………….. <text:s/>PLN</text:p>
      <text:p text:style-name="P113"><text:s text:c="8"/>1 roboczogodzina brutto = ……………. <text:s/>PLN, w tym VAT (…….%)</text:p>
      <text:p text:style-name="P114"><text:s text:c="2"/>(słownie brutto: ……………………………………………………………………PLN)</text:p>
      <text:p text:style-name="P115"><text:span text:style-name="T116">Szacowa</text:span><text:span text:style-name="T117">na liczba godzin tj: 144 x cena jednostkowa brutto <text:s/>za 1 h usług tj.: .............................<text:s/></text:span><text:span text:style-name="T118">= cena brutto oferty <text:s/>tj.:</text:span><text:span text:style-name="T119"><text:s/>.......................<text:s/></text:span></text:p>
      <text:p text:style-name="P120"/>
      <text:p text:style-name="P121"><text:span text:style-name="T122">6</text:span><text:span text:style-name="T123">) <text:s text:c="2"/>część <text:s/>nr</text:span><text:span text:style-name="T124"><text:s/>6</text:span><text:span text:style-name="T125"><text:s/>- specjalistyczne usługi opiekuńcze dla<text:s/></text:span><text:span text:style-name="T126">2</text:span><text:span text:style-name="T127"><text:s/></text:span><text:span text:style-name="T128"><text:s/>dzieci<text:s/></text:span><text:span text:style-name="T129">z opóźnionym rozwojem <text:s/>psychoruchowy</text:span><text:span text:style-name="T130">m</text:span><text:span text:style-name="T131"><text:s/></text:span><text:span text:style-name="T132">z zakresu rehabilitacji ruchowej</text:span><text:span text:style-name="T133"><text:s/>lub fizjoterapii,<text:s/></text:span><text:span text:style-name="T134">w wymiarze<text:s/></text:span><text:span text:style-name="T135">432</text:span><text:span text:style-name="T136"><text:s/>godzin <text:s/>od I do XII 202</text:span><text:span text:style-name="T137">3</text:span><text:span text:style-name="T138"><text:s/>r. <text:s text:c="3"/></text:span></text:p>
      <text:p text:style-name="P139"><text:span text:style-name="T140"><text:s/></text:span><text:span text:style-name="T141"><text:s text:c="8"/>1 roboczogodzina netto = ……………….. <text:s/>PLN</text:span></text:p>
      <text:p text:style-name="P142"><text:s text:c="8"/>1 roboczogodzina brutto = ……………. <text:s/>PLN, w tym VAT (…….%)</text:p>
      <text:p text:style-name="P143"><text:s text:c="2"/>(słownie brutto: ……………………………………………………………………PLN)</text:p>
      <text:p text:style-name="P144"><text:span text:style-name="T145">Szacowana liczba godzin tj:<text:s/></text:span><text:span text:style-name="T146">432</text:span><text:span text:style-name="T147"><text:s/>x cena jednostkowa brutto <text:s/>za 1 h usług tj.: ............................. =<text:s/></text:span><text:span text:style-name="T148">cena brutto oferty <text:s/>tj.:</text:span><text:span text:style-name="T149"><text:s/>.......................<text:s/></text:span></text:p>
      <text:p text:style-name="P150"><text:span text:style-name="T151">7</text:span><text:span text:style-name="T152">) <text:s text:c="2"/>część <text:s/>nr<text:s/></text:span><text:span text:style-name="T153">7</text:span><text:span text:style-name="T154"><text:s/>- specjalistyczne usługi opiekuńcze dla 1</text:span><text:span text:style-name="T155"><text:s/>dziecka<text:s/></text:span><text:span text:style-name="T156">z autyzmem ,<text:s/></text:span><text:span text:style-name="T157">w<text:s/></text:span><text:span text:style-name="T158">wymiarze 216 godzin <text:s/>od I do XII 202</text:span><text:span text:style-name="T159">3</text:span><text:span text:style-name="T160"><text:s/>r. <text:s text:c="3"/></text:span></text:p>
      <text:p text:style-name="P161"><text:span text:style-name="T162"><text:s/></text:span><text:span text:style-name="T163"><text:s text:c="8"/>1 roboczogodzina netto = ……………….. <text:s/>PLN</text:span></text:p>
      <text:p text:style-name="P164"><text:s text:c="8"/>1 roboczogodzina brutto = ……………. <text:s/>PLN, w tym VAT (…….%)</text:p>
      <text:p text:style-name="P165"><text:s text:c="2"/>(słownie brutto: ……………………………………………………………………PLN)</text:p>
      <text:p text:style-name="P166"><text:span text:style-name="T167">Szacowana liczba godzin tj: 216 x cena<text:s/></text:span><text:span text:style-name="T168">jednostkowa brutto <text:s/>za 1 h usług tj.: ............................. =<text:s/></text:span><text:span text:style-name="T169">cena brutto oferty <text:s/>tj.:</text:span><text:span text:style-name="T170"><text:s/>.......................<text:s/></text:span></text:p>
      <text:p text:style-name="P171"/>
      <text:p text:style-name="P172"><text:span text:style-name="T173">3. Termin wykonania przedmiotu zamówienia:<text:s/></text:span><text:span text:style-name="T174">od 01.01.202</text:span><text:span text:style-name="T175">3</text:span><text:span text:style-name="T176"><text:s/>r. do 31.12. 202</text:span><text:span text:style-name="T177">3</text:span><text:span text:style-name="T178"><text:s/>r.<text:s/></text:span><text:span text:style-name="T179"><text:s/></text:span></text:p>
      <text:p text:style-name="P180">4. Oświadczam, iż:</text:p>
      <text:p text:style-name="P181">1) posiadam uprawnienia <text:s/>oraz<text:s/>wiedzę <text:s/>i doświadczenie do wykonywania działalności będącej przedmiotem zamówienia,</text:p>
      <text:p text:style-name="P182"><text:span text:style-name="T183">2) zobowiązuję się, w przypadku wybrania mojej oferty, do realizacji przedmiotu zamówienia zgodnie z wymogami zapisanymi w ogłoszeniu o zamówieniu<text:s/></text:span><text:span text:style-name="T184">SAO.271.3.</text:span><text:span text:style-name="T185">3</text:span><text:span text:style-name="T186">.202</text:span><text:span text:style-name="T187">2</text:span><text:span text:style-name="T188">.<text:s/></text:span></text:p>
      <text:p text:style-name="P189"><text:span text:style-name="T190">3) zap</text:span><text:span text:style-name="T191">oznałem/am się z treścią ogłoszenia,<text:s/></text:span><text:span text:style-name="T192"><text:s/>postanowieniami szczegółowych wymagań ofertowych na usługi specjalistyczne, projektem umowy i nie wnoszę do zawartych w niej zapisów żadnych zastrzeżeń i zobowiązuję się w przypadku wyboru mojej oferty, do zawarcia umo</text:span><text:span text:style-name="T193">wy na ustalonych tam warunkach, w miejscu i terminie wyznaczonym przez Zamawiającego,<text:s/></text:span></text:p>
      <text:p text:style-name="P194">4) jestem związany/a niniejszą ofertą przez okres 30 dni od daty składania ofert,</text:p>
      <text:p text:style-name="P195">5) zapoznałem/am się ze wzorem umowy Zamawiającego stanowiącej załącznik do ogłoszenia<text:s/>i nie wnoszę do niej zastrzeżeń,</text:p>
      <text:p text:style-name="P196">6) niniejsza oferta nie zawiera informacji stanowiących tajemnicę przedsiębiorstwa w rozumieniu przepisów o zwalczaniu nieuczciwej konkurencji,</text:p>
      <text:p text:style-name="P197"><text:span text:style-name="T198">7) znajduję się/nie znajduję się w stanie upadłości lub likwidacji</text:span><text:span text:style-name="T199">*</text:span><text:span text:style-name="T200">,</text:span></text:p>
      <text:p text:style-name="P201"><text:span text:style-name="T202">8) zalegam</text:span><text:span text:style-name="T203">/nie zalegam z opłacaniem składek i podatków</text:span><text:span text:style-name="T204">*</text:span><text:span text:style-name="T205">,</text:span></text:p>
      <text:p text:style-name="P206"><text:span text:style-name="T207">9) oświadczam, że prowadzę/nie prowadzę działalności gospodarczej</text:span><text:span text:style-name="T208">*</text:span><text:span text:style-name="T209">,</text:span></text:p>
      <text:p text:style-name="P210"><text:span text:style-name="T211">5. Oferowana<text:s/></text:span><text:span text:style-name="T212"><text:s/></text:span><text:span text:style-name="T213">cena jednostkowa za jedną godzinę świadczenia usługi (<text:s/></text:span><text:span text:style-name="T214">w dni robocze od poniedziałku do piątku w<text:s/></text:span><text:span text:style-name="T215">godzinach ustalonych przez strony w przedziale czasowym od 7:00 do 19:00),</text:span><text:span text:style-name="T216"><text:s/></text:span><text:span text:style-name="T217"><text:s/></text:span><text:span text:style-name="T218">jest ceną niezmienną do końca realizacji zamówienia.</text:span></text:p>
      <text:p text:style-name="P219"><text:span text:style-name="T220">6. <text:s/>W cenie brutto zostały uwzględnione wszystkie koszty wykonania <text:s/>przedmiotu zamówienia,</text:span><text:span text:style-name="T221"><text:s/></text:span><text:span text:style-name="T222">w tym wszystkie koszty towarzyszące,</text:span><text:span text:style-name="T223"><text:s/>jak i wszelkie inne składki, opłaty i podatki, które mogą wystąpić przy realizacji przedmiotu zamówienia oraz inne niezbędne do zrealizowania zamówienia z należytą starannością i zgodnie z wymaganiami. <text:s/></text:span></text:p>
      <text:p text:style-name="P224"><text:span text:style-name="T225">7. Akceptuję zastrzeżenie<text:s/></text:span><text:span text:style-name="T226">Zamawiającego, że faktyczna liczba godzin usług i wartość umowy wynikać będzie z rzeczywistych potrzeb Zamawiającego i bez prawa roszczeń ze strony Wykonawcy z tytułu ewentualnego zmniejszenia przedmiotu umowy;</text:span></text:p>
      <text:p text:style-name="P227">8. <text:s/>Akceptuję rozliczenie z Zamawiającym wg faktycznej liczby godzin wykonanych usług i podanej przez nas ceny jednostkowej brutto za jedną godzinę świadczonej usługi;</text:p>
      <text:p text:style-name="P228">9. <text:s/>Akceptuję warunki płatności określone w warunkach umowy.</text:p>
      <text:p text:style-name="P229"><text:span text:style-name="T230">10. Oświadczam, że zapoznałem/am się z Klauzulą Informacyjną RODO Zamawi</text:span><text:span text:style-name="T231">ającego zgodną z art. 13 Rozporządzenia Parlamentu Europejskiego i Rady (UE) 2016/679 <text:s/>z dnia 27 kwietnia 2016 r. w sprawie ochrony osób fizycznych w związku z przetwarzaniem danych osobowych i w sprawie swobodnego przepływu takich danych oraz uchylenia dy</text:span><text:span text:style-name="T232">rektywy 95/46/WE (RODO), która stanowi załącznik Nr 3 do Zaproszenia.<text:s/></text:span></text:p>
      <text:p text:style-name="P233"><text:span text:style-name="T234">11. Oświadczam, że wypełniłem/am obowiązki informacyjne przewidziane w art. 13 lub art. 14 RODO</text:span><text:span text:style-name="T235">1<text:s/></text:span><text:span text:style-name="T236">wobec osób fizycznych, od których dane osobowe bezpośrednio lub pośrednio pozyskałem w c</text:span><text:span text:style-name="T237">elu ubiegania się o udzielenie zamówienia publicznego i zawarcia umowy, w szczególności poinformowałem te osoby, że ich dane zostaną udostępnione Zamawiającemu i zapoznałem ich z Klauzulą Informacyjną RODO, która <text:s/>stanowi załącznik nr 3 <text:s/>Zaproszenia do zło</text:span><text:span text:style-name="T238">żenia oferty.<text:s/></text:span><text:span text:style-name="T239">1</text:span></text:p>
      <text:p text:style-name="P240"/>
      <text:p text:style-name="P241">Integralną część oferty stanowią następujące załączniki:</text:p>
      <text:p text:style-name="P242">1. Klauzula Informacyjna RODO – zał. 3<text:s/></text:p>
      <text:p text:style-name="P243">2. Zakres specjalistycznych usług opiekuńczych – zał. 4<text:s/></text:p>
      <text:p text:style-name="P244">3..........................................................................................</text:p>
      <text:p text:style-name="P245">4...........................................................................................</text:p>
      <text:p text:style-name="P246">5.............................................................................................</text:p>
      <text:p text:style-name="P247"/>
      <text:p text:style-name="P248">..........................................dn…....................</text:p>
      <text:p text:style-name="P249">(miejscowość) <text:s/></text:p>
      <text:p text:style-name="P250"><text:s/><text:tab/><text:tab/><text:tab/><text:tab/><text:tab/><text:s text:c="2"/><text:tab/><text:tab/><text:tab/><text:s/>…………………………....……..</text:p>
      <text:p text:style-name="P251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s text:c="24"/>(podpis Wykonawcy )</text:span></text:p>
      <text:p text:style-name="P260"/>
      <text:p text:style-name="P261"><text:span text:style-name="T262">1)<text:s/></text:span><text:span text:style-name="T263"><text:s/>W przypadku, gdy Wykonawca nie przekazuje danych osobowych innych niż bezpośrednio jego dotyczących lub zachodzi wyłączenie stosowania<text:s/></text:span><text:span text:style-name="T264">obowiązku informacyjnego, stosownie do art. 13 ust. 4 lub art. 14 ust. 5 RODO Wykonawca nie składa tego oświadczenia i skreśla cały zapis z pkt-u 11.<text:s/></text:span></text:p>
      <text:p text:style-name="P265"><text:bookmark-end text:name="_Hlk27127338"/><text:tab/></text:p>
      <text:p text:style-name="P266"><text:span text:style-name="T267"><text:tab/></text:span><text:span text:style-name="T268"><text:tab/></text:span></text:p>
      <text:p text:style-name="P269"><text:bookmark-end text:name="_Hlk27127292"/></text:p>
      <text:p text:style-name="P270"/>
      <text:p text:style-name="P271"/>
      <text:p text:style-name="P272"/>
      <text:p text:style-name="P2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iv.pkt" style:display-name="div.pkt" style:family="paragraph">
      <style:paragraph-properties fo:widows="0" fo:orphans="0" style:text-autospace="none" fo:text-align="justify" fo:margin-bottom="0in" style:line-height-at-least="0.0277in" fo:margin-left="0.1666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Dorota Chorębała</dc:creator>
    <meta:creation-date>2022-12-21T14:26:00Z</meta:creation-date>
    <dc:date>2022-12-21T14:48:00Z</dc:date>
    <meta:template xlink:href="Normal" xlink:type="simple"/>
    <meta:editing-cycles>4</meta:editing-cycles>
    <meta:editing-duration>PT1320S</meta:editing-duration>
    <meta:document-statistic meta:page-count="1" meta:paragraph-count="16" meta:word-count="1162" meta:character-count="8120" meta:row-count="58" meta:non-whitespace-character-count="6974"/>
  </office:meta>
</office:document-meta>
</file>