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end" fo:line-height="150%"/>
      <style:text-properties style:font-name-asian="Arial Unicode MS" style:font-name-complex="Times New Roman" fo:font-weight="bold" style:font-weight-asian="bold" style:font-size-complex="12pt" style:language-asian="zh" style:country-asian="CN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-asian="Arial Unicode MS" style:font-name-complex="Times New Roman" fo:font-weight="bold" style:font-weight-asian="bold" fo:color="#000000" style:font-size-complex="12pt" style:language-asian="zh" style:country-asian="CN"/>
    </style:style>
    <style:style style:name="P9" style:parent-style-name="Normalny" style:family="paragraph">
      <style:paragraph-properties fo:line-height="150%"/>
      <style:text-properties style:font-name-asian="Arial Unicode MS" style:font-name-complex="Times New Roman" fo:font-weight="bold" style:font-weight-asian="bold" style:font-size-complex="12pt" style:language-asian="zh" style:country-asian="CN"/>
    </style:style>
    <style:style style:name="P10" style:parent-style-name="Normalny" style:family="paragraph">
      <style:paragraph-properties fo:border="0.0069in solid #000000" fo:padding="0.0138in" style:shadow="none" fo:text-align="center" fo:line-height="150%" fo:background-color="#BFBFBF"/>
      <style:text-properties style:font-name-complex="Times New Roman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2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3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4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5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6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7" style:parent-style-name="Normalny" style:family="paragraph">
      <style:paragraph-properties fo:text-align="justify" fo:line-height="150%"/>
      <style:text-properties style:font-name-asian="Arial Unicode MS" style:font-name-complex="Times New Roman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widows="2" fo:orphans="2" fo:text-align="justify" style:vertical-align="auto" fo:line-height="150%" fo:text-indent="0.4923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style-complex="italic" style:letter-kerning="false" fo:font-size="11pt" style:font-size-asian="11pt" style:font-size-complex="11pt"/>
    </style:style>
    <style:style style:name="P2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25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27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28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29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30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36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39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4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41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4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48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51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5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5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59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1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62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63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6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6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69" style:parent-style-name="Normalny" style:family="paragraph">
      <style:paragraph-properties style:text-autospace="none" fo:text-align="justify" style:vertical-align="auto" fo:line-height="150%" fo:margin-left="0.1666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Helvetica" style:font-name-asian="Calibri" style:font-name-complex="Times New Roman" fo:color="#000000" style:letter-kerning="false" fo:font-size="9pt" style:font-size-asian="9pt" style:font-size-complex="12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Helvetica" style:font-name-asian="Calibri" style:font-name-complex="Times New Roman" fo:color="#000000" style:letter-kerning="false" fo:font-size="9pt" style:font-size-asian="9pt" style:font-size-complex="12pt" style:language-asian="ar" style:country-asian="SA" style:language-complex="ar" style:country-complex="SA"/>
    </style:style>
    <style:style style:name="P76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77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78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79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8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83" style:parent-style-name="Normalny" style:family="paragraph">
      <style:paragraph-properties style:text-autospace="none" fo:text-align="justify" style:vertical-align="auto" fo:line-height="150%" fo:margin-left="0.1666in">
        <style:tab-stops/>
      </style:paragraph-properties>
      <style:text-properties style:font-name="Helvetica" style:font-name-asian="Calibri" style:font-name-complex="Times New Roman" fo:color="#000000" style:letter-kerning="false" fo:font-size="9pt" style:font-size-asian="9pt" style:font-size-complex="12pt" style:language-asian="ar" style:country-asian="SA" style:language-complex="ar" style:country-complex="SA" fo:hyphenate="false"/>
    </style:style>
    <style:style style:name="P84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85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91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92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93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4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99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07" style:parent-style-name="Normalny" style:family="paragraph">
      <style:paragraph-properties style:text-autospace="none" fo:line-height="150%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-complex="Times New Roman" fo:color="#000000" style:font-size-complex="12pt"/>
    </style:style>
    <style:style style:name="P110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11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112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1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16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Times New Roman" fo:color="#000000" style:letter-kerning="false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22" style:parent-style-name="Normalny" style:family="paragraph">
      <style:paragraph-properties style:text-autospace="none" fo:line-height="150%"/>
    </style:style>
    <style:style style:name="T123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complex="Times New Roman" fo:color="#000000" style:font-size-complex="12pt"/>
    </style:style>
    <style:style style:name="P125" style:parent-style-name="Normalny" style:family="paragraph">
      <style:paragraph-properties style:text-autospace="none" fo:line-height="150%"/>
      <style:text-properties style:font-name-complex="Times New Roman" fo:color="#000000" style:font-size-complex="12pt"/>
    </style:style>
    <style:style style:name="P126" style:parent-style-name="Normalny" style:family="paragraph">
      <style:paragraph-properties style:text-autospace="none" fo:line-height="150%" fo:margin-left="0.25in">
        <style:tab-stops/>
      </style:paragraph-properties>
      <style:text-properties style:font-name-complex="Times New Roman" fo:color="#000000" style:font-size-complex="12pt"/>
    </style:style>
    <style:style style:name="P127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font-size-complex="12pt" style:language-asian="ar" style:country-asian="SA" style:language-complex="ar" style:country-complex="SA"/>
    </style:style>
    <style:style style:name="T130" style:parent-style-name="Domyślnaczcionkaakapitu" style:family="text">
      <style:text-properties style:font-name-asian="Calibri" style:font-name-complex="Times New Roman" fo:color="#000000" style:letter-kerning="false" style:font-size-complex="12pt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line-height="150%" fo:margin-left="0.2479in">
        <style:tab-stops/>
      </style:paragraph-properties>
      <style:text-properties style:font-name-asian="Calibri" style:font-name-complex="Times New Roman" fo:color="#FF0000" style:letter-kerning="false" style:font-size-complex="12pt" style:language-asian="ar" style:country-asian="SA" style:language-complex="ar" style:country-complex="SA"/>
    </style:style>
    <style:style style:name="P132" style:parent-style-name="Normalny" style:family="paragraph">
      <style:paragraph-properties fo:line-height="150%"/>
    </style:style>
    <style:style style:name="T133" style:parent-style-name="Domyślnaczcionkaakapitu" style:family="text">
      <style:text-properties style:font-name-asian="Arial Unicode MS" style:font-name-complex="Times New Roman" fo:font-size="10pt" style:font-size-asian="10pt" style:language-asian="zh" style:country-asian="CN"/>
    </style:style>
    <style:style style:name="T134" style:parent-style-name="Domyślnaczcionkaakapitu" style:family="text">
      <style:text-properties style:font-name-asian="Arial Unicode MS" style:font-name-complex="Times New Roman" fo:font-weight="bold" style:font-weight-asian="bold" style:font-weight-complex="bold" fo:font-size="10pt" style:font-size-asian="10pt" style:language-asian="zh" style:country-asian="CN"/>
    </style:style>
    <style:style style:name="T135" style:parent-style-name="Domyślnaczcionkaakapitu" style:family="text">
      <style:text-properties style:font-name-asian="Arial Unicode MS" style:font-name-complex="Times New Roman" fo:font-size="10pt" style:font-size-asian="10pt" style:language-asian="zh" style:country-asian="CN"/>
    </style:style>
    <style:style style:name="P136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137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138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139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language-asian="ja" style:country-asian="JP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style:font-weight-complex="bold" fo:color="#000000" style:letter-kerning="false" fo:font-size="10pt" style:font-size-asian="10pt" style:language-asian="ja" style:country-asian="JP" style:language-complex="ar" style:country-complex="SA"/>
    </style:style>
    <style:style style:name="T143" style:parent-style-name="Domyślnaczcionkaakapitu" style:family="text">
      <style:text-properties style:font-name-asian="Calibri" style:font-name-complex="Times New Roman" style:font-weight-complex="bold" fo:color="#000000" fo:font-size="10pt" style:font-size-asian="10pt" style:language-asian="ar" style:country-asian="SA" style:language-complex="ar" style:country-complex="SA"/>
    </style:style>
    <style:style style:name="P144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145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146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 fo:hyphenate="false"/>
    </style:style>
    <style:style style:name="P147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148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151" style:parent-style-name="Normalny" style:family="paragraph">
      <style:paragraph-properties fo:widows="2" fo:orphans="2" style:punctuation-wrap="simple" style:text-autospace="none" fo:text-align="justify" style:vertical-align="auto" fo:line-height="115%"/>
      <style:text-properties fo:hyphenate="false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language-asian="ja" style:country-asian="JP" style:language-complex="ar" style:country-complex="SA"/>
    </style:style>
    <style:style style:name="P155" style:parent-style-name="Normalny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language-asian="ja" style:country-asian="JP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font-size="10pt" style:font-size-asian="10pt" style:language-asian="ja" style:country-asian="JP" style:language-complex="ar" style:country-complex="SA"/>
    </style:style>
    <style:style style:name="P159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60" style:parent-style-name="Domyślnaczcionkaakapitu" style:family="text">
      <style:text-properties style:font-name-complex="Times New Roman" fo:font-size="10pt" style:font-size-asian="10pt"/>
    </style:style>
    <style:style style:name="T161" style:parent-style-name="Domyślnaczcionkaakapitu" style:family="text">
      <style:text-properties style:font-name-complex="Times New Roman" fo:color="#FF0000" fo:font-size="10pt" style:font-size-asian="10pt"/>
    </style:style>
    <style:style style:name="T162" style:parent-style-name="Domyślnaczcionkaakapitu" style:family="text">
      <style:text-properties style:font-name-complex="Times New Roman" fo:color="#000000" fo:font-size="10pt" style:font-size-asian="10pt"/>
    </style:style>
    <style:style style:name="T163" style:parent-style-name="Domyślnaczcionkaakapitu" style:family="text">
      <style:text-properties style:font-name-complex="Times New Roman" fo:font-size="10pt" style:font-size-asian="10pt"/>
    </style:style>
    <style:style style:name="T164" style:parent-style-name="Domyślnaczcionkaakapitu" style:family="text">
      <style:text-properties style:font-name-asian="Arial" style:font-name-complex="Times New Roman" fo:font-size="10pt" style:font-size-asian="10pt"/>
    </style:style>
    <style:style style:name="T165" style:parent-style-name="Domyślnaczcionkaakapitu" style:family="text">
      <style:text-properties style:font-name-complex="Times New Roman" fo:color="#FF0000" fo:font-size="10pt" style:font-size-asian="10pt"/>
    </style:style>
    <style:style style:name="T166" style:parent-style-name="Domyślnaczcionkaakapitu" style:family="text">
      <style:text-properties style:font-name-complex="Times New Roman" fo:font-size="10pt" style:font-size-asian="10pt"/>
    </style:style>
    <style:style style:name="P167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68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T16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/>
    </style:style>
    <style:style style:name="T170" style:parent-style-name="Domyślnaczcionkaakapitu" style:family="text">
      <style:text-properties style:font-name-complex="Times New Roman" style:font-weight-complex="bold" fo:color="#000000" fo:font-size="10pt" style:font-size-asian="10pt"/>
    </style:style>
    <style:style style:name="P171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72" style:parent-style-name="Domyślnaczcionkaakapitu" style:family="text">
      <style:text-properties style:font-name-complex="Times New Roman" fo:font-size="10pt" style:font-size-asian="10pt"/>
    </style:style>
    <style:style style:name="P17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7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omyślnaczcionkaakapitu" style:family="text">
      <style:text-properties style:font-name-complex="Times New Roman" fo:font-size="10pt" style:font-size-asian="10pt"/>
    </style:style>
    <style:style style:name="P17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false"/>
    </style:style>
    <style:style style:name="T178" style:parent-style-name="Domyślnaczcionkaakapitu" style:family="text">
      <style:text-properties style:font-name-complex="Times New Roman" fo:font-size="10pt" style:font-size-asian="10pt"/>
    </style:style>
    <style:style style:name="T179" style:parent-style-name="Domyślnaczcionkaakapitu" style:family="text">
      <style:text-properties style:font-name-complex="Times New Roman" style:text-position="super 65%" fo:font-size="10pt" style:font-size-asian="10pt"/>
    </style:style>
    <style:style style:name="T180" style:parent-style-name="Domyślnaczcionkaakapitu" style:family="text">
      <style:text-properties style:font-name-complex="Times New Roman" fo:font-size="10pt" style:font-size-asian="10pt"/>
    </style:style>
    <style:style style:name="T181" style:parent-style-name="Domyślnaczcionkaakapitu" style:family="text">
      <style:text-properties style:font-name-complex="Times New Roman" style:text-position="super 65%" fo:font-size="10pt" style:font-size-asian="10pt"/>
    </style:style>
    <style:style style:name="P18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 fo:hyphenate="false"/>
    </style:style>
    <style:style style:name="P18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89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font-size="10pt" style:font-size-asian="10pt" fo:hyphenate="false"/>
    </style:style>
    <style:style style:name="P190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fo:hyphenate="false"/>
    </style:style>
    <style:style style:name="P19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style:font-name-complex="Times New Roman" style:text-position="super 65%" fo:font-size="10pt" style:font-size-asian="10pt" fo:hyphenate="false"/>
    </style:style>
    <style:style style:name="P192" style:parent-style-name="Normalny" style:family="paragraph">
      <style:paragraph-properties fo:text-align="justify" fo:line-height="150%"/>
      <style:text-properties style:font-name-asian="Arial Unicode MS" style:font-name-complex="Times New Roman" style:font-size-complex="12pt" style:language-asian="zh" style:country-asian="CN"/>
    </style:style>
    <style:style style:name="P193" style:parent-style-name="Normalny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195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196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197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198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199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00" style:parent-style-name="Domyślnaczcionkaakapitu" style:family="text">
      <style:text-properties style:font-name-asian="Arial Unicode MS" style:font-name-complex="Times New Roman" style:font-size-complex="12pt" style:language-asian="zh" style:country-asian="CN"/>
    </style:style>
    <style:style style:name="T201" style:parent-style-name="Domyślnaczcionkaakapitu" style:family="text"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02" style:parent-style-name="Normalny" style:family="paragraph">
      <style:paragraph-properties fo:text-align="justify" fo:line-height="150%"/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asian="Arial Unicode MS" style:font-name-complex="Times New Roman" style:text-position="super 66.6%" fo:font-size="9pt" style:font-size-asian="9pt" style:font-size-complex="9pt" style:language-asian="zh" style:country-asian="CN"/>
    </style:style>
    <style:style style:name="T205" style:parent-style-name="Domyślnaczcionkaakapitu" style:family="text">
      <style:text-properties style:font-name-asian="Arial Unicode MS" style:font-name-complex="Times New Roman" fo:font-size="9pt" style:font-size-asian="9pt" style:font-size-complex="9pt" style:language-asian="zh" style:country-asian="CN"/>
    </style:style>
    <style:style style:name="P206" style:parent-style-name="Normalny" style:family="paragraph">
      <style:paragraph-properties fo:widows="2" fo:orphans="2" fo:text-align="justify" style:vertical-align="auto" fo:margin-bottom="0.1388in" fo:line-height="115%" fo:margin-left="0.2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 fo:hyphenate="false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-complex="Times New Roman" fo:font-size="10pt" style:font-size-asian="10pt" style:font-size-complex="10pt"/>
    </style:style>
    <style:style style:name="T209" style:parent-style-name="Domyślnaczcionkaakapitu" style:family="text"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paragraph-properties fo:line-height="150%"/>
      <style:text-properties style:font-name-complex="Times New Roman"/>
    </style:style>
    <style:style style:name="P211" style:parent-style-name="Standard" style:family="paragraph">
      <style:paragraph-properties fo:line-height="150%"/>
      <style:text-properties style:font-name-complex="Times New Roman"/>
    </style:style>
    <style:style style:name="P212" style:parent-style-name="Standard" style:family="paragraph">
      <style:paragraph-properties fo:line-height="150%"/>
      <style:text-properties style:font-name-complex="Times New Roman"/>
    </style:style>
    <style:style style:name="P213" style:parent-style-name="Standard" style:family="paragraph">
      <style:paragraph-properties fo:line-height="150%"/>
      <style:text-properties style:font-name-complex="Times New Roman"/>
    </style:style>
    <style:style style:name="P214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><text:bookmark-start text:name="_Hlk27127292"/><text:span text:style-name="T2"><text:tab/></text:span><text:span text:style-name="T3"><text:tab/></text:span><text:span text:style-name="T4"><text:tab/></text:span><text:bookmark-start text:name="_Hlk27127338"/><text:span text:style-name="T5">Załącznik nr 2</text:span></text:p>
      <text:p text:style-name="P6"/>
      <text:p text:style-name="P7"><text:span text:style-name="T8">Znak sprawy: SAO.271.3.2.2021</text:span></text:p>
      <text:p text:style-name="P9"/>
      <text:p text:style-name="P10">FORMULARZ OFERTOWY<text:s/></text:p>
      <text:p text:style-name="P11"/>
      <text:p text:style-name="P12">1. Nazwa i adres WYKONAWCY:</text:p>
      <text:p text:style-name="P13"><text:s text:c="4"/>1) nazwa: …………………………………………………..…………………………………......……</text:p>
      <text:p text:style-name="P14"><text:s text:c="4"/>2) siedziba: ………………………………………………….………telefon:………………………....</text:p>
      <text:p text:style-name="P15"><text:s text:c="4"/>3) NIP: ……………………………......…………… REGON: ………………….……………………</text:p>
      <text:p text:style-name="P16"><text:s text:c="4"/>4) e-mial: ................................................................................</text:p>
      <text:p text:style-name="P17"/>
      <text:p text:style-name="P18"><text:span text:style-name="T19">2. W odpowiedzi na zaproszenie do złożenia oferty dot.<text:s/></text:span><text:span text:style-name="T20">świadczenia specjalistycznych usług opiekuńczych dla <text:s/>klientów Miejskiego Ośrodka Pomocy Społecznej <text:s/>w Białogardzie, w miejscu ich zamieszkania obejmującym teren miasta Białogard w roku 2022 r.<text:s/></text:span><text:span text:style-name="T21">, składam niniejszą ofertę,<text:s/></text:span><text:span text:style-name="T22">oferując wykonanie przedmiotu zamówienia za<text:s/></text:span><text:span text:style-name="T23">(wypełnić właściwe rubryki dotyczące części, na które ofertę składa Wykonawca):<text:s/></text:span></text:p>
      <text:p text:style-name="P24"><text:span text:style-name="T25">1) część nr 1</text:span><text:span text:style-name="T26"><text:s/>- specjalistyczne usługi opiekuńcze dla 2 osób dorosłych z zaburzeniami psychicznymi <text:s/>w wymiarze 326 godzin <text:s/>od I do XII 2022 r.<text:s/></text:span></text:p>
      <text:p text:style-name="P27"><text:s text:c="8"/>1 roboczogodzina netto = ……………….. <text:s/>PLN</text:p>
      <text:p text:style-name="P28"><text:s text:c="8"/>1 roboczogodzina brutto = ……………. <text:s/>PLN, w tym VAT (…….%)</text:p>
      <text:p text:style-name="P29"><text:s text:c="2"/>(słownie brutto: ……………………………………………………………………PLN)</text:p>
      <text:p text:style-name="P30"><text:span text:style-name="T31">Szacowana liczba godzin tj: 326 x cena jednostkowa brutto <text:s/>za 1 h usług tj.: ............................. =<text:s/></text:span><text:span text:style-name="T32">cena brutto oferty <text:s/>tj.:</text:span><text:span text:style-name="T33"><text:s/>.......................<text:s/></text:span></text:p>
      <text:p text:style-name="P34"/>
      <text:p text:style-name="P35"><text:span text:style-name="T36">2) część nr 2</text:span><text:span text:style-name="T37"><text:s/>- specjalistyczne usługi opiekuńcze dla 1 <text:s/>dziecka z autyzmem w wymiarze 216 godzin <text:s/>od I do XII 2021 r.</text:span><text:span text:style-name="T38"><text:tab/></text:span></text:p>
      <text:p text:style-name="P39"><text:s text:c="8"/>1 roboczogodzina netto = ……………….. <text:s/>PLN</text:p>
      <text:p text:style-name="P40"><text:s text:c="8"/>1 roboczogodzina brutto = ……………. <text:s/>PLN, w tym VAT (…….%)</text:p>
      <text:p text:style-name="P41"><text:s text:c="2"/>(słownie brutto: ……………………………………………………………………PLN)</text:p>
      <text:p text:style-name="P42"><text:span text:style-name="T43">Szacowana liczba godzin tj: 216 x cena jednostkowa brutto <text:s/>za 1 h usług tj.: ............................. =<text:s/></text:span><text:span text:style-name="T44">cena brutto oferty <text:s/>tj</text:span><text:span text:style-name="T45">.: .......................<text:s/></text:span></text:p>
      <text:p text:style-name="P46"/>
      <text:p text:style-name="P47"><text:span text:style-name="T48">3) część nr 3</text:span><text:span text:style-name="T49"><text:s text:c="2"/>- specjalistyczne usługi opiekuńcze dla 2 dzieci <text:s/>z autyzmem w wymiarze 432 godzin i od I do XII 2021 r.</text:span></text:p>
      <text:soft-page-break/>
      <text:p text:style-name="P50"><text:s text:c="8"/>1 roboczogodzina netto = ……………….. <text:s/>PLN</text:p>
      <text:p text:style-name="P51"><text:s text:c="8"/>1 roboczogodzina brutto = ……………. <text:s/>PLN, w tym VAT (…….%)</text:p>
      <text:p text:style-name="P52"><text:s text:c="2"/>(słownie brutto: ……………………………………………………………………PLN)</text:p>
      <text:p text:style-name="P53"><text:span text:style-name="T54">Szacowana liczba godzin tj: 432 x cena jednostkowa brutto <text:s/>za 1 h usług tj.: ............................. =<text:s/></text:span><text:span text:style-name="T55">cena brutto oferty <text:s/>tj.:</text:span><text:span text:style-name="T56"><text:s/>.......................<text:s/></text:span></text:p>
      <text:p text:style-name="P57"><text:tab/><text:s/></text:p>
      <text:p text:style-name="P58"><text:span text:style-name="T59">4) część nr 4</text:span><text:span text:style-name="T60"><text:s/>- <text:s text:c="2"/>specjalistyczne usługi opiekuńcze dla 1 dziecka z zespołem Aspergera w wymiarze 216 godzin <text:s/>od I do XII 2022 r. <text:s text:c="2"/></text:span></text:p>
      <text:p text:style-name="P61"><text:s text:c="8"/>1 roboczogodzina netto = ……………….. <text:s/>PLN</text:p>
      <text:p text:style-name="P62"><text:s text:c="8"/>1 roboczogodzina brutto = ……………. <text:s/>PLN, w tym VAT (…….%)</text:p>
      <text:p text:style-name="P63"><text:s text:c="2"/>(słownie brutto: ……………………………………………………………………PLN)</text:p>
      <text:p text:style-name="P64"><text:span text:style-name="T65">Szacowana liczba godzin tj: 216 <text:s/>x cena jednostkowa brutto <text:s/>za 1 h usług tj.: .............................<text:s/></text:span><text:span text:style-name="T66">= cena brutto oferty <text:s/>tj.:</text:span><text:span text:style-name="T67"><text:s/>.......................<text:s/></text:span></text:p>
      <text:p text:style-name="P68"/>
      <text:p text:style-name="P69"><text:span text:style-name="T70"><text:s text:c="2"/>5) część nr 5</text:span><text:span text:style-name="T71"><text:s/>- <text:s/>specjalistyczne usługi opiekuńcze dla 1 dziecka z zaburzeniami psychicznymi z zakresu rehabilitacji ruchowej</text:span><text:span text:style-name="T72"><text:s/>lub fizjoterapii<text:s/></text:span><text:span text:style-name="T73"><text:s text:c="2"/></text:span><text:span text:style-name="T74">w wymiarze 216 godzin <text:s/>od I do XII 2022 r.</text:span><text:span text:style-name="T75"><text:s text:c="3"/></text:span></text:p>
      <text:p text:style-name="P76"><text:s text:c="8"/>1 roboczogodzina netto = ……………….. <text:s/>PLN</text:p>
      <text:p text:style-name="P77"><text:s text:c="8"/>1 roboczogodzina brutto = ……………. <text:s/>PLN, w tym VAT (…….%)</text:p>
      <text:p text:style-name="P78"><text:s text:c="2"/>(słownie brutto: ……………………………………………………………………PLN)</text:p>
      <text:p text:style-name="P79"><text:span text:style-name="T80">Szacowana liczba godzin tj: 216 x cena jednostkowa brutto <text:s/>za 1 h usług tj.: .............................<text:s/></text:span><text:span text:style-name="T81">= cena brutto oferty <text:s/>tj.:</text:span><text:span text:style-name="T82"><text:s/>.......................<text:s/></text:span></text:p>
      <text:p text:style-name="P83"/>
      <text:p text:style-name="P84"><text:span text:style-name="T85">6) część nr 6</text:span><text:span text:style-name="T86"><text:s/>- specjalistyczne usługi opiekuńcze dla 1 osoby dorosłej z zaburzeniami psychicznymi<text:s/></text:span><text:span text:style-name="T87">z zakresu rehabilitacji ruchowej</text:span><text:span text:style-name="T88"><text:s/>lub fizjoterapii,<text:s/></text:span><text:span text:style-name="T89"><text:s/>w wymiarze 144 godzin <text:s/>od I do XII 2022 r. <text:s text:c="2"/></text:span></text:p>
      <text:p text:style-name="P90"><text:s text:c="8"/>1 roboczogodzina netto = ……………….. <text:s/>PLN</text:p>
      <text:p text:style-name="P91"><text:s text:c="8"/>1 roboczogodzina brutto = ……………. <text:s/>PLN, w tym VAT (…….%)</text:p>
      <text:p text:style-name="P92"><text:s text:c="2"/>(słownie brutto: ……………………………………………………………………PLN)</text:p>
      <text:p text:style-name="P93"><text:span text:style-name="T94">Szacowana liczba godzin tj: 144 x cena jednostkowa brutto <text:s/>za 1 h usług tj.: .............................<text:s/></text:span><text:span text:style-name="T95">= cena brutto oferty <text:s/>tj.:</text:span><text:span text:style-name="T96"><text:s/>.......................<text:s/></text:span></text:p>
      <text:p text:style-name="P97"/>
      <text:p text:style-name="P98"><text:span text:style-name="T99">7) <text:s text:c="2"/>część <text:s/>nr 7</text:span><text:span text:style-name="T100"><text:s/>- specjalistyczne usługi opiekuńcze dla 4<text:s/></text:span><text:span text:style-name="T101"><text:s/>dzieci<text:s/></text:span><text:span text:style-name="T102">z opóźnionym rozwojem <text:s/>psychoruchowym</text:span><text:span text:style-name="T103"><text:s/></text:span><text:span text:style-name="T104">z zakresu rehabilitacji ruchowej</text:span><text:span text:style-name="T105"><text:s/>lub fizjoterapii,<text:s/></text:span><text:span text:style-name="T106">w wymiarze 576 godzin <text:s/>od I do XII 2022 r. <text:s text:c="3"/></text:span></text:p>
      <text:soft-page-break/>
      <text:p text:style-name="P107"><text:span text:style-name="T108"><text:s/></text:span><text:span text:style-name="T109"><text:s text:c="8"/>1 roboczogodzina netto = ……………….. <text:s/>PLN</text:span></text:p>
      <text:p text:style-name="P110"><text:s text:c="8"/>1 roboczogodzina brutto = ……………. <text:s/>PLN, w tym VAT (…….%)</text:p>
      <text:p text:style-name="P111"><text:s text:c="2"/>(słownie brutto: ……………………………………………………………………PLN)</text:p>
      <text:p text:style-name="P112"><text:span text:style-name="T113">Szacowana liczba godzin tj: 576 x cena jednostkowa brutto <text:s/>za 1 h usług tj.: ............................. =<text:s/></text:span><text:span text:style-name="T114">cena brutto oferty <text:s/>tj.:</text:span><text:span text:style-name="T115"><text:s/>.......................<text:s/></text:span></text:p>
      <text:p text:style-name="P116"><text:span text:style-name="T117">8) <text:s text:c="2"/>część <text:s/>nr 8</text:span><text:span text:style-name="T118"><text:s/>- specjalistyczne usługi opiekuńcze dla 1</text:span><text:span text:style-name="T119"><text:s/>dziecka<text:s/></text:span><text:span text:style-name="T120">z autyzmem ,<text:s/></text:span><text:span text:style-name="T121">w wymiarze 216 godzin <text:s/>od I do XII 2022 r. <text:s text:c="3"/></text:span></text:p>
      <text:p text:style-name="P122"><text:span text:style-name="T123"><text:s/></text:span><text:span text:style-name="T124"><text:s text:c="8"/>1 roboczogodzina netto = ……………….. <text:s/>PLN</text:span></text:p>
      <text:p text:style-name="P125"><text:s text:c="8"/>1 roboczogodzina brutto = ……………. <text:s/>PLN, w tym VAT (…….%)</text:p>
      <text:p text:style-name="P126"><text:s text:c="2"/>(słownie brutto: ……………………………………………………………………PLN)</text:p>
      <text:p text:style-name="P127"><text:span text:style-name="T128">Szacowana liczba godzin tj: 216 x cena jednostkowa brutto <text:s/>za 1 h usług tj.: ............................. =<text:s/></text:span><text:span text:style-name="T129">cena brutto oferty <text:s/>tj.:</text:span><text:span text:style-name="T130"><text:s/>.......................<text:s/></text:span></text:p>
      <text:p text:style-name="P131"/>
      <text:p text:style-name="P132"><text:span text:style-name="T133">3. Termin wykonania przedmiotu zamówienia:<text:s/></text:span><text:span text:style-name="T134">od 01.01.2022 r. do 31.12. 2022 r.<text:s/></text:span><text:span text:style-name="T135"><text:s/></text:span></text:p>
      <text:p text:style-name="P136">4. Oświadczam, iż:</text:p>
      <text:p text:style-name="P137">1) posiadam uprawnienia <text:s/>oraz wiedzę <text:s/>i doświadczenie do wykonywania działalności będącej przedmiotem zamówienia,</text:p>
      <text:p text:style-name="P138"><text:span text:style-name="T139">2) zobowiązuję się, w przypadku wybrania mojej oferty, do realizacji przedmiotu zamówienia zgodnie z wymogami zapisanymi w ogłoszeniu o zamówieniu<text:s/></text:span><text:span text:style-name="T140">SAO.271.3.2.2021.<text:s/></text:span></text:p>
      <text:p text:style-name="P141"><text:span text:style-name="T142">3) zapoznałem/am się z treścią ogłoszenia,<text:s/></text:span><text:span text:style-name="T143"><text:s/>postanowieniami szczegółowych wymagań ofertowych na usługi specjalistyczne, projektem umowy i nie wnoszę do zawartych w niej zapisów żadnych zastrzeżeń i zobowiązuję się w przypadku wyboru mojej oferty, do zawarcia umowy na ustalonych tam warunkach, w miejscu i terminie wyznaczonym przez Zamawiającego,<text:s/></text:span></text:p>
      <text:p text:style-name="P144">4) jestem związany/a niniejszą ofertą przez okres 30 dni od daty składania ofert,</text:p>
      <text:p text:style-name="P145">5) zapoznałem/am się ze wzorem umowy Zamawiającego stanowiącej załącznik do ogłoszenia i nie wnoszę do niej zastrzeżeń,</text:p>
      <text:p text:style-name="P146">6) niniejsza oferta nie zawiera informacji stanowiących tajemnicę przedsiębiorstwa w rozumieniu przepisów o zwalczaniu nieuczciwej konkurencji,</text:p>
      <text:p text:style-name="P147"><text:span text:style-name="T148">7) znajduję się/nie znajduję się w stanie upadłości lub likwidacji</text:span><text:span text:style-name="T149">*</text:span><text:span text:style-name="T150">,</text:span></text:p>
      <text:p text:style-name="P151"><text:span text:style-name="T152">8) zalegam/nie zalegam z opłacaniem składek i podatków</text:span><text:span text:style-name="T153">*</text:span><text:span text:style-name="T154">,</text:span></text:p>
      <text:p text:style-name="P155"><text:span text:style-name="T156">9) oświadczam, że prowadzę/nie prowadzę działalności gospodarczej</text:span><text:span text:style-name="T157">*</text:span><text:span text:style-name="T158">,</text:span></text:p>
      <text:p text:style-name="P159"><text:span text:style-name="T160">5. Oferowana<text:s/></text:span><text:span text:style-name="T161"><text:s/></text:span><text:span text:style-name="T162">cena jednostkowa za jedną godzinę świadczenia usługi (<text:s/></text:span><text:span text:style-name="T163">w dni robocze od poniedziałku do piątku w godzinach ustalonych przez strony w przedziale czasowym od 7:00 do 19:00),</text:span><text:span text:style-name="T164"><text:s/></text:span><text:span text:style-name="T165"><text:s/></text:span><text:span text:style-name="T166">jest ceną niezmienną do końca realizacji zamówienia.</text:span></text:p>
      <text:p text:style-name="P167"><text:span text:style-name="T168">6. <text:s/>W cenie brutto zostały uwzględnione wszystkie koszty wykonania <text:s/>przedmiotu zamówienia,</text:span><text:span text:style-name="T169"><text:s/></text:span><text:span text:style-name="T170">w tym wszystkie koszty towarzyszące, jak i wszelkie inne składki, opłaty i podatki, które mogą wystąpić przy realizacji przedmiotu zamówienia oraz inne niezbędne do zrealizowania zamówienia z należytą starannością i zgodnie z wymaganiami. <text:s/></text:span></text:p>
      <text:p text:style-name="P171"><text:span text:style-name="T172">7. Akceptuję zastrzeżenie Zamawiającego, że faktyczna liczba godzin usług i wartość umowy wynikać będzie z rzeczywistych potrzeb Zamawiającego i bez prawa roszczeń ze strony Wykonawcy z tytułu ewentualnego zmniejszenia przedmiotu umowy;</text:span></text:p>
      <text:soft-page-break/>
      <text:p text:style-name="P173">8. <text:s/>Akceptuję rozliczenie z Zamawiającym wg faktycznej liczby godzin wykonanych usług i podanej przez nas ceny jednostkowej brutto za jedną godzinę świadczonej usługi;</text:p>
      <text:p text:style-name="P174">9. <text:s/>Akceptuję warunki płatności określone w warunkach umowy.</text:p>
      <text:p text:style-name="P175"><text:span text:style-name="T176">10. Oświadczam, że zapoznałem/am się z Klauzulą Informacyjną RODO Zamawiającego zgodną z art. 13 Rozporządzenia Parlamentu Europejskiego i Rady (UE) 2016/679 <text:s/>z dnia 27 kwietnia 2016 r. w sprawie ochrony osób fizycznych w związku z przetwarzaniem danych osobowych i w sprawie swobodnego przepływu takich danych oraz uchylenia dyrektywy 95/46/WE (RODO), która stanowi załącznik Nr 3 do Zaproszenia.<text:s/></text:span></text:p>
      <text:p text:style-name="P177"><text:span text:style-name="T178">11. Oświadczam, że wypełniłem/am obowiązki informacyjne przewidziane w art. 13 lub art. 14 RODO</text:span><text:span text:style-name="T179">1<text:s/></text:span><text:span text:style-name="T180">wobec osób fizycznych, od których dane osobowe bezpośrednio lub pośrednio pozyskałem w celu ubiegania się o udzielenie zamówienia publicznego i zawarcia umowy, w szczególności poinformowałem te osoby, że ich dane zostaną udostępnione Zamawiającemu i zapoznałem ich z Klauzulą Informacyjną RODO, która <text:s/>stanowi załącznik nr 3 <text:s/>Zaproszenia do złożenia oferty.<text:s/></text:span><text:span text:style-name="T181">1</text:span></text:p>
      <text:p text:style-name="P182"/>
      <text:p text:style-name="P183">Integralną część oferty stanowią następujące załączniki:</text:p>
      <text:p text:style-name="P184">1. Klauzula Informacyjna RODO – zał. 3<text:s/></text:p>
      <text:p text:style-name="P185">2. Zakres specjalistycznych usług opiekuńczych – zał. 4<text:s/></text:p>
      <text:p text:style-name="P186">3..........................................................................................</text:p>
      <text:p text:style-name="P187">4...........................................................................................</text:p>
      <text:p text:style-name="P188">5.............................................................................................</text:p>
      <text:p text:style-name="P189"/>
      <text:p text:style-name="P190">..........................................dn…....................</text:p>
      <text:p text:style-name="P191">(miejscowość) <text:s/></text:p>
      <text:p text:style-name="P192"><text:s/><text:tab/><text:tab/><text:tab/><text:tab/><text:tab/><text:s text:c="2"/><text:tab/><text:tab/><text:tab/><text:s/>…………………………....……..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24"/>(podpis Wykonawcy )</text:span></text:p>
      <text:p text:style-name="P202"/>
      <text:p text:style-name="P203"><text:span text:style-name="T204">1)<text:s/></text:span><text:span text:style-name="T205"><text:s/>W przypadku, gdy Wykonawca nie przekazuje danych osobowych innych niż bezpośrednio jego dotyczących lub zachodzi wyłączenie stosowania obowiązku informacyjnego, stosownie do art. 13 ust. 4 lub art. 14 ust. 5 RODO Wykonawca nie składa tego oświadczenia i skreśla cały zapis z pkt-u 11.<text:s/></text:span></text:p>
      <text:p text:style-name="P206"><text:bookmark-end text:name="_Hlk27127338"/><text:tab/></text:p>
      <text:p text:style-name="P207"><text:span text:style-name="T208"><text:tab/></text:span><text:span text:style-name="T209"><text:tab/></text:span></text:p>
      <text:p text:style-name="P210"><text:bookmark-end text:name="_Hlk27127292"/></text:p>
      <text:p text:style-name="P211"/>
      <text:p text:style-name="P212"/>
      <text:p text:style-name="P213"/>
      <text:p text:style-name="P2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Helvetica"/>
    </style:style>
    <style:style style:name="WW_CharLFO10LVL1" style:family="text">
      <style:text-properties style:font-name="Calibri" style:font-name-asian="Times New Roman"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15:00Z</meta:creation-date>
    <dc:date>2021-12-08T07:15:00Z</dc:date>
    <meta:template xlink:href="Normal" xlink:type="simple"/>
    <meta:editing-cycles>2</meta:editing-cycles>
    <meta:editing-duration>PT60S</meta:editing-duration>
    <meta:document-statistic meta:page-count="4" meta:paragraph-count="17" meta:word-count="1235" meta:character-count="8632" meta:row-count="61" meta:non-whitespace-character-count="7414"/>
  </office:meta>
</office:document-meta>
</file>