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5" style:parent-style-name="Normalny" style:family="paragraph">
      <style:paragraph-properties fo:border="0.0069in solid #000000" fo:padding="0.0138in" style:shadow="none" fo:text-align="center" fo:line-height="150%" fo:background-color="#BFBFBF"/>
      <style:text-properties style:font-name-complex="Times New Roman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border="0.0069in solid #000000" fo:padding="0.0138in" style:shadow="none" fo:text-align="justify" fo:line-height="150%" fo:background-color="#BFBFBF"/>
    </style:style>
    <style:style style:name="T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Verdana,Bold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style-complex="italic" style:letter-kerning="false" fo:font-size="11pt" style:font-size-asian="11pt" style:font-size-complex="11pt"/>
    </style:style>
    <style:style style:name="P2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26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3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34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35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3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3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43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6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47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48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49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5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56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8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59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60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6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6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67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70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71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72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73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7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79" style:parent-style-name="div.pkt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Calibri" style:font-name-complex="Times New Roman" style:font-size-complex="12pt" style:language-asian="ar" style:country-asian="SA"/>
    </style:style>
    <style:style style:name="T85" style:parent-style-name="Domyślnaczcionkaakapitu" style:family="text">
      <style:text-properties style:font-name-asian="Calibri" style:font-name-complex="Times New Roman" fo:color="#FF0000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-asian="Calibri" style:font-name-complex="Times New Roman" style:font-size-complex="12pt" style:language-asian="ar" style:country-asian="SA"/>
    </style:style>
    <style:style style:name="P88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89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90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9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9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5" style:parent-style-name="div.pkt" style:family="paragraph">
      <style:paragraph-properties fo:line-height="150%"/>
      <style:text-properties style:font-name-asian="Calibri" style:font-name-complex="Times New Roman" style:font-size-complex="12pt" style:language-asian="ar" style:country-asian="SA"/>
    </style:style>
    <style:style style:name="P96" style:parent-style-name="div.pkt" style:family="paragraph">
      <style:paragraph-properties fo:line-height="150%"/>
      <style:text-properties style:font-name-asian="Calibri" style:font-name-complex="Times New Roman" style:font-size-complex="12pt" style:language-asian="ar" style:country-asian="SA"/>
    </style:style>
    <style:style style:name="P9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98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04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105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106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10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0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fa" style:country-asian="IR" style:language-complex="fa" style:country-complex="IR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22" style:parent-style-name="Normalny" style:family="paragraph">
      <style:paragraph-properties style:text-autospace="none" fo:line-height="150%"/>
    </style:style>
    <style:style style:name="T12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-complex="Times New Roman" style:font-size-complex="12pt"/>
    </style:style>
    <style:style style:name="P125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126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12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P137" style:parent-style-name="Normalny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8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P139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P140" style:parent-style-name="Akapitzlistą" style:family="paragraph">
      <style:paragraph-properties fo:text-align="justify" fo:line-height="150%" fo:margin-left="0in">
        <style:tab-stops>
          <style:tab-stop style:type="left" style:leader-style="dotted" style:leader-text="." style:position="6.3in"/>
        </style:tab-stops>
      </style:paragraph-properties>
    </style:style>
    <style:style style:name="T141" style:parent-style-name="Domyślnaczcionkaakapitu" style:family="text">
      <style:text-properties style:font-name-asian="Times New Roman" style:letter-kerning="false" fo:font-size="11pt" style:font-size-asian="11pt" style:font-size-complex="11pt" style:language-asian="ja" style:country-asian="JP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P145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P146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P147" style:parent-style-name="Normalny" style:family="paragraph">
      <style:paragraph-properties fo:widows="2" fo:orphans="2" style:punctuation-wrap="simple" style:text-autospace="none" fo:text-align="justify" style:vertical-align="auto" fo:line-height="115%"/>
    </style:style>
    <style:style style:name="T1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ja" style:country-asian="JP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style:text-position="sub 63.6%" fo:font-size="11pt" style:font-size-asian="11pt" style:font-size-complex="11pt" style:language-asian="ja" style:country-asian="JP" style:language-complex="ar" style:country-complex="SA"/>
    </style:style>
    <style:style style:name="P151" style:parent-style-name="Normalny" style:family="paragraph">
      <style:paragraph-properties fo:widows="2" fo:orphans="2" style:punctuation-wrap="simple" style:text-autospace="none" fo:text-align="justify" style:vertical-align="auto" fo:line-height="115%"/>
    </style:style>
    <style:style style:name="T1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ja" style:country-asian="JP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style:text-position="sub 63.6%" fo:font-size="11pt" style:font-size-asian="11pt" style:font-size-complex="11pt" style:language-asian="ja" style:country-asian="JP" style:language-complex="ar" style:country-complex="SA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ja" style:country-asian="JP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line-height="150%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P168" style:parent-style-name="Normalny" style:family="paragraph">
      <style:paragraph-properties fo:widows="2" fo:orphans="2" fo:text-align="justify" style:vertical-align="auto" fo:line-height="150%"/>
    </style:style>
    <style:style style:name="T169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170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172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173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P174" style:parent-style-name="Normalny" style:family="paragraph">
      <style:paragraph-properties fo:widows="2" fo:orphans="2" fo:text-align="justify" style:vertical-align="auto" fo:line-height="150%"/>
    </style:style>
    <style:style style:name="T175" style:parent-style-name="Domyślnaczcionkaakapitu" style:family="text">
      <style:text-properties style:font-name-complex="Times New Roman" fo:font-size="10pt" style:font-size-asian="10pt"/>
    </style:style>
    <style:style style:name="T176" style:parent-style-name="Domyślnaczcionkaakapitu" style:family="text">
      <style:text-properties style:font-name-complex="Times New Roman" fo:font-size="10pt" style:font-size-asian="10pt"/>
    </style:style>
    <style:style style:name="P17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7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7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-complex="Times New Roman" fo:font-size="10pt" style:font-size-asian="10pt"/>
    </style:style>
    <style:style style:name="T181" style:parent-style-name="Domyślnaczcionkaakapitu" style:family="text">
      <style:text-properties style:font-name-complex="Times New Roman" fo:font-size="10pt" style:font-size-asian="10pt"/>
    </style:style>
    <style:style style:name="T182" style:parent-style-name="Domyślnaczcionkaakapitu" style:family="text">
      <style:text-properties style:font-name-complex="Times New Roman" fo:font-size="10pt" style:font-size-asian="10pt"/>
    </style:style>
    <style:style style:name="P18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-complex="Times New Roman" fo:font-size="10pt" style:font-size-asian="10pt"/>
    </style:style>
    <style:style style:name="T185" style:parent-style-name="Domyślnaczcionkaakapitu" style:family="text">
      <style:text-properties style:font-name-complex="Times New Roman" style:text-position="super 65%" fo:font-size="10pt" style:font-size-asian="10pt"/>
    </style:style>
    <style:style style:name="T186" style:parent-style-name="Domyślnaczcionkaakapitu" style:family="text">
      <style:text-properties style:font-name-complex="Times New Roman" fo:font-size="10pt" style:font-size-asian="10pt"/>
    </style:style>
    <style:style style:name="T187" style:parent-style-name="Domyślnaczcionkaakapitu" style:family="text">
      <style:text-properties style:font-name-complex="Times New Roman" fo:font-size="10pt" style:font-size-asian="10pt"/>
    </style:style>
    <style:style style:name="T188" style:parent-style-name="Domyślnaczcionkaakapitu" style:family="text">
      <style:text-properties style:font-name-complex="Times New Roman" fo:font-size="10pt" style:font-size-asian="10pt"/>
    </style:style>
    <style:style style:name="T189" style:parent-style-name="Domyślnaczcionkaakapitu" style:family="text">
      <style:text-properties style:font-name-complex="Times New Roman" style:text-position="super 65%" fo:font-size="10pt" style:font-size-asian="10pt"/>
    </style:style>
    <style:style style:name="P19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/>
    </style:style>
    <style:style style:name="P19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9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9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9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9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9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9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19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9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/>
    </style:style>
    <style:style style:name="P200" style:parent-style-name="Standard" style:family="paragraph">
      <style:paragraph-properties fo:text-align="justify" fo:line-height="150%"/>
      <style:text-properties style:font-name-complex="Times New Roman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 fo:font-size="9pt" style:font-size-asian="9pt" style:font-size-complex="9pt"/>
    </style:style>
    <style:style style:name="P210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213" style:parent-style-name="Domyślnaczcionkaakapitu" style:family="text">
      <style:text-properties style:font-name-complex="Times New Roman" fo:font-size="9pt" style:font-size-asian="9pt" style:font-size-complex="9pt"/>
    </style:style>
    <style:style style:name="T214" style:parent-style-name="Domyślnaczcionkaakapitu" style:family="text">
      <style:text-properties style:font-name-complex="Times New Roman" fo:font-size="9pt" style:font-size-asian="9pt" style:font-size-complex="9pt"/>
    </style:style>
    <style:style style:name="P215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6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bookmark-start text:name="_Hlk27127338"/>Załącznik nr 2</text:p>
      <text:p text:style-name="P2"/>
      <text:p text:style-name="P3">Znak sprawy: SAO.271.3.1.2020</text:p>
      <text:p text:style-name="P4"/>
      <text:p text:style-name="P5">FORMULARZ OFERTOWY<text:s/></text:p>
      <text:p text:style-name="P6"><text:span text:style-name="T7">DO POSTĘPOWANIA O UDZIELENIE ZAMÓWIENIA PUBLICZNEGO<text:s/></text:span><text:span text:style-name="T8">na świadczenie specjalistycznych usług opiekuńczych <text:s/>w <text:s/>roku 2021 na podstawie rozporządzenia Ministra Polityki<text:s/></text:span><text:span text:style-name="T9">Społecznej z dnia 22 września 2005 r. w sprawie specjalistycznych usług opiekuńczych <text:s/>(Dz. U. z 2005 r. Nr 189, poz. 1598 z późń. zm.) dla klientów Miejskiego Ośrodka Pomocy Społecznej w Białogardzie<text:s/></text:span></text:p>
      <text:p text:style-name="P10"/>
      <text:p text:style-name="P11">1. Nazwa i adres WYKONAWCY:</text:p>
      <text:p text:style-name="P12"><text:s text:c="4"/>1) nazwa: …………………………………………………..…………………………………......……</text:p>
      <text:p text:style-name="P13"><text:s text:c="4"/>2) siedziba: ………………………………………………….………telefon:………………………....</text:p>
      <text:p text:style-name="P14"><text:s text:c="4"/>3) NIP: ……………………………......…………… REGON: ………………….……………………</text:p>
      <text:p text:style-name="P15"><text:s text:c="4"/>4) e-miał: ................................................................................</text:p>
      <text:p text:style-name="P16"/>
      <text:p text:style-name="P17"><text:span text:style-name="T18">2. W od</text:span><text:span text:style-name="T19">powiedzi na zaproszenie do złożenia oferty dot.<text:s/></text:span><text:span text:style-name="T20">specjalistycznych usług opiekuńczych dla osób z zaburzeniami psychicznymi (w tym <text:s/>dla dzieci autyzmem)<text:s/></text:span><text:span text:style-name="T21"><text:s/>-klientów Miejskiego Ośrodka Pomocy Społecznej w Białogardzie w 2021 r. , składam niniejszą ofertę,<text:s/></text:span><text:span text:style-name="T22">ofer</text:span><text:span text:style-name="T23">ując wykonanie przedmiotu zamówienia za<text:s/></text:span><text:span text:style-name="T24">(wypełnić właściwe rubryki dotyczące części, na które ofertę składa Wykonawca):<text:s/></text:span></text:p>
      <text:p text:style-name="P25"><text:span text:style-name="T26">1) część nr 1</text:span><text:span text:style-name="T27"><text:s/>- specjalistyczne usługi opiekuńcze dla 2 os</text:span><text:span text:style-name="T28">ób</text:span><text:span text:style-name="T29"><text:s/>dorosł</text:span><text:span text:style-name="T30">ych</text:span><text:span text:style-name="T31"><text:s/>z zaburzeniami psychicznymi <text:s/>w wymiarze 384 godzin <text:s/>od I do XII<text:s/></text:span><text:span text:style-name="T32">2021 r.<text:s/></text:span></text:p>
      <text:p text:style-name="P33"><text:s text:c="8"/>1 roboczogodzina netto = ……………….. <text:s/>PLN</text:p>
      <text:p text:style-name="P34"><text:s text:c="8"/>1 roboczogodzina brutto = ……………. <text:s/>PLN, w tym VAT (…….%)</text:p>
      <text:p text:style-name="P35"><text:s text:c="2"/>(słownie brutto: ……………………………………………………………………PLN)</text:p>
      <text:p text:style-name="P36"><text:span text:style-name="T37">Szacowana liczba godzin tj: 384 x cena jednostkowa brutto <text:s/>za 1 h usług tj.:<text:s/></text:span><text:span text:style-name="T38">............................. =<text:s/></text:span><text:span text:style-name="T39">cena brutto oferty <text:s/>tj.:</text:span><text:span text:style-name="T40"><text:s/>.......................<text:s/></text:span></text:p>
      <text:p text:style-name="P41"/>
      <text:p text:style-name="P42"><text:span text:style-name="T43">2) część nr 2</text:span><text:span text:style-name="T44"><text:s/>- specjalistyczne usługi opiekuńcze dla 2 <text:s/>dzieci z autyzmem w wymiarze 432 godzin <text:s/>od I do XII 2021 r.</text:span><text:span text:style-name="T45"><text:tab/></text:span></text:p>
      <text:p text:style-name="P46"><text:s text:c="8"/>1 roboczogodzina netto = ……………….. <text:s/>PLN</text:p>
      <text:p text:style-name="P47"><text:s text:c="8"/>1 roboczogodzina brutto = ……………. <text:s/>PLN, w tym VAT (…….%)</text:p>
      <text:p text:style-name="P48"><text:s text:c="2"/>(słownie brutto: ……………………………………………………………………PLN)</text:p>
      <text:soft-page-break/>
      <text:p text:style-name="P49"><text:span text:style-name="T50">Szacowana liczba godzin tj: 432 x cena jednostkowa brutto <text:s/>za 1 h usług tj.: ............................. =<text:s/></text:span><text:span text:style-name="T51">cena brutto oferty <text:s/>tj</text:span><text:span text:style-name="T52">.: ........</text:span><text:span text:style-name="T53">...............<text:s/></text:span></text:p>
      <text:p text:style-name="P54"/>
      <text:p text:style-name="P55"><text:span text:style-name="T56">3) część nr 3</text:span><text:span text:style-name="T57"><text:s text:c="2"/>- specjalistyczne usługi opiekuńcze dla <text:s/>dzieci 3 <text:s/>z autyzmem w wymiarze 648 <text:s/>godzin i od I do XII 2021 r.</text:span></text:p>
      <text:p text:style-name="P58"><text:s text:c="8"/>1 roboczogodzina netto = ……………….. <text:s/>PLN</text:p>
      <text:p text:style-name="P59"><text:s text:c="8"/>1 roboczogodzina brutto = ……………. <text:s/>PLN, w tym VAT (…….%)</text:p>
      <text:p text:style-name="P60"><text:s text:c="2"/>(słownie brutto: ……………………………………………………………………PLN)</text:p>
      <text:p text:style-name="P61"><text:span text:style-name="T62">Szacowana liczba godzin tj: 648 x cena jednostkowa brutto <text:s/>za 1 h usług tj.: ............................. =<text:s/></text:span><text:span text:style-name="T63">cena brutto oferty <text:s/>tj.:</text:span><text:span text:style-name="T64"><text:s/>.......................<text:s/></text:span></text:p>
      <text:p text:style-name="P65"><text:tab/><text:s/></text:p>
      <text:p text:style-name="P66"><text:span text:style-name="T67">4) część nr 4</text:span><text:span text:style-name="T68"><text:s/>- <text:s text:c="2"/>specjalistyczne usługi opiekuńc</text:span><text:span text:style-name="T69">ze dla 1 dziecka z zespołem Aspergera w wymiarze 216 godzin <text:s/>od I do XII 2021 r. <text:s text:c="2"/></text:span></text:p>
      <text:p text:style-name="P70"><text:s text:c="8"/>1 roboczogodzina netto = ……………….. <text:s/>PLN</text:p>
      <text:p text:style-name="P71"><text:s text:c="8"/>1 roboczogodzina brutto = ……………. <text:s/>PLN, w tym VAT (…….%)</text:p>
      <text:p text:style-name="P72"><text:s text:c="2"/>(słownie brutto: ……………………………………………………………………PLN)</text:p>
      <text:p text:style-name="P73"><text:span text:style-name="T74">Szacowana l</text:span><text:span text:style-name="T75">iczba godzin tj: 216 <text:s/>x cena jednostkowa brutto <text:s/>za 1 h usług tj.: .............................<text:s/></text:span><text:span text:style-name="T76">= cena brutto oferty <text:s/>tj.:</text:span><text:span text:style-name="T77"><text:s/>.......................<text:s/></text:span></text:p>
      <text:p text:style-name="P78"/>
      <text:p text:style-name="P79"><text:span text:style-name="T80"><text:s text:c="2"/>5) część nr 5</text:span><text:span text:style-name="T81"><text:s/>- <text:s/>specjalistyczne usługi opiekuńcze dla 1 dziecka z zaburzeniami psychicznymi z<text:s/></text:span><text:span text:style-name="T82">zakresu rehabilitacji ruchowej</text:span><text:span text:style-name="T83"><text:s/>lub fizjoterapii<text:s/></text:span><text:span text:style-name="T84"><text:s/></text:span><text:span text:style-name="T85"><text:s/></text:span><text:span text:style-name="T86">w wymiarze 216 godzin <text:s/>od I do XII 2021 r.</text:span><text:span text:style-name="T87"><text:s text:c="3"/></text:span></text:p>
      <text:p text:style-name="P88"><text:s text:c="8"/>1 roboczogodzina netto = ……………….. <text:s/>PLN</text:p>
      <text:p text:style-name="P89"><text:s text:c="8"/>1 roboczogodzina brutto = ……………. <text:s/>PLN, w tym VAT (…….%)</text:p>
      <text:p text:style-name="P90"><text:s text:c="2"/>(słownie brutto: ……………………………………………………………………PLN)</text:p>
      <text:p text:style-name="P91"><text:span text:style-name="T92">Szacowana liczba godzin tj: 216 x cena jednostkowa brutto <text:s/>za 1 h usług tj.: .............................<text:s/></text:span><text:span text:style-name="T93">= cena brutto oferty <text:s/>tj.:</text:span><text:span text:style-name="T94"><text:s/>.......................<text:s/></text:span></text:p>
      <text:p text:style-name="P95"/>
      <text:p text:style-name="P96"/>
      <text:p text:style-name="P97"><text:span text:style-name="T98">6) część nr 6</text:span><text:span text:style-name="T99"><text:s/>- specjalistyczne usługi opiekuńcze dla 1 osoby dorosłej z zaburzeniami psychicz</text:span><text:span text:style-name="T100">nymi<text:s/></text:span><text:span text:style-name="T101">z zakresu rehabilitacji ruchowej</text:span><text:span text:style-name="T102"><text:s/>lub fizjoterapii,<text:s/></text:span><text:span text:style-name="T103"><text:s/>w wymiarze 144 godzin <text:s/>od I do XII 2021 r. <text:s text:c="2"/></text:span></text:p>
      <text:p text:style-name="P104"><text:s text:c="8"/>1 roboczogodzina netto = ……………….. <text:s/>PLN</text:p>
      <text:p text:style-name="P105"><text:s text:c="8"/>1 roboczogodzina brutto = ……………. <text:s/>PLN, w tym VAT (…….%)</text:p>
      <text:p text:style-name="P106"><text:s text:c="2"/>(słownie brutto:<text:s/>……………………………………………………………………PLN)</text:p>
      <text:soft-page-break/>
      <text:p text:style-name="P107"><text:span text:style-name="T108">Szacowana liczba godzin tj: 144 x cena jednostkowa brutto <text:s/>za 1 h usług tj.: .............................<text:s/></text:span><text:span text:style-name="T109">= cena brutto oferty <text:s/>tj.:</text:span><text:span text:style-name="T110"><text:s/>.......................<text:s/></text:span></text:p>
      <text:p text:style-name="P111"/>
      <text:p text:style-name="P112"><text:span text:style-name="T113">7) <text:s text:c="2"/>część <text:s/>nr 7</text:span><text:span text:style-name="T114"><text:s/>- specjalistyczne usługi opiekuńcze dla 1 dzieck</text:span><text:span text:style-name="T115">a z</text:span><text:span text:style-name="T116"><text:s/>dziecka<text:s/></text:span><text:span text:style-name="T117">z opóźnionym rozwojem <text:s/>psychoruchowym</text:span><text:span text:style-name="T118"><text:s/></text:span><text:span text:style-name="T119">z zakresu rehabilitacji ruchowej</text:span><text:span text:style-name="T120"><text:s/>lub fizjoterapii,<text:s/></text:span><text:span text:style-name="T121">w wymiarze 432 godzin <text:s/>od I do XII 2020 r. <text:s text:c="3"/></text:span></text:p>
      <text:p text:style-name="P122"><text:span text:style-name="T123"><text:s/></text:span><text:span text:style-name="T124"><text:s text:c="8"/>1 roboczogodzina netto = ……………….. <text:s/>PLN</text:span></text:p>
      <text:p text:style-name="P125"><text:s text:c="8"/>1 roboczogodzina brutto = ……………. <text:s/>PLN, w tym VAT (…….%)</text:p>
      <text:p text:style-name="P126"><text:s text:c="2"/>(słownie brutto: ……………………………………………………………………PLN)</text:p>
      <text:p text:style-name="P127"><text:span text:style-name="T128">Szacowana liczba godzin tj: 432 x cena jednostkowa brutto <text:s/>za 1 h usług tj.: ............................. =<text:s/></text:span><text:span text:style-name="T129">cena brutto oferty <text:s/>tj.:</text:span><text:span text:style-name="T130"><text:s/>.......................<text:s/></text:span></text:p>
      <text:p text:style-name="P131"/>
      <text:p text:style-name="P132"><text:span text:style-name="T133">3. Termin wykonania przedmiotu zamówienia:</text:span><text:span text:style-name="T134"><text:s/></text:span><text:span text:style-name="T135">od 01.01.2021 r. do 31 grudnia 2021 r.<text:s/></text:span><text:span text:style-name="T136"><text:s/></text:span></text:p>
      <text:p text:style-name="P137">4. Oświadczam, iż:</text:p>
      <text:p text:style-name="P138">1) posiadam uprawnienia <text:s/>oraz wiedzę <text:s/>i doświadczenie do wykonywania działalności będącej przedmiotem zamówienia,</text:p>
      <text:p text:style-name="P139">2) zobowiązuję się, w przypadku wybrania mojej oferty, do realizacji<text:s/>przedmiotu zamówienia zgodnie z wymogami zapisanymi w ogłoszeniu o zamówieniu SAO.271.3.1.2020, <text:s/></text:p>
      <text:p text:style-name="P140"><text:span text:style-name="T141">3) zapoznałem/am się z treścią ogłoszenia,<text:s/></text:span><text:span text:style-name="T142"><text:s/>postanowieniami szczegółowych wymagań ofertowych na usługi specjalistyczne, projektem umowy i nie wnoszę do zawart</text:span><text:span text:style-name="T143">ych w niej zapisów żadnych zastrzeżeń i zobowiązuję się w przypadku wyboru mojej oferty, do zawarcia umowy na ustalonych tam warunkach, w miejscu i terminie wyznaczonym przez Zamawiającego,<text:s/></text:span></text:p>
      <text:p text:style-name="P144">4) jestem związany/a niniejszą ofertą przez okres 30 dni od daty<text:s/>składania ofert,</text:p>
      <text:p text:style-name="P145">5) zapoznałem/am się ze wzorem umowy Zamawiającego stanowiącej załącznik do ogłoszenia i nie wnoszę do niej zastrzeżeń,</text:p>
      <text:p text:style-name="P146">6) niniejsza oferta nie zawiera informacji stanowiących tajemnicę przedsiębiorstwa w rozumieniu przepisów o zwalczaniu<text:s/>nieuczciwej konkurencji,</text:p>
      <text:p text:style-name="P147"><text:span text:style-name="T148">7) znajduję się/nie znajduję się w stanie upadłości lub likwidacji</text:span><text:span text:style-name="T149">*</text:span><text:span text:style-name="T150">,</text:span></text:p>
      <text:p text:style-name="P151"><text:span text:style-name="T152">8) zalegam/nie zalegam z opłacaniem składek i podatków</text:span><text:span text:style-name="T153">*</text:span><text:span text:style-name="T154">,</text:span></text:p>
      <text:p text:style-name="P155"><text:span text:style-name="T156">9) oświadczam, że prowadzę/nie prowadzę działalności gospodarczej</text:span><text:span text:style-name="T157">*</text:span><text:span text:style-name="T158">,</text:span></text:p>
      <text:p text:style-name="P159"><text:span text:style-name="T160">5. Oferowana<text:s/></text:span><text:span text:style-name="T161"><text:s/></text:span><text:span text:style-name="T162">cena<text:s/></text:span><text:span text:style-name="T163">jednostkowa za jedną godzinę świadczenia usługi (<text:s/></text:span><text:span text:style-name="T164">w dni robocze od poniedziałku do piątku w godzinach ustalonych przez strony w przedziale czasowym od 7:00 do 19:00),</text:span><text:span text:style-name="T165"><text:s/></text:span><text:span text:style-name="T166"><text:s/></text:span><text:span text:style-name="T167">jest ceną niezmienną do końca realizacji zamówienia.</text:span></text:p>
      <text:p text:style-name="P168"><text:span text:style-name="T169">6. <text:s/>W cenie brutto zostały uwzględn</text:span><text:span text:style-name="T170">ione wszystkie koszty wykonania <text:s/>przedmiotu zamówienia,</text:span><text:span text:style-name="T171"><text:s/></text:span><text:span text:style-name="T172">w tym wszystkie koszty towarzyszące, jak i wszelkie inne składki, opłaty i podatki, które mogą wystąpić przy realizacji przedmiotu zamówienia oraz inne niezbędne do zrealizowania zamówienia z należytą</text:span><text:span text:style-name="T173"><text:s/>starannością i zgodnie z wymaganiami. <text:s/></text:span></text:p>
      <text:p text:style-name="P174"><text:span text:style-name="T175">7. Akceptuję zastrzeżenie Zamawiającego, że faktyczna liczba godzin usług i wartość umowy wynikać będzie z rzeczywistych potrzeb Zamawiającego i bez prawa roszczeń ze strony Wykonawcy z tytułu ewentualnego zmniejsze</text:span><text:span text:style-name="T176">nia przedmiotu umowy;</text:span></text:p>
      <text:soft-page-break/>
      <text:p text:style-name="P177">8. <text:s/>Akceptuję rozliczenie z Zamawiającym wg faktycznej liczby godzin wykonanych usług i podanej przez nas ceny jednostkowej brutto za jedną godzinę świadczonej usługi;</text:p>
      <text:p text:style-name="P178">9. <text:s/>Akceptuję warunki płatności określone w warunkach umowy.</text:p>
      <text:p text:style-name="P179"><text:span text:style-name="T180">10. O</text:span><text:span text:style-name="T181">świadczam, że zapoznałem/am się z Klauzulą Informacyjną RODO Zamawiającego zgodną z art. 13 Rozporządzenia Parlamentu Europejskiego i Rady (UE) 2016/679 <text:s/>z dnia 27 kwietnia 2016 r. w sprawie ochrony osób fizycznych w związku z przetwarzaniem danych osobowy</text:span><text:span text:style-name="T182">ch i w sprawie swobodnego przepływu takich danych oraz uchylenia dyrektywy 95/46/WE (RODO), która stanowi załącznik Nr 3 do Zaproszenia.<text:s/></text:span></text:p>
      <text:p text:style-name="P183"><text:span text:style-name="T184">11. Oświadczam, że wypełniłem/am obowiązki informacyjne przewidziane w art. 13 lub art. 14 RODO</text:span><text:span text:style-name="T185">1<text:s/></text:span><text:span text:style-name="T186">wobec osób fizycznych</text:span><text:span text:style-name="T187">, od których dane osobowe bezpośrednio lub pośrednio pozyskałem w celu ubiegania się o udzielenie zamówienia publicznego i zawarcia umowy, w szczególności poinformowałem te osoby, że ich dane zostaną udostępnione Zamawiającemu i zapoznałem ich z Klauzulą I</text:span><text:span text:style-name="T188">nformacyjną RODO, która <text:s/>stanowi załącznik nr 3 <text:s/>Zaproszenia do złożenia oferty.<text:s/></text:span><text:span text:style-name="T189">1</text:span></text:p>
      <text:p text:style-name="P190"/>
      <text:p text:style-name="P191">Integralną część oferty stanowią następujące załączniki:</text:p>
      <text:p text:style-name="P192">1. Klauzula Informacyjna RODO – zał. 3<text:s/></text:p>
      <text:p text:style-name="P193">2. Zakres specjalistycznych usług opiekuńczych – zał. 4<text:s/></text:p>
      <text:p text:style-name="P194">3..........................................................................................</text:p>
      <text:p text:style-name="P195">4...........................................................................................</text:p>
      <text:p text:style-name="P196">5.............................................................................................</text:p>
      <text:p text:style-name="P197"/>
      <text:p text:style-name="P198">..........................................dn…....................</text:p>
      <text:p text:style-name="P199">(miejscowość) <text:s/></text:p>
      <text:p text:style-name="P200"><text:s/><text:tab/><text:tab/><text:tab/><text:tab/><text:tab/><text:s text:c="2"/><text:tab/><text:tab/><text:tab/><text:s/>…………………………....……..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s text:c="24"/>(podpis Wykonawcy )</text:span></text:p>
      <text:p text:style-name="P210"/>
      <text:p text:style-name="P211"><text:span text:style-name="T212">1)<text:s/></text:span><text:span text:style-name="T213"><text:s/>W przypadku, gdy Wykonawca nie przekazuje danych osobowych innych niż<text:s/></text:span><text:span text:style-name="T214">bezpośrednio jego dotyczących lub zachodzi wyłączenie stosowania obowiązku informacyjnego, stosownie do art. 13 ust. 4 lub art. 14 ust. 5 RODO Wykonawca nie składa tego oświadczenia i skreśla cały zapis z pkt-u 11.<text:s/></text:span></text:p>
      <text:p text:style-name="P215"><text:bookmark-end text:name="_Hlk27127338"/><text:tab/></text:p>
      <text:p text:style-name="P2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font-weight-complex="bold" fo:color="#000000" style:font-size-complex="12pt" style:language-asian="ar" style:country-asian="SA" style:language-complex="ar" style:country-complex="SA" fo:hyphenate="false"/>
    </style:style>
    <style:style style:name="div.pkt" style:display-name="div.pkt" style:family="paragraph">
      <style:paragraph-properties fo:widows="0" fo:orphans="0" style:text-autospace="none" fo:text-align="justify" fo:margin-bottom="0in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Mangal" style:letter-kerning="true" fo:font-size="9pt" style:font-size-asian="9pt" style:font-size-complex="8pt" style:language-asian="pl" style:country-asian="PL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11-26T08:34:00Z</meta:creation-date>
    <dc:date>2020-11-26T08:54:00Z</dc:date>
    <meta:print-date>2020-11-26T08:34:00Z</meta:print-date>
    <meta:template xlink:href="Normal" xlink:type="simple"/>
    <meta:editing-cycles>5</meta:editing-cycles>
    <meta:editing-duration>PT60S</meta:editing-duration>
    <meta:document-statistic meta:page-count="4" meta:paragraph-count="17" meta:word-count="1222" meta:character-count="8538" meta:row-count="61" meta:non-whitespace-character-count="7333"/>
  </office:meta>
</office:document-meta>
</file>