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line-height="100%" fo:margin-left="1.475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2%"/>
      <style:text-properties style:font-name="Times New Roman" fo:font-weight="bold" style:font-weight-asian="bold" fo:font-size="10pt" style:font-size-asian="10pt" style:font-size-complex="10pt" fo:hyphenate="true"/>
    </style:style>
    <style:style style:name="P13" style:parent-style-name="Normalny" style:family="paragraph">
      <style:paragraph-properties style:vertical-align="auto" fo:margin-bottom="0in" fo:line-height="200%" fo:margin-right="4.1347in"/>
      <style:text-properties style:font-name="Times New Roman" fo:font-size="10pt" style:font-size-asian="10pt" style:font-size-complex="10pt" fo:hyphenate="true"/>
    </style:style>
    <style:style style:name="P14" style:parent-style-name="Normalny" style:family="paragraph">
      <style:paragraph-properties style:vertical-align="auto" fo:line-height="102%" fo:margin-right="4.134in"/>
      <style:text-properties style:font-name="Times New Roman" fo:font-style="italic" style:font-style-asian="italic" fo:font-size="10pt" style:font-size-asian="10pt" style:font-size-complex="10pt" fo:hyphenate="true"/>
    </style:style>
    <style:style style:name="P15" style:parent-style-name="Normalny" style:family="paragraph">
      <style:paragraph-properties style:vertical-align="auto" fo:margin-bottom="0in" fo:line-height="102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6" style:parent-style-name="Normalny" style:family="paragraph">
      <style:paragraph-properties style:vertical-align="auto" fo:margin-bottom="0in" fo:line-height="102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style:vertical-align="auto" fo:margin-bottom="0in" fo:line-height="150%" fo:margin-right="4.1347in"/>
      <style:text-properties style:font-name="Times New Roman" fo:font-size="10pt" style:font-size-asian="10pt" style:font-size-complex="10pt" fo:hyphenate="true"/>
    </style:style>
    <style:style style:name="P18" style:parent-style-name="Normalny" style:family="paragraph">
      <style:paragraph-properties style:vertical-align="auto" fo:margin-bottom="0in" fo:line-height="100%" fo:margin-right="4.134in"/>
      <style:text-properties style:font-name="Times New Roman" fo:font-style="italic" style:font-style-asian="italic" fo:font-size="10pt" style:font-size-asian="10pt" style:font-size-complex="10pt" fo:hyphenate="true"/>
    </style:style>
    <style:style style:name="P19" style:parent-style-name="Normalny" style:family="paragraph">
      <style:paragraph-properties fo:text-align="center" style:vertical-align="auto" fo:margin-bottom="0.0833in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text-align="center" style:vertical-align="auto" fo:margin-bottom="0.0833in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0pt" style:font-size-asian="10pt" style:font-size-complex="10pt" fo:hyphenate="true"/>
    </style:style>
    <style:style style:name="P22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0pt" style:font-size-asian="10pt" style:font-size-complex="10pt" fo:hyphenate="true"/>
    </style:style>
    <style:style style:name="P2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imes New Roman" style:font-name-asian="Symbol" fo:font-weight="bold" style:font-weight-asian="bold" fo:color="#000000" style:text-position="super 66.6%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36" style:parent-style-name="Normalny" style:list-style-name="LFO1" style:family="paragraph">
      <style:paragraph-properties fo:widows="0" fo:orphans="0" fo:text-align="justify" style:vertical-align="auto" fo:margin-bottom="0in" style:line-height-at-least="0.25in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1" style:parent-style-name="Normalny" style:list-style-name="LFO1" style:family="paragraph">
      <style:paragraph-properties fo:widows="0" fo:orphans="0" fo:text-align="justify" style:vertical-align="auto" fo:margin-bottom="0in" fo:line-height="115%" fo:margin-left="0.4916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widows="0" fo:orphans="0" fo:text-align="justify" style:vertical-align="auto" fo:margin-bottom="0in" fo:line-height="115%" fo:margin-left="0.4916in">
        <style:tab-stops/>
      </style:paragraph-properties>
      <style:text-properties fo:hyphenate="true"/>
    </style:style>
    <style:style style:name="P50" style:parent-style-name="Normalny" style:family="paragraph">
      <style:paragraph-properties fo:widows="0" fo:orphans="0" fo:text-align="justify" style:vertical-align="auto" fo:margin-bottom="0in" fo:line-height="115%" fo:margin-left="0.2416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keep-with-next="always" fo:text-align="end" style:vertical-align="auto" fo:margin-top="0.125in" fo:margin-bottom="0in" fo:line-height="15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keep-with-next="always" fo:text-align="center" style:vertical-align="auto" fo:margin-bottom="0in" fo:line-height="15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widows="0" fo:orphans="0" fo:text-align="justify" fo:margin-bottom="0in" style:line-height-at-least="0.25in"/>
      <style:text-properties fo:hyphenate="true"/>
    </style:style>
    <style:style style:name="T54" style:parent-style-name="Domyślnaczcionkaakapitu" style:family="text">
      <style:text-properties style:font-name="Times New Roman" style:font-name-asian="Symbol" fo:font-weight="bold" style:font-weight-asian="bold" style:font-weight-complex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8">Oświadczenie składane przez wszystkich wykonawców w terminie 3 dni od dnia zamieszczenia na stronie internetowej Zamawiającego informacji z otwarcia ofert<text:s/></text:span><text:span text:style-name="T9"><text:s text:c="4"/></text:span></text:p>
      <text:p text:style-name="P10"/>
      <text:p text:style-name="P11"><text:s text:c="11"/>………………………………….. , dnia…………………2019<text:s/>r.</text:p>
      <text:p text:style-name="P12"><text:bookmark-start text:name="_Hlk530551778"/>Wykonawca:</text:p>
      <text:p text:style-name="P13">________________________________________________________</text:p>
      <text:p text:style-name="P14">(pełna nazwa/firma, adres, w zależności od podmiotu: NIP/PESEL, KRS/CEiDG)</text:p>
      <text:p text:style-name="P15">reprezentowany przez:</text:p>
      <text:p text:style-name="P16"/>
      <text:p text:style-name="P17">_______________________________</text:p>
      <text:p text:style-name="P18">(imię, nazwisko, stanowisko/podstawa do reprezentacji)</text:p>
      <text:p text:style-name="P19"><text:bookmark-end text:name="_Hlk530551778"/></text:p>
      <text:p text:style-name="P20">Oświadczenie wykonawcy<text:s/></text:p>
      <text:p text:style-name="P21">składane na podstawie art. 24 ust. 11 ustawy z dnia 29 stycznia 2004 r.<text:s/></text:p>
      <text:p text:style-name="P22"><text:s/>Prawo zamówień publicznych (dalej jako: ustawa Pzp),<text:s/></text:p>
      <text:p text:style-name="P23"><text:span text:style-name="T24">DOTYCZĄCE</text:span><text:span text:style-name="T25"><text:s/>PRZYNALEŻNOŚCI LUB BRAKU PRZYNALEŻNOŚCI DO TEJ SAMEJ GRUPY</text:span><text:span text:style-name="T26"><text:line-break/></text:span><text:span text:style-name="T27"><text:s/>KAPITAŁOWEJ</text:span></text:p>
      <text:p text:style-name="P28"/>
      <text:p text:style-name="P29"><text:span text:style-name="T30"><text:tab/>Na<text:s/></text:span><text:span text:style-name="T31">potrzeby postępowania o udzielenie zamówienia publicznego pod nazwą: DOSTAWY ARTYKUŁÓW ŻYWNOŚCIOWYCH DLA <text:s/>STOŁ</text:span><text:span text:style-name="T32">Ó</text:span><text:span text:style-name="T33">WKI MIEJSKIEGO OŚRODKA POMOCY SPOŁECZNEJ W BIAŁOGARDZIE W ROKU 2020, <text:s/>oświadczam, co następuje</text:span><text:span text:style-name="T34">*</text:span><text:span text:style-name="T35">:<text:s/></text:span></text:p>
      <text:list text:style-name="LFO1" text:continue-numbering="true">
        <text:list-item>
          <text:p text:style-name="P36"><text:span text:style-name="T37">Nie należę/reprezentowany przeze mnie podmiot n</text:span><text:span text:style-name="T38">ie należy do grupy kapitałowej</text:span><text:span text:style-name="T39">, o której mowa w art. 24 ust. 1 pkt 23 ustawy Pzp, w rozumieniu ustawy z dnia 16 lutego 2007 r. o ochronie konkurencji i konsumentów (Dz. U. Nr 50, poz. 331 z późn.zm.) z Wykonawcami, którzy złożyli oferty w przedmiotowym pos</text:span><text:span text:style-name="T40">tępowaniu.</text:span></text:p>
        </text:list-item>
        <text:list-item>
          <text:p text:style-name="P41"><text:span text:style-name="T42">Należę/reprezentowany przeze mnie podmiot należy</text:span><text:span text:style-name="T43"><text:s/></text:span><text:span text:style-name="T44">do grupy kapitałowej</text:span><text:span text:style-name="T45">, o której mowa w art. 24 ust. 1 pkt 23 ustawy Pzp, w rozumieniu ustawy z dnia 16 lutego 2007 r. o ochronie konkurencji<text:s/></text:span><text:span text:style-name="T46"><text:line-break/></text:span><text:span text:style-name="T47">i konsumentów (Dz. U. Nr 50, poz. 331 z późn.zm.)Wykona</text:span><text:span text:style-name="T48">wcą (ami), którzy złożyli oferty w przedmiotowym postępowaniu.</text:span></text:p>
        </text:list-item>
      </text:list>
      <text:p text:style-name="P49"/>
      <text:p text:style-name="P50">W przypadku <text:s/>przynależności do tej samej grupy kapitałowej wykonawca może złożyć wraz z oświadczeniem dokumenty bądź informacje potwierdzające, że powiązania z innym wykonawcą nie<text:s/>prowadzą do zakłócenia konkurencji w postępowaniu.</text:p>
      <text:h text:style-name="P51" text:outline-level="8">……………………………………………………………………..</text:h>
      <text:h text:style-name="P52" text:outline-level="8"><text:s text:c="87"/>(podpis osoby upoważnionej do reprezentacji<text:s/>Wykonawcy)</text:h>
      <text:p text:style-name="P53"><text:span text:style-name="T54">*</text:span><text:span text:style-name="T55"><text:s/>niepotrzebne skreślić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.1388in" fo:line-height="100%" fo:margin-left="-0.2958in" fo:margin-right="-0.2965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9pt" style:font-size-asian="9pt" style:language-asian="ar" style:country-asian="SA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language-asian="ar" style:country-asian="SA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language-asian="ar" style:country-asian="SA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<text:s/>Numer <text:s/>sprawy: SAO.271.4.1.201</text:span><text:span text:style-name="T5">9</text:span><text:span text:style-name="T6"><text:s text:c="85"/></text:span><text:span text:style-name="T7"><text:s text:c="8"/>załącznik nr 3 do SIWZ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17-11-23T10:46:00Z</meta:creation-date>
    <dc:date>2019-11-26T11:04:00Z</dc:date>
    <meta:print-date>2019-11-26T11:04:00Z</meta:print-date>
    <meta:template xlink:href="Normal" xlink:type="simple"/>
    <meta:editing-cycles>9</meta:editing-cycles>
    <meta:editing-duration>PT1860S</meta:editing-duration>
    <meta:document-statistic meta:page-count="1" meta:paragraph-count="3" meta:word-count="280" meta:character-count="1958" meta:row-count="14" meta:non-whitespace-character-count="1681"/>
  </office:meta>
</office:document-meta>
</file>