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margin-left="2.95in">
        <style:tab-stops/>
      </style:paragraph-properties>
      <style:text-properties style:font-name-asian="Times New Roman" style:font-name-complex="Times New Roman" fo:color="#00000A" fo:font-size="10pt" style:font-size-asian="10pt" style:language-complex="ar" style:country-complex="SA" fo:hyphenate="false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style:text-autospace="none" fo:line-height="150%"/>
      <style:text-properties style:font-name-complex="Times New Roman" fo:font-size="11pt" style:font-size-asian="11pt" style:font-size-complex="11pt"/>
    </style:style>
    <style:style style:name="P10" style:parent-style-name="Normalny" style:family="paragraph">
      <style:paragraph-properties style:text-autospace="none" fo:line-height="150%"/>
      <style:text-properties style:font-name-complex="Times New Roman" fo:font-size="8pt" style:font-size-asian="8pt" style:font-size-complex="8pt"/>
    </style:style>
    <style:style style:name="P11" style:parent-style-name="Normalny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TableColumn13" style:family="table-column">
      <style:table-column-properties style:column-width="6.1923in"/>
    </style:style>
    <style:style style:name="Table12" style:family="table">
      <style:table-properties style:width="6.1923in" fo:margin-left="0in" table:align="left"/>
    </style:style>
    <style:style style:name="TableRow14" style:family="table-row">
      <style:table-row-properties style:min-row-height="0.2909in"/>
    </style:style>
    <style:style style:name="TableCell1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line-height="150%"/>
      <style:text-properties style:font-name-asian="Verdana,Bold" style:font-name-complex="Times New Roman" fo:font-weight="bold" style:font-weight-asian="bold" style:font-weight-complex="bold" fo:font-size="10pt" style:font-size-asian="10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P19" style:parent-style-name="Normalny" style:family="paragraph">
      <style:paragraph-properties style:text-autospace="none" fo:line-height="150%" fo:margin-right="0.3055in"/>
      <style:text-properties style:font-name-complex="Times New Roman" fo:font-size="11pt" style:font-size-asian="11pt" style:font-size-complex="11pt"/>
    </style:style>
    <style:style style:name="P20" style:parent-style-name="Normalny" style:family="paragraph">
      <style:paragraph-properties fo:text-align="justify" fo:line-height="150%"/>
      <style:text-properties style:font-name-complex="Times New Roman" style:font-size-complex="12pt"/>
    </style:style>
    <style:style style:name="P21" style:parent-style-name="Normalny" style:family="paragraph">
      <style:paragraph-properties style:text-autospace="none" fo:line-height="150%"/>
      <style:text-properties style:font-name-asian="Verdana,Bold" style:font-name-complex="Times New Roman" fo:font-weight="bold" style:font-weight-asian="bold" style:font-weight-complex="bold" fo:color="#FF0000" fo:font-size="10pt" style:font-size-asian="10pt"/>
    </style:style>
    <style:style style:name="P22" style:parent-style-name="Normalny" style:family="paragraph">
      <style:paragraph-properties style:text-autospace="none" fo:text-align="center" fo:line-height="150%"/>
    </style:style>
    <style:style style:name="T23" style:parent-style-name="Domyślnaczcionkaakapitu" style:family="text">
      <style:text-properties style:font-name-asian="Verdana,Bold"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asian="Verdana,Bold" style:font-name-complex="Times New Roman" fo:font-weight="bold" style:font-weight-asian="bold" style:font-weight-complex="bold" fo:font-size="10pt" style:font-size-asian="10pt" style:language-asian="ar" style:country-asian="SA"/>
    </style:style>
    <style:style style:name="T25" style:parent-style-name="Domyślnaczcionkaakapitu" style:family="text">
      <style:text-properties style:font-name-asian="Verdana,Bold" style:font-name-complex="Times New Roman" fo:font-weight="bold" style:font-weight-asian="bold" style:font-weight-complex="bold" fo:font-size="10pt" style:font-size-asian="10pt"/>
    </style:style>
    <style:style style:name="P26" style:parent-style-name="Normalny" style:family="paragraph">
      <style:paragraph-properties fo:widows="2" fo:orphans="2" style:text-autospace="none" fo:text-align="justify" style:vertical-align="auto" fo:line-height="150%"/>
      <style:text-properties style:font-name-complex="Times New Roman" fo:font-size="10pt" style:font-size-asian="10pt" fo:hyphenate="false"/>
    </style:style>
    <style:style style:name="P27" style:parent-style-name="Normalny" style:family="paragraph">
      <style:paragraph-properties fo:widows="2" fo:orphans="2" style:text-autospace="none" fo:text-align="justify" style:vertical-align="auto" fo:line-height="150%"/>
      <style:text-properties fo:hyphenate="false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color="#000000" fo:font-size="10pt" style:font-size-asian="10pt"/>
    </style:style>
    <style:style style:name="T30" style:parent-style-name="Domyślnaczcionkaakapitu" style:family="text">
      <style:text-properties style:font-name-complex="Times New Roman" fo:font-size="10pt" style:font-size-asian="10pt"/>
    </style:style>
    <style:style style:name="T31" style:parent-style-name="Domyślnaczcionkaakapitu" style:family="text">
      <style:text-properties style:font-name-complex="Times New Roman" fo:color="#000000" fo:font-size="10pt" style:font-size-asian="10pt"/>
    </style:style>
    <style:style style:name="T32" style:parent-style-name="Domyślnaczcionkaakapitu" style:family="text">
      <style:text-properties style:font-name-complex="Times New Roman" fo:font-size="10pt" style:font-size-asian="10pt"/>
    </style:style>
    <style:style style:name="T33" style:parent-style-name="Domyślnaczcionkaakapitu" style:family="text">
      <style:text-properties style:font-name-complex="Times New Roman" fo:color="#000000" fo:font-size="10pt" style:font-size-asian="10pt"/>
    </style:style>
    <style:style style:name="T34" style:parent-style-name="Hiperłącze" style:family="text">
      <style:text-properties style:font-name-complex="Times New Roman" fo:font-size="10pt" style:font-size-asian="10pt"/>
    </style:style>
    <style:style style:name="T35" style:parent-style-name="Hiperłącze" style:family="text">
      <style:text-properties style:font-name-complex="Times New Roman" fo:font-size="10pt" style:font-size-asian="10pt"/>
    </style:style>
    <style:style style:name="P36" style:parent-style-name="div.pkt" style:list-style-name="LFO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7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38" style:parent-style-name="div.pkt" style:list-style-name="LFO3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div.pkt" style:list-style-name="LFO3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div.pkt" style:list-style-name="LFO3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div.pkt" style:list-style-name="LFO3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div.pkt" style:list-style-name="LFO3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44" style:parent-style-name="div.pkt" style:list-style-name="LFO4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div.pkt" style:list-style-name="LFO4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div.pkt" style:list-style-name="LFO4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div.pkt" style:list-style-name="LFO4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div.pkt" style:list-style-name="LFO4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0" style:parent-style-name="div.pkt" style:list-style-name="LFO5" style:family="paragraph">
      <style:paragraph-properties fo:line-height="150%" fo:text-indent="0.318in"/>
      <style:text-properties style:font-name="Times New Roman" style:font-name-complex="Times New Roman" fo:font-size="10pt" style:font-size-asian="10pt" style:font-size-complex="10pt"/>
    </style:style>
    <style:style style:name="P51" style:parent-style-name="div.pkt" style:list-style-name="LFO5" style:family="paragraph">
      <style:paragraph-properties fo:line-height="150%" fo:text-indent="0.318in"/>
      <style:text-properties style:font-name="Times New Roman" style:font-name-complex="Times New Roman" fo:font-size="10pt" style:font-size-asian="10pt" style:font-size-complex="10pt"/>
    </style:style>
    <style:style style:name="P52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3" style:parent-style-name="div.pkt" style:list-style-name="LFO6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div.pkt" style:list-style-name="LFO6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div.pkt" style:list-style-name="LFO6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div.pkt" style:list-style-name="LFO6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div.pkt" style:list-style-name="LFO2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58" style:parent-style-name="div.pkt" style:list-style-name="LFO7" style:family="paragraph">
      <style:paragraph-properties fo:line-height="150%" fo:text-indent="0.318in"/>
      <style:text-properties style:font-name="Times New Roman" style:font-name-complex="Times New Roman" fo:font-size="10pt" style:font-size-asian="10pt" style:font-size-complex="10pt"/>
    </style:style>
    <style:style style:name="P59" style:parent-style-name="div.pkt" style:list-style-name="LFO7" style:family="paragraph">
      <style:paragraph-properties fo:line-height="150%" fo:text-indent="0.318in"/>
      <style:text-properties style:font-name="Times New Roman" style:font-name-complex="Times New Roman" fo:font-size="10pt" style:font-size-asian="10pt" style:font-size-complex="10pt"/>
    </style:style>
    <style:style style:name="P60" style:parent-style-name="div.pkt" style:list-style-name="LFO7" style:family="paragraph">
      <style:paragraph-properties fo:line-height="150%" fo:margin-left="1.279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div.pkt" style:list-style-name="LFO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2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4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5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6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7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8" style:parent-style-name="div.pkt" style:list-style-name="LFO8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9" style:parent-style-name="div.pkt" style:list-style-name="LFO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0" style:parent-style-name="div.pkt" style:list-style-name="LFO9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1" style:parent-style-name="div.pkt" style:list-style-name="LFO9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2" style:parent-style-name="div.pkt" style:list-style-name="LFO1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3" style:parent-style-name="div.pkt" style:list-style-name="LFO10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4" style:parent-style-name="div.pkt" style:list-style-name="LFO10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5" style:parent-style-name="div.pkt" style:list-style-name="LFO10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76" style:parent-style-name="div.pkt" style:list-style-name="LFO11" style:family="paragraph">
      <style:paragraph-properties fo:line-height="150%" fo:margin-left="0.6895in" fo:text-inden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7" style:parent-style-name="div.pkt" style:family="paragraph">
      <style:paragraph-properties fo:line-height="150%" fo:margin-left="0.689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8" style:parent-style-name="div.pkt" style:family="paragraph">
      <style:paragraph-properties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line-height="150%"/>
      <style:text-properties fo:hyphenate="false"/>
    </style:style>
    <style:style style:name="T80" style:parent-style-name="Domyślnaczcionkaakapitu" style:family="text">
      <style:text-properties style:font-name-complex="Times New Roman" fo:font-size="10pt" style:font-size-asian="10pt"/>
    </style:style>
    <style:style style:name="T81" style:parent-style-name="Domyślnaczcionkaakapitu" style:family="text">
      <style:text-properties style:font-name-asian="Times New Roman" style:font-name-complex="Times New Roman" style:letter-kerning="false" fo:font-size="10pt" style:font-size-asian="10pt" style:language-complex="ar" style:country-complex="SA"/>
    </style:style>
    <style:style style:name="P82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83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84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85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86" style:parent-style-name="Normalny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0pt" style:font-size-asian="10pt" style:language-complex="ar" style:country-complex="SA" fo:hyphenate="false"/>
    </style:style>
    <style:style style:name="P87" style:parent-style-name="div.pkt" style:family="paragraph">
      <style:paragraph-properties fo:line-height="15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div.pkt" style:family="paragraph">
      <style:paragraph-properties fo:line-height="150%" fo:margin-left="0in">
        <style:tab-stops/>
      </style:paragraph-properties>
      <style:text-properties style:font-name="Times New Roman" style:font-name-complex="Times New Roman"/>
    </style:style>
    <style:style style:name="P89" style:parent-style-name="Normalny" style:family="paragraph">
      <style:paragraph-properties fo:line-height="150%"/>
      <style:text-properties style:font-name-complex="Times New Roman" fo:font-weight="bold" style:font-weight-asian="bold" fo:font-size="10pt" style:font-size-asian="10pt"/>
    </style:style>
    <style:style style:name="P90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91" style:parent-style-name="Domyślnaczcionkaakapitu" style:family="text">
      <style:text-properties style:font-name-complex="Times New Roman" fo:font-size="10pt" style:font-size-asian="10pt"/>
    </style:style>
    <style:style style:name="T92" style:parent-style-name="Domyślnaczcionkaakapitu" style:family="text">
      <style:text-properties style:font-name-complex="Times New Roman" fo:color="#000000" fo:font-size="10pt" style:font-size-asian="10pt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P94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97" style:parent-style-name="Domyślnaczcionkaakapitu" style:family="text">
      <style:text-properties style:font-name-complex="Times New Roman" fo:font-size="10pt" style:font-size-asian="10pt"/>
    </style:style>
    <style:style style:name="P98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99" style:parent-style-name="Domyślnaczcionkaakapitu" style:family="text">
      <style:text-properties style:font-name-complex="Times New Roman" fo:font-size="10pt" style:font-size-asian="10pt"/>
    </style:style>
    <style:style style:name="T100" style:parent-style-name="Domyślnaczcionkaakapitu" style:family="text">
      <style:text-properties style:font-name-complex="Times New Roman" fo:font-size="11pt" style:font-size-asian="11pt" style:font-size-complex="11pt"/>
    </style:style>
    <style:style style:name="P101" style:parent-style-name="Normalny" style:family="paragraph">
      <style:paragraph-properties fo:widows="2" fo:orphans="2" fo:text-align="justify" style:vertical-align="auto" fo:line-height="150%"/>
      <style:text-properties fo:hyphenate="false"/>
    </style:style>
    <style:style style:name="T102" style:parent-style-name="Domyślnaczcionkaakapitu" style:family="text">
      <style:text-properties style:font-name-complex="Times New Roman" fo:font-size="10pt" style:font-size-asian="10pt"/>
    </style:style>
    <style:style style:name="P103" style:parent-style-name="Normalny" style:family="paragraph">
      <style:paragraph-properties style:text-autospace="none" fo:line-height="150%"/>
      <style:text-properties style:font-name-complex="Times New Roman" fo:font-size="10pt" style:font-size-asian="10pt"/>
    </style:style>
    <style:style style:name="P104" style:parent-style-name="Normalny" style:family="paragraph">
      <style:paragraph-properties style:text-autospace="none" fo:line-height="150%"/>
      <style:text-properties style:font-name-complex="Times New Roman" fo:font-size="10pt" style:font-size-asian="10pt"/>
    </style:style>
    <style:style style:name="P105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106" style:parent-style-name="Standard" style:family="paragraph">
      <style:paragraph-properties fo:line-height="150%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-complex="Times New Roman" fo:font-size="10pt" style:font-size-asian="10pt" style:font-size-complex="10pt"/>
    </style:style>
    <style:style style:name="T116" style:parent-style-name="Domyślnaczcionkaakapitu" style:family="text">
      <style:text-properties style:font-name-complex="Times New Roman" fo:font-size="10pt" style:font-size-asian="10pt" style:font-size-complex="10pt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  <style:style style:name="T119" style:parent-style-name="Domyślnaczcionkaakapitu" style:family="text">
      <style:text-properties style:font-name-complex="Times New Roman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size="10pt" style:font-size-asian="10pt" style:font-size-complex="10pt"/>
    </style:style>
    <style:style style:name="P121" style:parent-style-name="Standard" style:family="paragraph">
      <style:paragraph-properties fo:line-height="150%"/>
      <style:text-properties style:font-name-complex="Times New Roman"/>
    </style:style>
    <style:style style:name="P122" style:parent-style-name="Standard" style:family="paragraph">
      <style:paragraph-properties fo:line-height="150%"/>
      <style:text-properties style:font-name-complex="Times New Roman"/>
    </style:style>
    <style:style style:name="P123" style:parent-style-name="Standard" style:family="paragraph">
      <style:paragraph-properties fo:line-height="150%"/>
      <style:text-properties style:font-name-complex="Times New Roman"/>
    </style:style>
    <style:style style:name="P124" style:parent-style-name="Standard" style:family="paragraph">
      <style:paragraph-properties fo:line-height="150%"/>
      <style:text-properties style:font-name-complex="Times New Roman"/>
    </style:style>
    <style:style style:name="P125" style:parent-style-name="Standard" style:family="paragraph">
      <style:paragraph-properties fo:line-height="150%"/>
      <style:text-properties style:font-name-complex="Times New Roman"/>
    </style:style>
  </office:automatic-styles>
  <office:body>
    <office:text text:use-soft-page-breaks="true">
      <text:p text:style-name="P1"/>
      <text:p text:style-name="P2"><text:span text:style-name="T3"><text:s/></text:span><text:span text:style-name="T4"><text:s text:c="80"/></text:span><text:span text:style-name="T5"><text:tab/></text:span><text:span text:style-name="T6"><text:tab/></text:span><text:bookmark-start text:name="_Hlk27127292"/><text:span text:style-name="T7"><text:s text:c="8"/></text:span><text:span text:style-name="T8">Załącznik nr 4</text:span></text:p>
      <text:p text:style-name="P9"><text:s/>.......................................................</text:p>
      <text:p text:style-name="P10">Nazwa Wykonawcy<text:s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ZAKRES SPECJALISTYCZNYCH USŁUG OPIEKUŃCZYCH<text:s/></text:p>
            <text:p text:style-name="P17"><text:span text:style-name="T18"><text:s/></text:span></text:p>
          </table:table-cell>
        </table:table-row>
      </table:table>
      <text:p text:style-name="P19"/>
      <text:p text:style-name="P20">Specjalistyczne usługi opiekuńcze są to usługi dostosowane do szczególnych potrzeb wynikających z rodzaju schorzenia lub niepełnosprawności, świadczone przez osoby ze specjalistycznym przygotowaniem zawodowym.</text:p>
      <text:p text:style-name="P21"/>
      <text:p text:style-name="P22"><text:span text:style-name="T23">WYKAZ<text:s/></text:span><text:span text:style-name="T24">SPECJALISTYCZNYCH USŁUG OPIEKUŃCZYCH DLA OSÓBZ ZABURZENIAMI PSYCHICZNYMI <text:s/>(W TYM DLA DZIECI Z AUTYZMEM) -<text:s/></text:span><text:span text:style-name="T25"><text:s/>KLIENTÓW <text:s/>MIEJSKIEGO OŚRODKA POMOCY SPOŁECZNEJ W BIAŁOGARDZIE<text:s/></text:span></text:p>
      <text:p text:style-name="P26">1. Celem usług, <text:s/>jest utrzymanie w jak najlepszej kondycji fizycznej i psychicznej świadczeniobiorcy.</text:p>
      <text:p text:style-name="P27"><text:span text:style-name="T28">2. Zakres usług obejmuje w</text:span><text:span text:style-name="T29">ykonywanie (w zależności od stanu zdrowia, wieku i warunków bytowych<text:s/></text:span><text:span text:style-name="T30">Świadczeniobiorcy</text:span><text:span text:style-name="T31">) usług zgodnie z rozporządzeniem<text:s/></text:span><text:span text:style-name="T32">Ministra Polityki Społecznej w sprawie specjalistycznych usług opiekuńczych z dnia 22 września 2005 r</text:span><text:span text:style-name="T33">.<text:s/></text:span><text:a xlink:href="http://sip.legalis.pl/document-view.seam?documentId=mfrxilrxgazdcobrga2a" office:target-frame-name="_top" xlink:show="replace"><text:span text:style-name="T34">(Dz.U. z 2005 r. Nr 189, poz. 1598 z późn. zm.)</text:span></text:a><text:span text:style-name="T35">:</text:span></text:p>
      <text:list text:style-name="LFO1" text:continue-numbering="true">
        <text:list-item>
          <text:p text:style-name="P36">uczenie i rozwijanie umiejętności niezbędnych do samodzielnego życia, w tym zwłaszcza:<text:s/></text:p>
        </text:list-item>
      </text:list>
      <text:list text:style-name="LFO2" text:continue-numbering="true">
        <text:list-item>
          <text:list>
            <text:list-item>
              <text:p text:style-name="P37">kształtowanie umiejętności zaspokajania podstawowych potrzeb życiowych i umiejętności społecznego funkcjonowania, motywowanie do aktywności, leczenia i rehabilitacji, prowadzenie treningów umiejętności samoobsługi i umiejętności społecznych oraz wspieranie, także w formie asystowania w codziennych czynnościach życiowych, w szczególności takich jak:<text:s/></text:p>
            </text:list-item>
          </text:list>
        </text:list-item>
      </text:list>
      <text:list text:style-name="LFO3" text:continue-numbering="true">
        <text:list-item>
          <text:p text:style-name="P38">samoobsługa, zwłaszcza wykonywanie czynności gospodarczych i porządkowych, w tym umiejętność utrzymania i prowadzenia domu,<text:s/></text:p>
        </text:list-item>
        <text:list-item>
          <text:p text:style-name="P39">dbałość o higienę i wygląd,<text:s/></text:p>
        </text:list-item>
        <text:list-item>
          <text:p text:style-name="P40">utrzymywanie kontaktów z domownikami, rówieśnikami, w miejscu nauki i pracy oraz ze społecznością lokalną,<text:s/></text:p>
        </text:list-item>
        <text:list-item>
          <text:p text:style-name="P41">wspólne organizowanie i spędzanie czasu wolnego,<text:s/></text:p>
        </text:list-item>
        <text:list-item>
          <text:p text:style-name="P42">korzystanie z usług różnych instytucji,<text:s/></text:p>
        </text:list-item>
      </text:list>
      <text:list text:style-name="LFO2" text:continue-numbering="true">
        <text:list-item>
          <text:list>
            <text:list-item>
              <text:p text:style-name="P43">interwencje i pomoc w życiu w rodzinie, w tym:<text:s/></text:p>
            </text:list-item>
          </text:list>
        </text:list-item>
      </text:list>
      <text:list text:style-name="LFO4" text:continue-numbering="true">
        <text:list-item>
          <text:p text:style-name="P44">pomoc w radzeniu sobie w sytuacjach kryzysowych - poradnictwo specjalistyczne, interwencje kryzysowe, wsparcie psychologiczne, rozmowy terapeutyczne,<text:s/></text:p>
        </text:list-item>
        <text:list-item>
          <text:p text:style-name="P45">ułatwienie dostępu do edukacji i kultury,<text:s/></text:p>
        </text:list-item>
        <text:list-item>
          <text:p text:style-name="P46">doradztwo, koordynacja działań innych służb na rzecz rodziny, której członkiem jest osoba uzyskująca pomoc w formie specjalistycznych usług,<text:s/></text:p>
        </text:list-item>
        <text:list-item>
          <text:p text:style-name="P47">kształtowanie pozytywnych relacji osoby wspieranej z osobami bliskimi,<text:s/></text:p>
        </text:list-item>
        <text:list-item>
          <text:p text:style-name="P48"><text:s/>współpraca z rodziną - kształtowanie odpowiednich postaw wobec osoby chorującej, niepełnosprawnej,<text:s/></text:p>
        </text:list-item>
      </text:list>
      <text:list text:style-name="LFO2" text:continue-numbering="true">
        <text:list-item>
          <text:list>
            <text:list-item>
              <text:p text:style-name="P49">pomoc w załatwianiu spraw urzędowych, w tym:<text:s/></text:p>
            </text:list-item>
          </text:list>
        </text:list-item>
      </text:list>
      <text:list text:style-name="LFO5" text:continue-numbering="true">
        <text:list-item>
          <text:p text:style-name="P50">w uzyskaniu świadczeń socjalnych, emerytalno-rentowych,<text:s/></text:p>
        </text:list-item>
        <text:list-item>
          <text:p text:style-name="P51">w wypełnieniu dokumentów urzędowych,<text:s/></text:p>
        </text:list-item>
      </text:list>
      <text:list text:style-name="LFO2" text:continue-numbering="true">
        <text:list-item>
          <text:list>
            <text:list-item>
              <text:p text:style-name="P52">wspieranie i pomoc w uzyskaniu zatrudnienia, w tym zwłaszcza:<text:s/></text:p>
            </text:list-item>
          </text:list>
        </text:list-item>
      </text:list>
      <text:list text:style-name="LFO6" text:continue-numbering="true">
        <text:list-item>
          <text:p text:style-name="P53">w szukaniu informacji o pracy, pomoc w znalezieniu zatrudnienia lub alternatywnego zajęcia, w szczególności uczestnictwo w zajęciach warsztatów terapii zajęciowej, zakładach aktywności zawodowej, środowiskowych domach samopomocy, centrach i klubach integracji społecznej, klubach pracy,<text:s/></text:p>
        </text:list-item>
        <text:list-item>
          <text:p text:style-name="P54">w kompletowaniu dokumentów potrzebnych do zatrudnienia,<text:s/></text:p>
        </text:list-item>
        <text:list-item>
          <text:p text:style-name="P55">w przygotowaniu do rozmowy z pracodawcą, wspieranie i asystowanie w kontaktach z pracodawcą,<text:s/></text:p>
        </text:list-item>
        <text:list-item>
          <text:p text:style-name="P56">w rozwiązywaniu problemów psychicznych wynikających z pracy lub jej braku,<text:s/></text:p>
        </text:list-item>
      </text:list>
      <text:list text:style-name="LFO2" text:continue-numbering="true">
        <text:list-item>
          <text:list>
            <text:list-item>
              <text:p text:style-name="P57">pomoc w gospodarowaniu pieniędzmi, w tym:<text:s/></text:p>
            </text:list-item>
          </text:list>
        </text:list-item>
      </text:list>
      <text:list text:style-name="LFO7" text:continue-numbering="true">
        <text:list-item>
          <text:p text:style-name="P58">nauka planowania budżetu, asystowanie przy ponoszeniu wydatków,<text:s/></text:p>
        </text:list-item>
        <text:list-item>
          <text:p text:style-name="P59">pomoc w uzyskaniu ulg w opłatach,<text:s/></text:p>
        </text:list-item>
        <text:list-item>
          <text:p text:style-name="P60"><text:s/>zwiększanie umiejętności gospodarowania własnym budżetem oraz usamodzielnianie finansowe;<text:s/></text:p>
        </text:list-item>
      </text:list>
      <text:list text:style-name="LFO1" text:continue-numbering="true">
        <text:list-item>
          <text:p text:style-name="P61">pielęgnacja - jako wspieranie procesu leczenia, w tym:<text:s/></text:p>
        </text:list-item>
      </text:list>
      <text:list text:style-name="LFO8" text:continue-numbering="true">
        <text:list-item>
          <text:list>
            <text:list-item>
              <text:p text:style-name="P62">pomoc w dostępie do świadczeń zdrowotnych,<text:s/></text:p>
            </text:list-item>
            <text:list-item>
              <text:p text:style-name="P63">uzgadnianie i pilnowanie terminów wizyt lekarskich, badań diagnostycznych,<text:s/></text:p>
            </text:list-item>
            <text:list-item>
              <text:p text:style-name="P64">pomoc w wykupywaniu lub zamawianiu leków w aptece,<text:s/></text:p>
            </text:list-item>
            <text:list-item>
              <text:p text:style-name="P65">pilnowanie przyjmowania leków oraz obserwowanie ewentualnych skutków ubocznych ich stosowania,<text:s/></text:p>
            </text:list-item>
            <text:list-item>
              <text:p text:style-name="P66">w szczególnie uzasadnionych przypadkach zmiana opatrunków, pomoc w użyciu środków pomocniczych i materiałów medycznych, przedmiotów ortopedycznych, a także w utrzymaniu higieny,<text:s/></text:p>
            </text:list-item>
            <text:list-item>
              <text:p text:style-name="P67">pomoc w dotarciu do placówek służby zdrowia,<text:s/></text:p>
            </text:list-item>
            <text:list-item>
              <text:p text:style-name="P68">pomoc w dotarciu do placówek rehabilitacyjnych;<text:s/></text:p>
            </text:list-item>
          </text:list>
        </text:list-item>
      </text:list>
      <text:list text:style-name="LFO1" text:continue-numbering="true">
        <text:list-item>
          <text:p text:style-name="P69">rehabilitacja fizyczna i usprawnianie zaburzonych funkcji organizmu w zakresie nieobjętym przepisami ustawy z dnia 27 sierpnia 2004 r. o świadczeniach opieki zdrowotnej finansowanych ze środków publicznych:<text:s/></text:p>
        </text:list-item>
      </text:list>
      <text:list text:style-name="LFO9" text:continue-numbering="true">
        <text:list-item>
          <text:list>
            <text:list-item>
              <text:p text:style-name="P70">zgodnie z zaleceniami lekarskimi lub specjalisty z zakresu rehabilitacji ruchowej lub fizjoterapii,<text:s/></text:p>
            </text:list-item>
            <text:list-item>
              <text:p text:style-name="P71">współpraca ze specjalistami w zakresie wspierania psychologiczno-pedagogicznego i edukacyjno-terapeutycznego zmierzającego do wielostronnej aktywizacji osoby korzystającej ze specjalistycznych usług;<text:s/></text:p>
            </text:list-item>
          </text:list>
        </text:list-item>
      </text:list>
      <text:list text:style-name="LFO1" text:continue-numbering="true">
        <text:list-item>
          <text:p text:style-name="P72">pomoc mieszkaniowa, w tym:<text:s/></text:p>
        </text:list-item>
      </text:list>
      <text:list text:style-name="LFO10" text:continue-numbering="true">
        <text:list-item>
          <text:list>
            <text:list-item>
              <text:p text:style-name="P73">w uzyskaniu mieszkania, negocjowaniu i wnoszeniu opłat,<text:s/></text:p>
            </text:list-item>
            <text:list-item>
              <text:p text:style-name="P74">w organizacji drobnych remontów, adaptacji, napraw, likwidacji barier architektonicznych,<text:s/></text:p>
            </text:list-item>
            <text:list-item>
              <text:p text:style-name="P75">kształtowanie właściwych relacji osoby uzyskującej pomoc z sąsiadami i gospodarzem domu;<text:s/></text:p>
            </text:list-item>
          </text:list>
        </text:list-item>
      </text:list>
      <text:list text:style-name="LFO11" text:continue-numbering="true">
        <text:list-item>
          <text:p text:style-name="P76">zapewnienie dzieciom i młodzieży z zaburzeniami psychicznymi dostępu do zajęć rehabilitacyjnych i rewalidacyjno-wychowawczych, w wyjątkowych przypadkach, jeżeli nie mają możliwości uzyskania dostępu do zajęć, o których mowa w art. 7 ustawy z dnia 19 sierpnia 1994 r. o ochronie zdrowia psychicznego.<text:s/></text:p>
        </text:list-item>
      </text:list>
      <text:p text:style-name="P77"/>
      <text:p text:style-name="P78"><text:s/>3. Zakres specjalistycznych usług opiekuńczych dla dzieci z autyzmem:</text:p>
      <text:p text:style-name="P79"><text:span text:style-name="T80"><text:s/></text:span><text:span text:style-name="T81">1) poprawa i rozwijanie świadomości własnego ciała poprzez prowadzenie treningów umiejętności samoobsługi w zakresie sygnalizowania potrzeb, samodzielnego jedzenia, mycia się, ubierania się i rozbierania,<text:s/></text:span></text:p>
      <text:p text:style-name="P82">2) wspomaganie procesu uczenia się np. poprzez rozwijanie zdolności podczas zabawy, malowania, muzykoterapii, rozwijanie świadomości przestrzeni, pobudzanie zmysłów.<text:s/></text:p>
      <text:p text:style-name="P83">3) trening umiejętności społecznych np. poprzez kształtowanie pozytywnych relacji osoby wspieranej z najbliższymi, rówieśnikami i innymi osobami dorosłymi,<text:s/></text:p>
      <text:p text:style-name="P84">4) usprawnianie zaburzonych funkcji organizmu np. poprzez wykonywanie prostych i bezpiecznych ćwiczeń prowadzących do lepszej współpracy obu półkul, pracę nad poprawą koncentracji i utrzymywania kontaktu wzrokowego, usprawnianie funkcji słuchowych wzrokowych, naukę alternatywnego(pozawerbalnego) sposobu komunikowania,<text:s/></text:p>
      <text:p text:style-name="P85">5) uzupełnianie procesu terapeutycznego poza miejscem zamieszkania np. poprzez asystowanie w sytuacjach, gdzie jest to niezbędne, w celu zintensyfikowania procesu terapeutycznego.<text:s/></text:p>
      <text:p text:style-name="P86"/>
      <text:p text:style-name="P87">Zakres usług będzie dostosowany do indywidualnych potrzeb danej osoby.</text:p>
      <text:p text:style-name="P88"/>
      <text:p text:style-name="P89">UWAGI I WYMAGANIA:</text:p>
      <text:p text:style-name="P90"><text:span text:style-name="T91">1. MOPS w Białogardzie, przyznając usługi, ustala ich zakres, okres i miejsce świadczenia (jest</text:span><text:span text:style-name="T92"><text:s/>ustalany indywidualnie w zależności od stanu zdrowia, wieku i warunków bytowych świadczeniobiorcy).</text:span><text:span text:style-name="T93"><text:s/></text:span></text:p>
      <text:p text:style-name="P94"><text:span text:style-name="T95">2. Usługi świadczone będą dla świadczeniobiorcy <text:s/>na terenie Miasta Białogard. <text:s/></text:span></text:p>
      <text:p text:style-name="P96"><text:span text:style-name="T97">3. Usługi skierowane są w szczególności do osób ze złym stanem zdrowia spowodowanym chorobami w znacznym stopniu upośledzającymi wydolność i sprawność organizmu oraz ze zniedołężnieniem w wyniku wieku.</text:span></text:p>
      <text:p text:style-name="P98"><text:span text:style-name="T99">4. Wykonawca jest zobowiązany do świadczenia przedmiotowych usług w wymiarze godzinowym określonym w zleceniu Zamawiającego wydanego na podstawie decyzji <text:s/>administracyjnej Zamawiającego w dni robocze od poniedziałku do piątku, w godzinach ustalonych przez strony w przedziale czasowym od 7:00 do 19:00. <text:s text:c="2"/>Zamawiający w sytuacjach nagłych i nie cierpiących zwłoki dopuszcza możliwość świadczenia usług również poza wymienionymi godzinami.</text:span><text:span text:style-name="T100"><text:s/></text:span></text:p>
      <text:p text:style-name="P101"><text:span text:style-name="T102">5. Ilość godzin świadczonych usług uzależniona będzie od liczby świadczeniobiorców i ich potrzeb i będzie się zmieniać w skali trwania umowy.</text:span></text:p>
      <text:p text:style-name="P103"/>
      <text:p text:style-name="P104"/>
      <text:p text:style-name="P105"><text:tab/><text:tab/><text:tab/><text:tab/><text:tab/><text:tab/><text:tab/><text:tab/>...................................................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/></text:span><text:span text:style-name="T114"><text:tab/><text:s text:c="5"/>Data i podpis Wykonawcy<text:s/></text:span><text:span text:style-name="T115"><text:tab/></text:span><text:soft-page-break/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/text:p>
      <text:p text:style-name="P121"><text:bookmark-end text:name="_Hlk27127292"/></text:p>
      <text:p text:style-name="P122"/>
      <text:p text:style-name="P123"/>
      <text:p text:style-name="P124"/>
      <text:p text:style-name="P12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,Bold" svg:font-family="Verdana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0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iv.pkt" style:display-name="div.pkt" style:family="paragraph">
      <style:paragraph-properties fo:widows="0" fo:orphans="0" style:text-autospace="none" fo:text-align="justify" fo:margin-bottom="0in" style:line-height-at-least="0.0277in" fo:margin-left="0.1666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Helvetica"/>
    </style:style>
    <style:style style:name="WW_CharLFO10LVL1" style:family="text">
      <style:text-properties style:font-name="Calibri" style:font-name-asian="Times New Roman" style:font-name-complex="Helvetic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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text:space-before="1.5416in" text:min-label-width="0.5in" text:list-level-position-and-space-mode="label-alignment">
          <style:list-level-label-alignment text:label-followed-by="listtab" fo:margin-left="2.0416in" fo:text-indent="-0.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Cyrklewicz</meta:initial-creator>
    <dc:creator>Iwona Cyrklewicz</dc:creator>
    <meta:creation-date>2021-12-08T07:13:00Z</meta:creation-date>
    <dc:date>2021-12-08T07:13:00Z</dc:date>
    <meta:template xlink:href="Normal" xlink:type="simple"/>
    <meta:editing-cycles>2</meta:editing-cycles>
    <meta:editing-duration>PT0S</meta:editing-duration>
    <meta:document-statistic meta:page-count="4" meta:paragraph-count="14" meta:word-count="1065" meta:character-count="7443" meta:row-count="53" meta:non-whitespace-character-count="6392"/>
  </office:meta>
</office:document-meta>
</file>