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353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.141cm"/>
    </style:style>
    <style:style style:name="Tabela2.B" style:family="table-column">
      <style:table-column-properties style:column-width="5.353cm"/>
    </style:style>
    <style:style style:name="Tabela2.C" style:family="table-column">
      <style:table-column-properties style:column-width="3.249cm"/>
    </style:style>
    <style:style style:name="Tabela2.E" style:family="table-column">
      <style:table-column-properties style:column-width="3.2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1" fo:font-size="10pt" fo:font-weight="bold" style:font-size-asian="10pt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/>
    </style:style>
    <style:style style:name="P7" style:family="paragraph" style:parent-style-name="Standard">
      <style:paragraph-properties fo:line-height="150%"/>
      <style:text-properties style:font-name="Arial1" fo:font-size="10pt" style:font-size-asian="10pt" style:font-name-complex="Arial2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1" fo:font-size="10pt" style:font-size-asian="10pt" style:font-name-complex="Arial2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name-complex="Arial2"/>
    </style:style>
    <style:style style:name="P12" style:family="paragraph" style:parent-style-name="Standard">
      <style:paragraph-properties fo:line-height="150%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1" fo:font-size="7pt" style:font-size-asian="7pt" style:font-name-complex="Arial2" style:font-size-complex="7pt"/>
    </style:style>
    <style:style style:name="P14" style:family="paragraph" style:parent-style-name="Standard">
      <style:paragraph-properties fo:margin-top="0.423cm" fo:margin-bottom="0cm" fo:line-height="150%" fo:text-align="justify" style:justify-single-word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1" fo:font-size="10pt" style:font-size-asian="10pt" style:font-name-complex="Arial2"/>
    </style:style>
    <style:style style:name="P17" style:family="paragraph" style:parent-style-name="Standard">
      <style:paragraph-properties fo:margin-left="0.635cm" fo:margin-right="0cm" fo:margin-top="0.423cm" fo:margin-bottom="0cm" fo:line-height="150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1.251cm" fo:margin-right="0cm" fo:margin-top="0.423cm" fo:margin-bottom="0cm" fo:line-height="150%" fo:text-indent="0cm" style:auto-text-indent="false"/>
    </style:style>
    <style:style style:name="P20" style:family="paragraph" style:parent-style-name="Standard">
      <style:paragraph-properties fo:margin-left="1.251cm" fo:margin-right="0cm" fo:margin-top="0.423cm" fo:margin-bottom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11.753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22" style:family="paragraph" style:parent-style-name="Standard">
      <style:paragraph-properties fo:margin-left="11.753cm" fo:margin-right="0cm" fo:text-indent="0cm" style:auto-text-indent="false" fo:break-before="column"/>
      <style:text-properties style:font-name="Arial1" fo:font-size="7pt" style:font-size-asian="7pt" style:font-name-complex="Arial2" style:font-size-complex="7pt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</style:style>
    <style:style style:name="P24" style:family="paragraph" style:parent-style-name="Standard">
      <style:paragraph-properties fo:margin-left="1.249cm" fo:margin-right="0cm" fo:line-height="150%" fo:text-align="end" style:justify-single-word="false" fo:text-indent="1.249cm" style:auto-text-indent="false"/>
      <style:text-properties style:font-name="Arial1" fo:font-size="10pt" style:font-size-asian="10pt" style:font-name-complex="Arial2"/>
    </style:style>
    <style:style style:name="P25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Arial1" fo:font-size="10pt" style:font-size-asian="10pt" style:font-name-complex="Arial2"/>
    </style:style>
    <style:style style:name="P26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/>
    </style:style>
    <style:style style:name="P27" style:family="paragraph" style:parent-style-name="Standard">
      <style:paragraph-properties fo:margin-left="1.249cm" fo:margin-right="0cm" fo:text-align="end" style:justify-single-word="false" fo:text-indent="1.249cm" style:auto-text-indent="false" fo:break-before="column"/>
      <style:text-properties style:font-name="Arial1" fo:font-size="10pt" style:font-size-asian="10pt" style:font-name-complex="Arial2"/>
    </style:style>
    <style:style style:name="P28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0pt" style:font-size-asian="10pt" style:font-name-complex="Arial2"/>
    </style:style>
    <style:style style:name="P30" style:family="paragraph" style:parent-style-name="Standard">
      <style:paragraph-properties fo:margin-left="0cm" fo:margin-right="0cm" fo:margin-top="0.423cm" fo:margin-bottom="0cm" fo:line-height="150%" fo:text-align="start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1" fo:font-size="10pt" style:font-size-asian="10pt" style:font-name-complex="Arial2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style:font-name="Arial1" fo:font-size="10pt" style:font-size-asian="10pt" style:font-name-complex="Arial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0pt" style:font-size-asian="10pt" style:font-name-complex="Arial2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1" fo:font-size="10pt" style:font-size-asian="10pt" style:font-name-complex="Arial2"/>
    </style:style>
    <style:style style:name="P37" style:family="paragraph" style:parent-style-name="Standard">
      <style:paragraph-properties fo:line-height="150%" fo:text-align="end" style:justify-single-word="false" fo:break-before="column"/>
      <style:text-properties style:font-name="Arial1" fo:font-size="10pt" fo:font-weight="bold" style:font-size-asian="10pt" style:font-weight-asian="bold" style:font-name-complex="Arial2"/>
    </style:style>
    <style:style style:name="P38" style:family="paragraph" style:parent-style-name="Standard">
      <style:paragraph-properties fo:line-height="150%" fo:text-align="end" style:justify-single-word="false" fo:break-before="column"/>
      <style:text-properties style:font-name="Arial1" fo:font-size="10pt" style:font-size-asian="10pt" style:font-name-complex="Arial2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1" fo:font-size="10pt" fo:font-weight="bold" style:font-size-asian="10pt" style:font-weight-asian="bold" style:font-name-complex="Arial2"/>
    </style:style>
    <style:style style:name="P41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11.753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43" style:family="paragraph" style:parent-style-name="List_20_Paragraph" style:list-style-name="WWNum8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4" style:family="paragraph" style:parent-style-name="List_20_Paragraph" style:list-style-name="WWNum9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5" style:family="paragraph" style:parent-style-name="List_20_Paragraph" style:list-style-name="WWNum2">
      <style:paragraph-properties fo:margin-left="0.751cm" fo:margin-right="0cm" fo:line-height="150%" fo:text-align="justify" style:justify-single-word="false" fo:text-indent="-0.751cm" style:auto-text-indent="false"/>
      <style:text-properties style:font-name="Arial1" fo:font-size="10pt" style:font-size-asian="10pt" style:font-name-complex="Arial2"/>
    </style:style>
    <style:style style:name="P46" style:family="paragraph" style:parent-style-name="List_20_Paragraph" style:list-style-name="WWNum4">
      <style:paragraph-properties fo:margin-left="0.751cm" fo:margin-right="0cm" fo:line-height="150%" fo:text-align="justify" style:justify-single-word="false" fo:text-indent="-0.751cm" style:auto-text-indent="false"/>
      <style:text-properties style:font-name="Arial1" fo:font-size="10pt" style:font-size-asian="10pt" style:font-name-complex="Arial2"/>
    </style:style>
    <style:style style:name="P47" style:family="paragraph" style:parent-style-name="List_20_Paragraph" style:list-style-name="WWNum3">
      <style:paragraph-properties fo:margin-left="1.752cm" fo:margin-right="0cm" fo:line-height="150%" fo:text-align="justify" style:justify-single-word="false" fo:text-indent="-0.501cm" style:auto-text-indent="false"/>
      <style:text-properties style:font-name="Arial1" fo:font-size="10pt" style:font-size-asian="10pt" style:font-name-complex="Arial2"/>
    </style:style>
    <style:style style:name="P48" style:family="paragraph" style:parent-style-name="List_20_Paragraph" style:list-style-name="WWNum5">
      <style:paragraph-properties fo:margin-left="1.501cm" fo:margin-right="0cm" fo:line-height="150%" fo:text-align="justify" style:justify-single-word="false" fo:text-indent="-0.75cm" style:auto-text-indent="false"/>
      <style:text-properties style:font-name="Arial1" fo:font-size="10pt" style:font-size-asian="10pt" style:font-name-complex="Arial2"/>
    </style:style>
    <style:style style:name="P49" style:family="paragraph" style:parent-style-name="List_20_Paragraph" style:list-style-name="WWNum6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style:font-name="Arial1" fo:font-size="10pt" style:font-size-asian="10pt" style:font-name-complex="Arial2"/>
    </style:style>
    <style:style style:name="P50" style:family="paragraph" style:parent-style-name="List_20_Paragraph" style:list-style-name="WWNum6">
      <style:paragraph-properties fo:margin-left="0.501cm" fo:margin-right="0cm" fo:margin-top="0.212cm" fo:margin-bottom="0.212cm" fo:line-height="150%" fo:text-align="justify" style:justify-single-word="false" fo:text-indent="-0.501cm" style:auto-text-indent="false"/>
    </style:style>
    <style:style style:name="P51" style:family="paragraph" style:parent-style-name="List_20_Paragraph" style:list-style-name="WWNum7">
      <style:paragraph-properties fo:margin-left="0.501cm" fo:margin-right="0cm" fo:line-height="150%" fo:text-align="justify" style:justify-single-word="false" fo:text-indent="-0.501cm" style:auto-text-indent="false"/>
      <style:text-properties style:font-name="Arial1" fo:font-size="10pt" style:font-size-asian="10pt" style:font-name-complex="Arial2"/>
    </style:style>
    <style:style style:name="P52" style:family="paragraph" style:parent-style-name="Heading_20_3" style:list-style-name="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/>
    </style:style>
    <style:style style:name="P53" style:family="paragraph" style:parent-style-name="Heading_20_3" style:list-style-name="" style:master-page-name="Standard">
      <style:paragraph-properties fo:text-align="center" style:justify-single-word="false" style:page-number="auto"/>
      <style:text-properties style:font-name="Arial1" fo:font-size="10pt" style:font-size-asian="10pt" style:font-name-complex="Arial2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/>
    </style:style>
    <style:style style:name="T3" style:family="text">
      <style:text-properties style:font-name="Arial1" fo:font-size="10pt" fo:font-weight="normal" style:font-size-asian="10pt" style:font-weight-asian="normal" style:font-name-complex="Arial2" style:font-weight-complex="normal"/>
    </style:style>
    <style:style style:name="T4" style:family="text">
      <style:text-properties style:font-name="Arial1" fo:font-size="10pt" fo:letter-spacing="-0.007cm" style:font-size-asian="10pt" style:font-name-complex="Arial2"/>
    </style:style>
    <style:style style:name="T5" style:family="text">
      <style:text-properties style:font-name="Arial1" fo:font-size="10pt" fo:font-style="italic" style:font-size-asian="10pt" style:font-style-asian="italic" style:font-name-complex="Arial2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text-position="super 58%" style:font-name="Arial1" fo:font-size="10pt" fo:font-weight="bold" style:font-size-asian="10pt" style:font-weight-asian="bold" style:font-name-complex="Arial2"/>
    </style:style>
    <style:style style:name="T8" style:family="text">
      <style:text-properties style:text-position="super 58%" style:font-name="Arial1" fo:font-size="10pt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3">ZARZĄDZENIE NR 3/2014</text:h>
      <text:p text:style-name="P4">DYREKTORA MIEJSKIEGO OŚRODKA POMOCY SPOŁECZNEJ W BIAŁOGARDZIE </text:p>
      <text:p text:style-name="P4"/>
      <text:p text:style-name="P8">z dnia 16 KWIETNIA 2014 r. </text:p>
      <text:p text:style-name="P4"/>
      <text:p text:style-name="P4">w sprawie zasad i trybu udzielania w Miejskim Ośrodku Pomocy Społecznej w Białogardzie <text:s/>zamówień publicznych, których wartość nie przekracza wyrażonej w złotych równowartości kwoty 30 000 euro </text:p>
      <text:p text:style-name="P8"/>
      <text:h text:style-name="P52" text:outline-level="3"><text:tab/>Na podstawie ustawy z dnia 29 stycznia 2004 r. - Prawo zamówień publicznych (Dz.U. z 2013 r. poz. 907, z późn. zm.) zarządza się, co następuje:</text:h>
      <text:p text:style-name="P14"><text:span text:style-name="T1"><text:tab/></text:span><text:span text:style-name="T2">§ 1. </text:span><text:span text:style-name="T1">1. Zarządzenie określa zasady i tryb udzielania w </text:span><text:span text:style-name="T3">Miejskim Ośrodku Pomocy Społecznej w Białogardzie</text:span><text:span text:style-name="T2"> </text:span><text:span text:style-name="T1">, zwanym dalej „MOPS”, zamówień na usługi, dostawy lub roboty budowlane, których wartość przekracza kwotę 5 000 zł, bez podatku od towarów i usług (VAT), i nie przekracza wyrażonej w złotych równowartości kwoty 30 000 euro,</text:span> <text:span text:style-name="T1">bez podatku od towarów i usług (VAT), z zastrzeżeniem § 6.</text:span></text:p>
      <text:p text:style-name="P11"><text:tab/>2.Zamawiającym w rozumieniu zarządzenia jest MOPS, reprezentowany przez Dyrektora lub upoważnioną przez niego osobę.</text:p>
      <text:p text:style-name="P9"><text:tab/>3. Postępowanie o udzielenie zamówienia prowadzi <text:s/>Sekcja Administracji i Kadr. </text:p>
      <text:p text:style-name="P9"><text:tab/>4. Zamówienie powinno być udzielane w sposób zapewniający przejrzystość, równe traktowanie podmiotów zainteresowanych wykonaniem zamówienia oraz z uwzględnieniem okoliczności mogących mieć wpływ na jego udzielenie.</text:p>
      <text:p text:style-name="P9"><text:tab/>5. Wydatkowanie środków powinno być dokonywane w sposób celowy i oszczędny, <text:line-break/>z zachowaniem zasady uzyskiwania najlepszych efektów z danych nakładów i optymalnego doboru metod i środków służących osiągnięciu założonych celów oraz w sposób umożliwiający terminową realizację zamówienia.</text:p>
      <text:p text:style-name="P29">6. Ustalenia wartości szacunkowej zamówienia dokonuje się zgodnie z przepisami art. <text:line-break/>32 - 35 ustawy z dnia 29 stycznia 2004 r. – Prawo zamówień publicznych (Dz. U. z 2013 r. poz. 907, <text:line-break/>z późn. zm.).</text:p>
      <text:p text:style-name="P14"><text:span text:style-name="T1"><text:tab/></text:span><text:span text:style-name="T2">§ 2. </text:span><text:span text:style-name="T1">Ustala się następujące tryby udzielania zamówienia:</text:span></text:p>
      <text:p text:style-name="P16">1) rozpoznanie cenowe – dla zamówień, których wartość przekracza kwotę 5 000 zł, bez VAT i nie przekracza kwoty 20 000 zł, bez VAT;</text:p>
      <text:p text:style-name="P15"><text:span text:style-name="T1">2) zapytanie ofertowe – dla zamówień, których wartość przekracza kwotę 20 000 zł, bez VAT, <text:line-break/>i nie przekracza wyrażonej w złotych równowartości kwoty 30 000 euro,</text:span> <text:span text:style-name="T1">bez VAT.</text:span></text:p>
      <text:p text:style-name="P17"><text:span text:style-name="T1"><text:tab/> <text:tab/></text:span><text:span text:style-name="T2">§ 3.</text:span><text:span text:style-name="T1"> Zarządzenia nie stosuje się, z zastrzeżeniem § 6:</text:span></text:p>
      <text:list xml:id="list28742859" text:style-name="WWNum2">
        <text:list-item>
          <text:p text:style-name="P45">do zamówień, do których, ze względu na ich przedmiot, nie stosuje się ustawy, o której mowa <text:line-break/>w § 1 ust. 6;</text:p>
        </text:list-item>
        <text:list-item>
          <text:p text:style-name="P45">do zamówień, których przedmiotem są usługi:</text:p>
        </text:list-item>
      </text:list>
      <text:list xml:id="list28741876" text:style-name="WWNum3">
        <text:list-item>
          <text:p text:style-name="P47">hotelarskie i restauracyjne,</text:p>
        </text:list-item>
        <text:list-item>
          <text:p text:style-name="P47">prawnicze i audytorskie,</text:p>
        </text:list-item>
        <text:list-item>
          <text:p text:style-name="P47">edukacyjne i szkoleniowe,</text:p>
        </text:list-item>
        <text:list-item>
          <text:p text:style-name="P47"><text:soft-page-break/>socjalne,</text:p>
        </text:list-item>
        <text:list-item>
          <text:p text:style-name="P47">turystyczne,</text:p>
        </text:list-item>
        <text:list-item>
          <text:p text:style-name="P47">zdrowotne,</text:p>
        </text:list-item>
        <text:list-item>
          <text:p text:style-name="P47">w zakresie kultury, sportu i rekreacji;</text:p>
        </text:list-item>
      </text:list>
      <text:list xml:id="list29285849" text:continue-list="list28742859" text:style-name="WWNum2">
        <text:list-item>
          <text:p text:style-name="P45">gdy przedmiot zamówienia związany jest z działalnością twórczą lub artystyczną;</text:p>
        </text:list-item>
        <text:list-item>
          <text:p text:style-name="P45">gdy zachodzi pilna potrzeba udzielenia zamówienia;</text:p>
        </text:list-item>
        <text:list-item>
          <text:p text:style-name="P45">gdy występują przyczyny ekonomiczne, organizacyjne, gospodarcze lub społeczne uzasadniające realizację zamówienia przez określonego wykonawcę;</text:p>
        </text:list-item>
        <text:list-item>
          <text:p text:style-name="P45">w innych przypadkach, za zgodą Dyrektora, na wniosek <text:s/>pracownika sekcji Administracji i Kadr odpowiedzialnego za przygotowywanie i przeprowadzanie postępowania o udzielenie zamówienia publicznego.</text:p>
        </text:list-item>
      </text:list>
      <text:p text:style-name="P14"><text:span text:style-name="T1"><text:tab/></text:span><text:span text:style-name="T2">§ 4. </text:span><text:span text:style-name="T1">1. Podstawą wszczęcia postępowania o udzielenia zamówienia w trybie rozpoznania cenowego jest wniosek pracownika sekcji Administracji i Kadr odpowiedzialnego za przygotowywanie i przeprowadzanie postępowania o udzielenie zamówienia publicznego o udzielenie zamówienia. Wzór wniosku stanowi załącznik nr 1 do zarządzenia.</text:span></text:p>
      <text:p text:style-name="P31">2. Wniosek, o którym mowa w ust. 1, podlega zarejestrowaniu w rejestrze zamówień publicznych prowadzonym w Sekcji Administracji i Kadr, gdzie pracownik tej sekcji odpowiedzialny za przygotowywanie i przeprowadzanie postępowania o udzielenie zamówienia publicznego lub osoba upoważniona przez Dyrektora opiniuje wniosek <text:line-break/>w zakresie wyboru trybu udzielenia zamówienia ze względu na przedmiot, rodzaj i wartość zamówienia, biorąc pod uwagę nazwy i kody określone we Wspólnym Słowniku Zamówień, <text:line-break/>a następnie akceptacji przez Dyrektora. <text:s/></text:p>
      <text:p text:style-name="P31">3. Wniosek zaakceptowany przez Dyrektora jest podstawą do przeprowadzenia rozpoznania cenowego w formie sondażu telefaksowego, telefonicznego, internetowego lub pisemnego oraz <text:line-break/>na podstawie innych źródeł informacji, w szczególności aktualnych katalogów cenowych. Mogą być stosowane jednocześnie różne formy rozpoznania cenowego. </text:p>
      <text:p text:style-name="P31">4. Z rozpoznania cenowego pracownik przeprowadzający rozpoznanie cenowe, sporządza notatkę służbową. Wzór notatki służbowej stanowi załącznik nr 2 do zarządzenia.</text:p>
      <text:p text:style-name="P31">5. Dokumentacja z przeprowadzonego rozpoznania cenowego wraz z projektem zlecenia <text:line-break/>lub umowy zaopiniowanej przez radcę prawnego jest przekazywana Dyrektorowi w celu udzielenia zamówienia.</text:p>
      <text:p text:style-name="P31">6. Dokumentacja z postępowania o udzielenie zamówienia przechowywana jest w aktach sprawy w Sekcji Administracji i Kadr. </text:p>
      <text:p text:style-name="P2"><text:span text:style-name="T1"><text:line-break/></text:span><text:span text:style-name="T2"><text:tab/>§ 5. </text:span><text:span text:style-name="T1">1. <text:tab/>Podstawą wszczęcia postępowania o udzielenia zamówienia w trybie zapytania ofertowego jest wniosek pracownika sekcji Administracji i Kadr odpowiedzialnego za przygotowywanie i przeprowadzanie postępowania o udzielenie zamówienia publicznego o udzielenie zamówienia. Wzór wniosku stanowi załącznik nr 1 do zarządzenia. </text:span></text:p>
      <text:p text:style-name="P32">2. Wniosek, o którym mowa w ust. 1, podlega zarejestrowaniu w rejestrze zamówień publicznych prowadzonym w Sekcji Administracji i Kadr, gdzie pracownik odpowiedzialny za przygotowywanie i przeprowadzanie postępowania o udzielenie zamówienia publicznego <text:s/>lub osoba upoważniona przez Dyrektora opiniuje wniosek w zakresie wyboru trybu udzielenia zamówienia ze <text:soft-page-break/>względu na przedmiot, rodzaj i wartość zamówienia, biorąc pod uwagę nazwy i kody określone we Wspólnym Słowniku Zamówień, a następnie akceptacji przez Dyrektora.</text:p>
      <text:p text:style-name="P31">3. <text:s/>Wniosek zaakceptowany przez Dyrektora jest podstawą do przeprowadzenia zapytania ofertowego.</text:p>
      <text:p text:style-name="P31">4. Wyłonienie wykonawcy w trybie zapytania ofertowego polega na skierowaniu przez <text:s/>pracownika odpowiedzialnego za przygotowywanie i przeprowadzanie postępowania o udzielenie zamówienia publicznego <text:s/>zaproszenia do składania ofert do takiej liczby wykonawców, nie mniejszej niż do dwóch, która zapewni konkurencję oraz wybór najkorzystniejszej oferty. Wraz z zaproszeniem do składania ofert wykonawcom przesyła się szczegółowe wymagania ofertowe oraz warunki postępowania. Wzór oferty stanowi załącznik nr 3 <text:line-break/>do zarządzenia.</text:p>
      <text:p text:style-name="P31">5. Każdy z wykonawców może zaoferować tylko jedną cenę i nie może jej zmienić. Negocjacji nie prowadzi się. W przypadku, gdy zostały złożone oferty o takiej samej cenie, zamawiający wzywa wykonawców, którzy złożyli te oferty, do złożenia w wyznaczonym terminie ofert dodatkowych. Wykonawcy, składając oferty dodatkowe, nie mogą zaoferować cen wyższych niż zaoferowane <text:line-break/>w złożonych ofertach.</text:p>
      <text:p text:style-name="P31">6. <text:s/>Zamówienia udziela się wykonawcy, który złożył najkorzystniejszą ofertę i jednocześnie spełnił inne warunki określone w zaproszeniu do składania ofert oraz szczegółowych wymaganiach ofertowych.</text:p>
      <text:p text:style-name="P31">7. <text:s/>Z zapytania ofertowego pracownik dokonujący zapytania ofertowego sporządza protokół. Wzór protokołu stanowi załącznik nr 4 do zarządzenia.</text:p>
      <text:p text:style-name="P31">8. Do postępowania o udzielenie zamówienia w trybie zapytania ofertowego stosuje się odpowiednio postanowienia § 4 ust. 5 i 6 zarządzenia.</text:p>
      <text:p text:style-name="P18"><text:span text:style-name="T1"><text:tab/></text:span><text:span text:style-name="T2">§ 6.</text:span><text:span text:style-name="T1"> Sekcja Administracji i Kadr <text:s/>prowadzi dla celów sprawozdawczych ewidencję udzielonych zamówień, dla których wydział jest przedmiotowo właściwy, do których stosuje się zarządzenie, oraz udzielonych zamówień o wartości nieprzekraczającej kwoty 5 000 zł, bez VAT, i zamówień, o których mowa w § 3 zarządzenia. </text:span></text:p>
      <text:p text:style-name="P19"><text:span text:style-name="T2">§ 7. </text:span><text:span text:style-name="T1">Zakończenie postępowania o udzielenie zamówienia następuje z dniem:</text:span></text:p>
      <text:list xml:id="list28762234" text:style-name="WWNum4">
        <text:list-item>
          <text:p text:style-name="P46">przyjęcia zlecenia przez wykonawcę, lub zawarcia umowy z wykonawcą, któremu udzielono zamówienia;</text:p>
        </text:list-item>
        <text:list-item>
          <text:p text:style-name="P46">podjęcia przez Dyrektora decyzji w sprawie zamknięcia przez zamawiającego postępowania bez wybrania którejkolwiek z ofert;</text:p>
        </text:list-item>
        <text:list-item>
          <text:p text:style-name="P46">podjęcia przez Dyrektora, na wniosek pracownika odpowiedzialnego za przygotowywanie i przeprowadzanie postępowań o udzielenie zamówienia publicznego, decyzji w sprawie unieważnienia postępowania o udzielenie zamówienia, jeżeli:</text:p>
        </text:list-item>
      </text:list>
      <text:list xml:id="list28743896" text:style-name="WWNum5">
        <text:list-item>
          <text:p text:style-name="P48">nie złożono żadnej oferty,</text:p>
        </text:list-item>
        <text:list-item>
          <text:p text:style-name="P48">żadna ze złożonych ofert nie spełnia szczegółowych wymagań ofertowych,</text:p>
        </text:list-item>
        <text:list-item>
          <text:p text:style-name="P48">cena najkorzystniejszej oferty przewyższa kwotę, którą zamawiający zamierza przeznaczyć <text:line-break/>na sfinansowanie zamówienia,</text:p>
        </text:list-item>
        <text:list-item>
          <text:p text:style-name="P48">wystąpiły istotne nieprawidłowości przy udzielaniu zamówienia,</text:p>
        </text:list-item>
        <text:list-item>
          <text:p text:style-name="P48">wystąpiły inne uzasadnione przyczyny powodujące, że udzielenie zamówienia nie leży <text:line-break/>w interesie zamawiającego.</text:p>
        </text:list-item>
      </text:list>
      <text:p text:style-name="P14"><text:soft-page-break/><text:span text:style-name="T2"><text:tab/>§ 8. </text:span><text:span text:style-name="T1">1. W sprawach nieuregulowanych zarządzeniem do umów w sprawach zamówień </text:span><text:span text:style-name="T4">publicznych stosuje się przepisy Kodeksu cywilnego, w szczególności księgi pierwszej tytułu IV działu II.</text:span></text:p>
      <text:p text:style-name="P31">2. <text:s/>Ilekroć w zarządzeniu jest mowa o kwotach podanych w euro należy przez to rozumieć euro według rozporządzenia Prezesa Rady Ministrów w sprawie średniego kursu złotego w stosunku do euro stanowiącego podstawę przeliczania wartości zamówień publicznych.</text:p>
      <text:p text:style-name="P30"><text:span text:style-name="T2">§ 9. </text:span><text:span text:style-name="T1">Traci moc zarządzenie Nr 12/2011 Dyrektora Miejskiego Ośrodka Pomocy Społecznej w Białogardzie z dnia 08 września 2011r. w sprawie organizacji udzielania zamówień publicznych w Miejskim Ośrodku Pomocy Społecznej w Białogardzie. </text:span></text:p>
      <text:p text:style-name="P20"><text:span text:style-name="T2">§ 10. </text:span><text:span text:style-name="T1">1.</text:span><text:span text:style-name="T2"> </text:span><text:span text:style-name="T1">Zarządzenie wchodzi w życie z dniem 16 kwietnia 2014 r. </text:span></text:p>
      <text:p text:style-name="P33">2. Do postępowań o udzielenie zamówień publicznych, których wartość nie przekracza wyrażonej w złotych równowartości kwoty 14 000 euro wszczętych i niezakończonych przed dniem wejścia w życie zarządzenia stosuje się zarządzenie, o którym mowa w § 9</text:p>
      <text:p text:style-name="P33">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Załączniki do zarządzenia Nr 3/2014</text:p>
      <text:p text:style-name="P21">Dyrektora Miejskiego Ośrodka Pomocy Społecznej w Białogardzie </text:p>
      <text:p text:style-name="P21">z dnia 16 kwietnia 2014 r. </text:p>
      <text:p text:style-name="P5"/>
      <text:p text:style-name="P5">Załącznik nr 1</text:p>
      <text:p text:style-name="P7">………………………………..........</text:p>
      <text:p text:style-name="P12"><text:s/>(Nazwa sekcji prowadzącej postępowanie</text:p>
      <text:p text:style-name="P12">o udzielenie zamówienia publicznego )</text:p>
      <text:p text:style-name="P10"><text:tab/><text:tab/><text:tab/><text:tab/><text:tab/><text:tab/><text:tab/>………………………, dn. ………………</text:p>
      <text:p text:style-name="P7"/>
      <text:p text:style-name="P1"><text:span text:style-name="T1"><text:tab/><text:tab/><text:tab/><text:tab/><text:tab/><text:tab/><text:tab/> <text:s text:c="16"/></text:span><text:span text:style-name="T2">DYREKTOR MOPS BIAŁOGARD </text:span></text:p>
      <text:p text:style-name="P7"/>
      <text:p text:style-name="P7">Znak sprawy………………………..</text:p>
      <text:p text:style-name="P7"/>
      <text:p text:style-name="P4">WNIOSEK</text:p>
      <text:p text:style-name="P4">o udzielenie zamówienia o wartości:</text:p>
      <text:p text:style-name="P4"/>
      <text:p text:style-name="P23"><text:span text:style-name="T2">- przekraczającej kwotę 5 000 zł, bez VAT i nieprzekraczającej kwoty 20 000 zł, bez VAT *</text:span><text:span text:style-name="T7">) </text:span><text:span text:style-name="T2">,</text:span></text:p>
      <text:p text:style-name="P23"><text:span text:style-name="T2">- przekraczającej kwotę 20 000 zł, bez VAT i nieprzekraczającej wyrażonej w złotych równowartości kwoty 30 000 euro, bez VAT *</text:span><text:span text:style-name="T7">) </text:span><text:span text:style-name="T2">.</text:span></text:p>
      <text:list xml:id="list28762654" text:style-name="WWNum6">
        <text:list-item>
          <text:p text:style-name="P49">Opis przedmiotu zamówienia: ……………………………………………………………..</text:p>
        </text:list-item>
        <text:list-item>
          <text:p text:style-name="P49">Kody według Wspólnego Słownika Zamówień (CPV) _______________________________</text:p>
        </text:list-item>
        <text:list-item>
          <text:p text:style-name="P50"><text:span text:style-name="T1">Tryb udzielenia zamówienia: rozpoznanie cenowe/zapytanie ofertowe*</text:span><text:span text:style-name="T8">)</text:span></text:p>
        </text:list-item>
        <text:list-item>
          <text:p text:style-name="P49">Termin realizacji zamówienia: ……………………………………………………………</text:p>
        </text:list-item>
        <text:list-item>
          <text:p text:style-name="P49">Wartość zamówienia:</text:p>
        </text:list-item>
      </text:list>
      <text:p text:style-name="P9"><text:s text:c="4"/>- wartość netto (bez VAT): …………………………………………………………zł,</text:p>
      <text:p text:style-name="P9"><text:s text:c="4"/>- wartość brutto (z VAT): ………………………………………………………. zł,</text:p>
      <text:p text:style-name="P9"><text:s text:c="4"/>- wartość zamówienia bez VAT w przeliczeniu na euro wynosi ………………. euro.</text:p>
      <text:p text:style-name="P34">Średni kurs złotego w stosunku do euro służący do przeliczenia wartości zamówienia przyjęty został zgodnie z obowiązującym rozporządzeniem Prezesa Rady Ministrów. <text:s text:c="3"/>Ustalenia wartości zamówienia dokonano w dniu …..-…..-…………..</text:p>
      <text:p text:style-name="P9"/>
      <text:p text:style-name="P9">Na podstawie art. 4 pkt 8 ustawy z dnia 29 stycznia 2004 r. - Prawo zamówień publicznych (Dz. U. <text:line-break/>z 2013 r., poz. 907, z późn. zm.); zamówienie nie podlega przepisom tej ustawy. </text:p>
      <text:p text:style-name="P9"/>
      <text:p text:style-name="P10"><text:tab/><text:tab/><text:tab/><text:tab/><text:tab/><text:tab/>………….………...………………………………</text:p>
      <text:p text:style-name="P3"><text:span text:style-name="T1"><text:s text:c="74"/></text:span><text:span text:style-name="T6"><text:s/>(data i podpis pracownika sekcji AiK)</text:span></text:p>
      <text:p text:style-name="P9"/>
      <text:p text:style-name="P2"><text:span text:style-name="T1">Wniosek został zarejestrowany w rejestrze zamówień publicznych prowadzonym w Sekcji Administracji i Kadr <text:s/>pod nr </text:span><text:span text:style-name="T6">______________________________</text:span><text:span text:style-name="T1"><text:tab/><text:tab/><text:tab/><text:tab/><text:tab/><text:tab/><text:tab/><text:tab/></text:span></text:p>
      <text:p text:style-name="P10">……………….…………………………</text:p>
      <text:p text:style-name="P3"><text:span text:style-name="T6">(data i podpis pracownika prowadzącego rejestr)</text:span><text:span text:style-name="T1"> </text:span></text:p>
      <text:p text:style-name="P2"><text:soft-page-break/><text:span text:style-name="T2">Opiniuję pozytywnie </text:span><text:span text:style-name="T1">pod względem zgodności w zakresie wyboru trybu udzielenia zamówienia <text:line-break/>ze względu na przedmiot, rodzaj i wartość zamówienia.</text:span></text:p>
      <text:p text:style-name="P9"/>
      <text:p text:style-name="P9"><text:bookmark text:name="_GoBack"/></text:p>
      <text:p text:style-name="P10">………….………...………………………………</text:p>
      <text:p text:style-name="P3"><text:span text:style-name="T1"><text:s text:c="74"/></text:span><text:span text:style-name="T6"><text:s/>(data i podpis pracownika sekcji AiK)<text:line-break/></text:span></text:p>
      <text:p text:style-name="P9"/>
      <text:p text:style-name="P9"/>
      <text:p text:style-name="P9"/>
      <text:p text:style-name="P2"><text:span text:style-name="T2">Wyrażam zgodę</text:span><text:span text:style-name="T1"> na przygotowanie i przeprowadzenie postępowania o udzielenie zamówienia publicznego w trybie określonym we wniosku. </text:span></text:p>
      <text:p text:style-name="P9"/>
      <text:p text:style-name="P10"><text:tab/><text:tab/><text:tab/><text:tab/><text:tab/><text:tab/><text:tab/><text:tab/>…………………………………..</text:p>
      <text:p text:style-name="P3"><text:span text:style-name="T1"><text:tab/><text:tab/><text:tab/><text:tab/><text:tab/><text:tab/><text:tab/><text:tab/></text:span><text:span text:style-name="T6"> <text:s text:c="7"/>(data i podpis Dyrektora )</text:span></text:p>
      <text:p text:style-name="P9"/>
      <text:p text:style-name="P9"/>
      <text:p text:style-name="P9"/>
      <text:p text:style-name="P9"/>
      <text:p text:style-name="P2"><text:span text:style-name="T1">*</text:span><text:span text:style-name="T8">)</text:span><text:span text:style-name="T1">niepotrzebne skreślić<text:tab/><text:tab/><text:tab/><text:tab/></text:span></text:p>
      <text:p text:style-name="P24"><text:tab/><text:tab/><text:tab/><text:tab/><text:tab/></text:p>
      <text:p text:style-name="P27"><text:tab/><text:tab/><text:tab/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><text:soft-page-break/>Załącznik nr 2</text:p>
      <text:p text:style-name="P7"/>
      <text:p text:style-name="P7">…………………………………..</text:p>
      <text:p text:style-name="P12">(Nazwa sekcji prowadzącej postępowanie</text:p>
      <text:p text:style-name="P12">o udzielenie zamówienia publicznego )</text:p>
      <text:p text:style-name="P10"><text:tab/><text:tab/><text:tab/><text:tab/><text:tab/><text:tab/><text:tab/><text:tab/>…………………., dnia…………..</text:p>
      <text:p text:style-name="P9"/>
      <text:p text:style-name="P9">Znak sprawy:……………………………..</text:p>
      <text:p text:style-name="P9"/>
      <text:p text:style-name="P4">Notatka służbowa z przeprowadzonego </text:p>
      <text:p text:style-name="P4">rozpoznania cenowego</text:p>
      <text:p text:style-name="P4">o wartości przekraczającej kwotę 5 000 zł, bez VAT</text:p>
      <text:p text:style-name="P4">i nieprzekraczającej kwoty 20 000 zł, bez VAT</text:p>
      <text:p text:style-name="P4"/>
      <text:p text:style-name="P9"><text:tab/>Zgodnie z art. 4 pkt 8 ustawy z dnia 29 stycznia 2004 r. - Prawo zamówień publicznych (Dz. U.<text:line-break/>z 2013 r. poz. 907, z późn. zm.) ustawy tej nie stosuje się do niniejszego zamówienia.</text:p>
      <text:p text:style-name="P2"><text:span text:style-name="T1">1. W celu udzielenia zamówienia </text:span><text:span text:style-name="T5">(opis przedmiotu zamówienia)</text:span></text:p>
      <text:p text:style-name="P9"><text:s text:c="5"/>………………………………………………………………………………………………..</text:p>
      <text:p text:style-name="P9"><text:s text:c="5"/>……………………………………………………………………………………………….,</text:p>
      <text:p text:style-name="P35">przeprowadzono rozpoznanie cenowe.</text:p>
      <text:p text:style-name="P9"><text:s text:c="5"/>Wartość zamówienia wynosi ……………….. zł, bez VAT, co stanowi…..………..euro.</text:p>
      <text:p text:style-name="P9">2. W terminie ….-….-……….. przeprowadzono rozpoznanie cenowe w formie:</text:p>
      <text:p text:style-name="P36">- sondażu telefaksowego,</text:p>
      <text:p text:style-name="P36">- sondażu telefonicznego,</text:p>
      <text:p text:style-name="P9"><text:s text:c="6"/>- sondażu internetowego,</text:p>
      <text:p text:style-name="P9"><text:s text:c="6"/>- sondażu pisemnego,</text:p>
      <text:p text:style-name="P2"><text:span text:style-name="T1"><text:s text:c="6"/>- w oparciu o inne źródła, jakie ………………………………………………………….*</text:span><text:span text:style-name="T8">)</text:span></text:p>
      <text:p text:style-name="P9">i uzyskano informację od następujących wykonawców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Cena bez VAT </text:p>
          </table:table-cell>
          <table:table-cell table:style-name="Tabela1.A1" office:value-type="string">
            <text:p text:style-name="P8">Cena z VAT</text:p>
          </table:table-cell>
          <table:table-cell table:style-name="Tabela1.A1" office:value-type="string">
            <text:p text:style-name="P8">Uwagi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9">3. Wybrano wykonawcę: …………………………………………………………………..…..</text:p>
      <text:p text:style-name="P9">4. Uzasadnienie wyboru oferty najkorzystniejszej</text:p>
      <text:p text:style-name="P9"><text:s text:c="4"/>………………………………………………………………………………………………...</text:p>
      <text:p text:style-name="P9"><text:s text:c="4"/>………………………………………………………………………………………………...</text:p>
      <text:p text:style-name="P9"/>
      <text:p text:style-name="P10"><text:tab/><text:tab/><text:tab/><text:tab/><text:tab/><text:tab/><text:tab/>……………………………………………………</text:p>
      <text:p text:style-name="P3"><text:span text:style-name="T1"><text:tab/><text:tab/><text:tab/><text:tab/><text:tab/></text:span><text:span text:style-name="T6"> (data i podpis pracownika przeprowadzającego rozpoznanie)</text:span></text:p>
      <text:p text:style-name="P38"><text:tab/><text:tab/><text:tab/><text:tab/><text:tab/><text:tab/></text:p>
      <text:p text:style-name="P5">Zatwierdzam</text:p>
      <text:p text:style-name="P5"/>
      <text:p text:style-name="P10"><text:tab/><text:tab/><text:tab/><text:tab/><text:tab/><text:tab/><text:tab/><text:tab/>………………………………..</text:p>
      <text:p text:style-name="P3"><text:span text:style-name="T1"><text:tab/><text:tab/><text:tab/><text:tab/><text:tab/><text:tab/><text:tab/> <text:s text:c="7"/><text:tab/><text:tab/></text:span><text:span text:style-name="T6"> (data i podpis Dyrektora)</text:span></text:p>
      <text:p text:style-name="P28"><text:span text:style-name="T1">*</text:span><text:span text:style-name="T8">)</text:span><text:span text:style-name="T1">niepotrzebne skreślić</text:span></text:p>
      <text:p text:style-name="P26"><text:soft-page-break/>Załącznik nr 3 </text:p>
      <text:p text:style-name="P7"/>
      <text:p text:style-name="P7">Znak sprawy:……………………………</text:p>
      <text:p text:style-name="P7"/>
      <text:p text:style-name="P4"/>
      <text:p text:style-name="P4"/>
      <text:p text:style-name="P4"/>
      <text:p text:style-name="P4"/>
      <text:p text:style-name="P4">FORMULARZ OFERTY</text:p>
      <text:p text:style-name="P8"/>
      <text:list xml:id="list28752285" text:style-name="WWNum7">
        <text:list-item>
          <text:p text:style-name="P51">Nazwa i adres WYKONAWCY:</text:p>
        </text:list-item>
      </text:list>
      <text:list xml:id="list28752351" text:style-name="WWNum8">
        <text:list-item>
          <text:p text:style-name="P43">nazwa: ……………………………………………………………………………………</text:p>
        </text:list-item>
        <text:list-item>
          <text:p text:style-name="P43">adres siedziby: ……………………………………………………………………………………...</text:p>
        </text:list-item>
        <text:list-item>
          <text:p text:style-name="P43">NIP: ……………………………………………</text:p>
        </text:list-item>
        <text:list-item>
          <text:p text:style-name="P43">REGON: …………………………………………</text:p>
        </text:list-item>
        <text:list-item>
          <text:p text:style-name="P43">nr rachunku bankowego: ………………………………………………………………...</text:p>
        </text:list-item>
      </text:list>
      <text:p text:style-name="P9"/>
      <text:list xml:id="list29290927" text:continue-list="list28752285" text:style-name="WWNum7">
        <text:list-item>
          <text:p text:style-name="P51">Oferuję wykonanie przedmiotu zamówienia za:</text:p>
        </text:list-item>
      </text:list>
      <text:list xml:id="list28738252" text:style-name="WWNum9">
        <text:list-item>
          <text:p text:style-name="P44">wartość bez VAT: …………………………………….zł,</text:p>
        </text:list-item>
        <text:list-item>
          <text:p text:style-name="P44">podatek VAT: …………………………………….zł,</text:p>
        </text:list-item>
        <text:list-item>
          <text:p text:style-name="P44">cena z VAT: ………………………………………zł,</text:p>
        </text:list-item>
        <text:list-item>
          <text:p text:style-name="P44">słownie cena z pkt 3: ………………………………………………………………………zł.</text:p>
        </text:list-item>
      </text:list>
      <text:list xml:id="list29305481" text:continue-list="list29290927" text:style-name="WWNum7">
        <text:list-item>
          <text:p text:style-name="P51">Oświadczam, że zapoznałem się ze szczegółowymi warunkami ofertowymi zamówienia i nie wnoszę zastrzeżeń.</text:p>
        </text:list-item>
        <text:list-item>
          <text:p text:style-name="P51">Oświadczam, że spełniam warunki postępowania określone przez Zamawiającego.</text:p>
        </text:list-item>
        <text:list-item>
          <text:p text:style-name="P51">Załącznikami do niniejszego formularza oferty stanowiącymi jej integralną część są:</text:p>
        </text:list-item>
      </text:list>
      <text:p text:style-name="P9"><text:s text:c="4"/>- ……………………………………………………………………………………………….</text:p>
      <text:p text:style-name="P9"><text:s text:c="4"/></text:p>
      <text:p text:style-name="P9"/>
      <text:p text:style-name="P9"/>
      <text:p text:style-name="P9">………………………., dn …………………</text:p>
      <text:p text:style-name="P9"/>
      <text:p text:style-name="P10"><text:tab/><text:tab/><text:tab/><text:tab/><text:tab/><text:tab/><text:tab/><text:tab/>………………………………..</text:p>
      <text:p text:style-name="P3"><text:span text:style-name="T1"><text:tab/><text:tab/><text:tab/><text:tab/><text:tab/><text:tab/><text:tab/><text:tab/></text:span><text:span text:style-name="T6"> <text:s text:c="6"/>(podpis osoby upoważnionej)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37"/>
      <text:p text:style-name="P5"/>
      <text:p text:style-name="P5"/>
      <text:p text:style-name="P5"><text:soft-page-break/>Załącznik nr 4 </text:p>
      <text:p text:style-name="P7"/>
      <text:p text:style-name="P7">…………………………………….<text:tab/><text:tab/><text:tab/><text:tab/>………………….….., dnia …………….</text:p>
      <text:p text:style-name="P12">(Nazwa sekcji prowadzącej postępowanie</text:p>
      <text:p text:style-name="P12">o udzielenie zamówienia publicznego )</text:p>
      <text:p text:style-name="P7"><text:tab/><text:tab/><text:tab/><text:tab/><text:tab/><text:tab/><text:tab/></text:p>
      <text:p text:style-name="P7">Znak sprawy: ………………………….</text:p>
      <text:p text:style-name="P7"/>
      <text:p text:style-name="P4">Protokół z przeprowadzonego zapytania ofertowego</text:p>
      <text:p text:style-name="P4">o wartości powyżej 20 000 zł, bez VAT, a nieprzekraczającej wyrażonej w złotych równowartości kwoty 30 000 euro, bez VAT</text:p>
      <text:p text:style-name="P10"/>
      <text:p text:style-name="P9"><text:tab/>Zgodnie z art. 4 pkt 8 ustawy z dnia 29 stycznia 2004 r. - Prawo zamówień publicznych (Dz. U.<text:line-break/>z 2013 r. poz. 907, z późn. zm.) ustawy tej nie stosuje się do niniejszego zamówienia.</text:p>
      <text:p text:style-name="P2"><text:span text:style-name="T1">1. W celu udzielenia zamówienia </text:span><text:span text:style-name="T5">(opis przedmiotu zamówienia)</text:span></text:p>
      <text:p text:style-name="P9"><text:s text:c="5"/>……………………………………………………………………………………………….,</text:p>
      <text:p text:style-name="P9"><text:s text:c="5"/>przeprowadzono zapytanie ofertowe.</text:p>
      <text:p text:style-name="P9"><text:s text:c="5"/>Wartość zamówienia wynosi ………….zł, bez VAT, co stanowi ………….…..euro.</text:p>
      <text:p text:style-name="P9">2. W dniu ….-…..-………… skierowano zaproszenia do złożenia oferty do następujących wykonawców: <text:s/></text:p>
      <text:p text:style-name="P9">1)………………………………………………………………………………………………..</text:p>
      <text:p text:style-name="P9">2)………………………………………………………………………………………………..</text:p>
      <text:p text:style-name="P9">3)…………………………………………………………………………………………….....</text:p>
      <text:p text:style-name="P9"><text:s text:c="4"/></text:p>
      <text:p text:style-name="P9">3. W terminie do dnia ….-….-…………r. do godz. ………. oferty złożyli następujący wykonawcy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i adres wykonawcy</text:p>
          </table:table-cell>
          <table:table-cell table:style-name="Tabela2.A1" office:value-type="string">
            <text:p text:style-name="P8">Cena bez VAT</text:p>
          </table:table-cell>
          <table:table-cell table:style-name="Tabela2.A1" office:value-type="string">
            <text:p text:style-name="P8">Cena z VAT</text:p>
          </table:table-cell>
          <table:table-cell table:style-name="Tabela2.A1" office:value-type="string">
            <text:p text:style-name="P8">Uwagi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9"/>
      <text:p text:style-name="P9">3. Wybrano wykonawcę: …………………………………………………………………..…..</text:p>
      <text:p text:style-name="P9">4. Uzasadnienie wyboru oferty najkorzystniejszej</text:p>
      <text:p text:style-name="P9"><text:s text:c="4"/>………………………………………………………………………………………………...</text:p>
      <text:p text:style-name="P9"><text:s text:c="4"/>………………………………………………………………………………………………..<text:tab/><text:tab/></text:p>
      <text:p text:style-name="P9"/>
      <text:p text:style-name="P10">………………………………………………</text:p>
      <text:p text:style-name="P13"><text:tab/><text:tab/><text:tab/><text:tab/><text:tab/><text:tab/>(data i podpis pracownika dokonującego zapytania)</text:p>
      <text:p text:style-name="P6"/>
      <text:p text:style-name="P6"><text:tab/><text:tab/><text:tab/><text:tab/><text:tab/><text:tab/><text:tab/><text:tab/><text:tab/><text:tab/>Zatwierdzam</text:p>
      <text:p text:style-name="P10"><text:tab/></text:p>
      <text:p text:style-name="P10"><text:tab/><text:tab/><text:tab/><text:tab/><text:tab/><text:tab/><text:tab/><text:tab/>………………………………..</text:p>
      <text:p text:style-name="P13"><text:tab/><text:tab/><text:tab/><text:tab/><text:tab/><text:tab/><text:tab/> <text:s text:c="6"/><text:tab/><text:tab/> <text:s/>(data i podpis Dyrek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>
      <style:text-properties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position="0% 100%" fo:font-size="10pt" style:font-size-asian="10pt" style:font-name-complex="Arial2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753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2" style:family="paragraph" style:parent-style-name="Standard">
      <style:paragraph-properties fo:line-height="150%" fo:text-align="end" style:justify-single-word="false"/>
      <style:text-properties style:font-name="Arial1" fo:font-size="10pt" fo:font-weight="bold" style:font-size-asian="10pt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0.476cm" fo:margin-bottom="0.67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6cm" fo:margin-left="0cm" fo:margin-right="0cm" fo:margin-bottom="0.342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i do zarządzenia Nr 3/2014</text:p>
        <text:p text:style-name="MP1">Dyrektora Miejskiego Ośrodka Pomocy Społecznej w Białogardzie </text:p>
        <text:p text:style-name="MP1">z dnia 16 kwietnia 2014 r. </text:p>
        <text:p text:style-name="MP2"/>
      </style:header>
      <style:header-left>
        <text:p text:style-name="MP1">Załączniki do zarządzenia Nr 3/2014</text:p>
        <text:p text:style-name="MP1">Dyrektora Miejskiego Ośrodka Pomocy Społecznej w Białogardzie </text:p>
        <text:p text:style-name="MP1">z dnia 16 kwietnia 2014 r. </text:p>
        <text:p text:style-name="MP2"/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ASTA</meta:initial-creator>
    <meta:editing-cycles>14</meta:editing-cycles>
    <meta:print-date>2014-09-02T09:10:33.51</meta:print-date>
    <meta:creation-date>2014-04-10T06:00:00</meta:creation-date>
    <dc:date>2014-09-02T09:13:46.06</dc:date>
    <meta:editing-duration>PT5H52M8S</meta:editing-duration>
    <meta:generator>OpenOffice.org/3.3$Win32 OpenOffice.org_project/330m20$Build-9567</meta:generator>
    <meta:document-statistic meta:table-count="2" meta:image-count="0" meta:object-count="0" meta:page-count="9" meta:paragraph-count="197" meta:word-count="2048" meta:character-count="15503"/>
    <meta:user-defined meta:name="AppVersion">14.0000</meta:user-defined>
    <meta:user-defined meta:name="Company">U.M. Białog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