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4000000C5992A4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margin-top="0.423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Heading_20_2">
      <style:text-properties style:font-name="Calibri" style:font-name-complex="Calibri1" style:font-size-complex="12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normal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 text:c="17"/></text:p>
      <text:p text:style-name="P1"/>
      <text:p text:style-name="P1"><text:s text:c="79"/></text:p>
      <text:list xml:id="list8298703091509906471" text:style-name="Outline">
        <text:list-item>
          <text:list>
            <text:list-item>
              <text:h text:style-name="P12" text:outline-level="2">KWESTIONARIUSZ OSOBOWY DLA OSOBY UBIEGAJĄCEJ SIĘ O ZATRUDNIENIE</text:h>
            </text:list-item>
          </text:list>
        </text:list-item>
      </text:list>
      <text:p text:style-name="P2"/>
      <text:p text:style-name="P9"><text:s/>1. Imię (imiona) i nazwisko ..................................................................................................................................................</text:p>
      <text:p text:style-name="P2"/>
      <text:p text:style-name="P2"><text:s/>2. Data urodzenia ................................................................................................................................................................</text:p>
      <text:p text:style-name="P2"/>
      <text:p text:style-name="P2"><text:s/>3. Dane kontaktowe.............................................................................................................................................................</text:p>
      <text:p text:style-name="P3"><text:span text:style-name="T1"><text:tab/><text:tab/><text:tab/></text:span><text:span text:style-name="T3"> <text:s text:c="15"/>(wskazane przez osobę ubiegającą się o zatrudnienie)</text:span></text:p>
      <text:p text:style-name="P2"/>
      <text:p text:style-name="P10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..............................</text:p>
      <text:p text:style-name="P10"><text:s text:c="4"/>………………………………………………………………………………………………………………………………………………………………………………...</text:p>
      <text:p text:style-name="P8"><text:s text:c="64"/>(nazwa szkoły i rok jej ukończenia)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...</text:p>
      <text:p text:style-name="P8"><text:s text:c="58"/>(zawód, specjalność, stopień naukowy, tytuł </text:p>
      <text:p text:style-name="P8"><text:s text:c="70"/>zawodowy, tytuł naukowy)</text:p>
      <text:p text:style-name="P2"/>
      <text:p text:style-name="P10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..............................</text:p>
      <text:p text:style-name="P2"><text:s text:c="4"/>………………………………………………………………………………………………………………………................................................................</text:p>
      <text:p text:style-name="P11"><text:s/>………………………………………………………………………………………………………………………................................................................</text:p>
      <text:p text:style-name="P8"><text:s text:c="25"/>(kursy, studia podyplomowe lub inne formy uzupełnienia wiedzy lub umiejętności)</text:p>
      <text:p text:style-name="P2"/>
      <text:p text:style-name="P10">6. Przebieg dotychczasowego zatrudnienia (gdy jest ono niezbędne do wykonywania pracy <text:s text:c="2"/><text:line-break/> <text:s text:c="3"/>określonego rodzaju lub na określonym stanowisku)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3"><text:span text:style-name="T1"><text:s text:c="56"/></text:span><text:span text:style-name="T3">(okresy zatrudnienia u kolejnych pracodawców</text:span></text:p>
      <text:p text:style-name="P8"><text:s text:c="65"/>oraz zajmowane stanowiska pracy)</text:p>
      <text:p text:style-name="P2"/>
      <text:p text:style-name="P4"><text:span text:style-name="T1">7. Dodatkowe </text:span><text:span text:style-name="T2">dane osobowe</text:span><text:span text:style-name="T1">, </text:span><text:span text:style-name="T2">jeżeli prawo lub o</text:span><text:span text:style-name="T1">bowiązek ich podania wynika z przepisów <text:line-break/> <text:s text:c="3"/>szczególnych…………………………………………………………………………………………………………………………………………………………</text:span>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s text:c="16"/></text:p>
      <text:p text:style-name="P2"/>
      <text:p text:style-name="P1"><text:s text:c="26"/><text:line-break/> <text:s/>......................................... <text:s text:c="33"/><text:tab/><text:tab/> .......................................................................... <text:s text:c="4"/><text:line-break/> <text:s text:c="7"/>(miejscowość i data) <text:s text:c="36"/><text:tab/><text:tab/> <text:s text:c="2"/>(podpis osoby ubiegającej się o zatrudnienie) <text:s text:c="77"/><text:line-break/> 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3pt" style:font-size-asian="13pt" style:font-name-complex="Arial1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 style:font-weight-complex="bold"/>
    </style:style>
    <style:style style:name="Nagłówek_20_Znak" style:display-name="Nagłówek Znak" style:family="text" style:parent-style-name="Default_20_Paragraph_20_Font">
      <style:text-properties fo:font-size="13pt" style:font-size-asian="13pt" style:font-name-complex="Arial1" style:font-size-complex="10.5pt" style:font-weight-complex="bold"/>
    </style:style>
    <style:style style:name="Stopka_20_Znak" style:display-name="Stopka Znak" style:family="text" style:parent-style-name="Default_20_Paragraph_20_Font">
      <style:text-properties fo:font-size="13pt" style:font-size-asian="13pt" style:font-name-complex="Arial1" style:font-size-complex="10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03"/><draw:frame draw:style-name="Mfr1" draw:name="1" text:anchor-type="as-char" svg:width="4.392cm" svg:height="3.517cm" draw:z-index="0"><draw:image xlink:href="Pictures/10000000000000D4000000C5992A4F4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_Lenart</meta:initial-creator>
    <dc:creator>Estera Pulikowska</dc:creator>
    <meta:editing-cycles>3</meta:editing-cycles>
    <meta:print-date>2009-03-18T09:09:00</meta:print-date>
    <meta:creation-date>2022-01-28T09:43:00</meta:creation-date>
    <dc:date>2023-03-22T11:30:49.29</dc:date>
    <meta:editing-duration>PT1H6M21S</meta:editing-duration>
    <meta:generator>OpenOffice/4.1.6$Win32 OpenOffice.org_project/416m1$Build-9790</meta:generator>
    <meta:document-statistic meta:table-count="0" meta:image-count="1" meta:object-count="0" meta:page-count="1" meta:paragraph-count="32" meta:word-count="149" meta:character-count="4802"/>
    <meta:user-defined meta:name="AppVersion">15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