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2"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3"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4" style:parent-style-name="Normalny" style:family="paragraph">
      <style:paragraph-properties fo:text-align="center" style:vertical-align="auto"/>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5" style:parent-style-name="Normalny" style:family="paragraph">
      <style:paragraph-properties fo:text-align="center" style:vertical-align="auto"/>
    </style:style>
    <style:style style:name="T6" style:parent-style-name="Domyślnaczcionkaakapitu" style:family="text">
      <style:text-properties style:font-name-asian="Lucida Sans Unicode" style:font-name-complex="Times New Roman" fo:font-weight="bold" style:font-weight-asian="bold" fo:font-size="11pt" style:font-size-asian="11pt" style:font-size-complex="11pt" fo:language="pl" fo:country="PL" style:language-asian="ar" style:country-asian="SA" style:language-complex="ar" style:country-complex="SA"/>
    </style:style>
    <style:style style:name="P7" style:parent-style-name="Normalny" style:family="paragraph">
      <style:paragraph-properties style:vertical-align="auto" fo:margin-left="3.45in" fo:text-indent="0.4833in">
        <style:tab-stops/>
      </style:paragraph-properties>
      <style:text-properties style:font-name-asian="Lucida Sans Unicode" style:font-name-complex="Times New Roman" fo:font-style="italic" style:font-style-asian="italic" fo:font-size="11pt" style:font-size-asian="11pt" style:font-size-complex="11pt" fo:language="pl" fo:country="PL" style:language-asian="ar" style:country-asian="SA" style:language-complex="ar" style:country-complex="SA"/>
    </style:style>
    <style:style style:name="P8"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9" style:parent-style-name="Normalny" style:family="paragraph">
      <style:paragraph-properties fo:widows="2" fo:orphans="2" fo:text-align="justify"/>
    </style:style>
    <style:style style:name="T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ar" style:country-asian="SA" style:language-complex="ar" style:country-complex="SA"/>
    </style:style>
    <style:style style:name="T11"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2"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3"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1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15"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1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ar" style:country-asian="SA" style:language-complex="ar" style:country-complex="SA"/>
    </style:style>
    <style:style style:name="P17" style:parent-style-name="Normalny" style:family="paragraph">
      <style:paragraph-properties fo:widows="2" fo:orphans="2"/>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8" style:parent-style-name="Normalny" style:family="paragraph">
      <style:paragraph-properties fo:widows="2" fo:orphans="2"/>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9" style:parent-style-name="Normalny" style:family="paragraph">
      <style:paragraph-properties fo:widows="2" fo:orphans="2"/>
    </style:style>
    <style:style style:name="T20"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1"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T22"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P23" style:parent-style-name="Normalny" style:family="paragraph">
      <style:paragraph-properties fo:widows="2" fo:orphans="2"/>
    </style:style>
    <style:style style:name="T24" style:parent-style-name="Domyślnaczcionkaakapitu" style:family="text">
      <style:text-properties style:font-name-asian="Times New Roman" style:font-name-complex="Times New Roman" fo:font-weight="bold" style:font-weight-asian="bold" style:font-weight-complex="bold" style:letter-kerning="false" fo:font-size="11pt" style:font-size-asian="11pt" style:font-size-complex="11pt" fo:language="pl" fo:country="PL" style:language-asian="ar" style:country-asian="SA" style:language-complex="ar" style:country-complex="SA"/>
    </style:style>
    <style:style style:name="T25"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P26"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7" style:parent-style-name="Normalny" style:family="paragraph">
      <style:paragraph-properties fo:widows="2" fo:orphans="2" fo:margin-bottom="0.1388in" fo:line-height="115%"/>
      <style:text-properties style:font-name-asian="Times New Roman" style:font-name-complex="Times New Roman" style:letter-kerning="false" fo:font-size="11pt" style:font-size-asian="11pt" style:font-size-complex="11pt" fo:language="pl" fo:country="PL" style:language-asian="ar" style:country-asian="SA" style:language-complex="ar" style:country-complex="SA"/>
    </style:style>
    <style:style style:name="P28" style:parent-style-name="Normalny" style:family="paragraph">
      <style:paragraph-properties fo:widows="2" fo:orphans="2"/>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9" style:parent-style-name="Normalny" style:family="paragraph">
      <style:paragraph-properties fo:widows="2" fo:orphans="2" fo:text-align="justify" style:vertical-align="auto"/>
    </style:style>
    <style:style style:name="T30"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T31" style:parent-style-name="Domyślnaczcionkaakapitu" style:family="text">
      <style:text-properties style:font-name-asian="Arial" style:font-name-complex="Times New Roman" fo:font-style="italic" style:font-style-asian="italic" fo:color="#000000" fo:font-size="11pt" style:font-size-asian="11pt" style:font-size-complex="11pt" fo:language="pl" fo:country="PL" style:language-asian="zh" style:country-asian="CN" style:language-complex="ar" style:country-complex="SA"/>
    </style:style>
    <style:style style:name="P32" style:parent-style-name="Normalny" style:family="paragraph">
      <style:paragraph-properties fo:widows="2" fo:orphans="2" fo:text-align="justify" style:vertical-align="auto"/>
    </style:style>
    <style:style style:name="T33" style:parent-style-name="Domyślnaczcionkaakapitu" style:family="text">
      <style:text-properties style:font-name-asian="Arial" style:font-name-complex="Times New Roman" fo:font-style="italic" style:font-style-asian="italic" fo:color="#000000" fo:font-size="11pt" style:font-size-asian="11pt" style:font-size-complex="11pt" fo:language="pl" fo:country="PL" style:language-asian="zh" style:country-asian="CN" style:language-complex="ar" style:country-complex="SA"/>
    </style:style>
    <style:style style:name="T34" style:parent-style-name="Domyślnaczcionkaakapitu" style:family="text">
      <style:text-properties style:font-name-asian="Calibri" style:font-name-complex="Times New Roman" fo:font-style="italic" style:font-style-asian="italic" fo:color="#000000" style:letter-kerning="false" fo:font-size="11pt" style:font-size-asian="11pt" style:font-size-complex="11pt" fo:language="pl" fo:country="PL" style:language-asian="en" style:country-asian="US" style:language-complex="ar" style:country-complex="SA"/>
    </style:style>
    <style:style style:name="P35" style:parent-style-name="Normalny" style:family="paragraph">
      <style:paragraph-properties fo:widows="2" fo:orphans="2" fo:text-align="justify"/>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36" style:parent-style-name="Normalny" style:family="paragraph">
      <style:paragraph-properties fo:widows="2" fo:orphans="2" fo:text-align="center" fo:margin-bottom="0.1111in"/>
    </style:style>
    <style:style style:name="T37"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38" style:parent-style-name="Domyślnaczcionkaakapitu" style:family="text">
      <style:text-properties style:font-name-asian="Calibri" style:font-name-complex="Times New Roman" fo:font-weight="bold" style:font-weight-asian="bold" style:letter-kerning="false" style:text-position="super 63.6%" fo:font-size="11pt" style:font-size-asian="11pt" style:font-size-complex="11pt" fo:language="pl" fo:country="PL" style:language-asian="en" style:country-asian="US" style:language-complex="ar" style:country-complex="SA"/>
    </style:style>
    <style:style style:name="T39"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40" style:parent-style-name="Normalny" style:family="paragraph">
      <style:paragraph-properties fo:widows="2" fo:orphans="2" style:text-autospace="none" fo:text-align="justify" fo:margin-bottom="0.1111in">
        <style:tab-stops>
          <style:tab-stop style:type="left" style:position="0.2958in"/>
        </style:tab-stops>
      </style:paragraph-properties>
    </style:style>
    <style:style style:name="T41"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4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4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7"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4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4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0" style:parent-style-name="Domyślnaczcionkaakapitu" style:family="text">
      <style:text-properties style:font-name-asian="Calibri" style:font-name-complex="Times New Roman" style:font-weight-complex="bold" fo:font-style="italic" style:font-style-asian="italic" style:font-style-complex="italic" style:letter-kerning="false" fo:font-size="11pt" style:font-size-asian="11pt" style:font-size-complex="11pt" fo:language="pl" fo:country="PL" style:language-asian="en" style:country-asian="US" style:language-complex="ar" style:country-complex="SA"/>
    </style:style>
    <style:style style:name="T5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52"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5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54" style:parent-style-name="Normalny" style:family="paragraph">
      <style:paragraph-properties fo:widows="2" fo:orphans="2" fo:text-align="center" fo:margin-bottom="0.1111in"/>
    </style:style>
    <style:style style:name="T55"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56"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57"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58"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59"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60" style:parent-style-name="Normalny" style:family="paragraph">
      <style:paragraph-properties fo:widows="2" fo:orphans="2" fo:text-align="center" fo:margin-bottom="0.1111in"/>
    </style:style>
    <style:style style:name="T61"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62"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T63" style:parent-style-name="Domyślnaczcionkaakapitu" style:family="text">
      <style:text-properties style:font-name="Calibri"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64" style:parent-style-name="Normalny" style:family="paragraph">
      <style:paragraph-properties fo:widows="2" fo:orphans="2" fo:text-align="justify" style:vertical-align="auto"/>
      <style:text-properties fo:hyphenate="true"/>
    </style:style>
    <style:style style:name="T6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66" style:parent-style-name="Normalny" style:family="paragraph">
      <style:paragraph-properties fo:widows="2" fo:orphans="2" fo:text-align="justify" style:vertical-align="auto"/>
      <style:text-properties fo:hyphenate="true"/>
    </style:style>
    <style:style style:name="T67"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68"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complex="ar" style:country-complex="SA"/>
    </style:style>
    <style:style style:name="T6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0"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1"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2"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73"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4"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5"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6"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77" style:parent-style-name="Normalny" style:family="paragraph">
      <style:paragraph-properties fo:widows="2" fo:orphans="2" fo:text-align="center" fo:margin-bottom="0.1111in"/>
    </style:style>
    <style:style style:name="T78"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79"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P80"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1" style:parent-style-name="Normalny" style:family="paragraph">
      <style:paragraph-properties fo:widows="2" fo:orphans="2" style:vertical-align="auto" fo:margin-bottom="0.1111in">
        <style:tab-stops>
          <style:tab-stop style:type="left" style:position="0.4923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2" style:parent-style-name="Normalny" style:list-style-name="LFO1" style:family="paragraph">
      <style:paragraph-properties fo:widows="2" fo:orphans="2" fo:text-align="justify" style:vertical-align="auto" fo:margin-bottom="0.1111in"/>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83" style:parent-style-name="Normalny" style:list-style-name="LFO1" style:family="paragraph">
      <style:paragraph-properties fo:widows="2" fo:orphans="2" fo:text-align="justify" style:vertical-align="auto" fo:margin-bottom="0.1111in"/>
      <style:text-properties fo:hyphenate="true"/>
    </style:style>
    <style:style style:name="T84"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85" style:parent-style-name="Normalny" style:list-style-name="LFO1"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6" style:parent-style-name="Normalny" style:family="paragraph">
      <style:paragraph-properties fo:widows="2" fo:orphans="2" fo:text-align="justify" style:vertical-align="auto">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87" style:parent-style-name="Normalny" style:family="paragraph">
      <style:paragraph-properties fo:widows="2" fo:orphans="2" fo:text-align="justify" style:vertical-align="auto">
        <style:tab-stops>
          <style:tab-stop style:type="left" style:position="0.75in"/>
        </style:tab-stops>
      </style:paragraph-properties>
      <style:text-properties fo:hyphenate="true"/>
    </style:style>
    <style:style style:name="T88"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89" style:parent-style-name="Normalny" style:family="paragraph">
      <style:paragraph-properties fo:widows="2" fo:orphans="2" fo:text-align="justify" style:vertical-align="auto" fo:margin-bottom="0.1111in"/>
      <style:text-properties fo:hyphenate="true"/>
    </style:style>
    <style:style style:name="T9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91" style:parent-style-name="Domyślnaczcionkaakapitu" style:family="text">
      <style:text-properties style:font-name-asian="Calibri" style:font-name-complex="Times New Roman" style:font-weight-complex="bold" fo:font-style="italic" style:font-style-asian="italic" style:letter-kerning="false" fo:font-size="11pt" style:font-size-asian="11pt" style:font-size-complex="11pt" fo:language="pl" fo:country="PL" style:language-asian="en" style:country-asian="US" style:language-complex="ar" style:country-complex="SA"/>
    </style:style>
    <style:style style:name="T92"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93" style:parent-style-name="Normalny"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94" style:parent-style-name="Normalny" style:family="paragraph">
      <style:paragraph-properties fo:widows="2" fo:orphans="2" fo:text-align="center" fo:margin-bottom="0.1111in"/>
    </style:style>
    <style:style style:name="T95"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9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97" style:parent-style-name="Domyślnaczcionkaakapitu" style:family="text">
      <style:text-properties style:font-name-asian="Calibri" style:font-name-complex="Times New Roman" style:letter-kerning="false" style:text-position="super 63.6%" fo:font-size="11pt" style:font-size-asian="11pt" style:font-size-complex="11pt" fo:language="pl" fo:country="PL" style:language-asian="en" style:country-asian="US" style:language-complex="ar" style:country-complex="SA"/>
    </style:style>
    <style:style style:name="P98" style:parent-style-name="Normalny" style:family="paragraph">
      <style:paragraph-properties fo:widows="2" fo:orphans="2" fo:text-align="center" fo:margin-bottom="0.1111in"/>
    </style:style>
    <style:style style:name="T99" style:parent-style-name="Domyślnaczcionkaakapitu" style:family="text">
      <style:text-properties style:font-name-asian="Calibri" style:font-name-complex="Times New Roman" style:letter-kerning="false" style:text-position="super 63.6%" fo:font-size="11pt" style:font-size-asian="11pt" style:font-size-complex="11pt" fo:language="pl" fo:country="PL" style:language-asian="en" style:country-asian="US" style:language-complex="ar" style:country-complex="SA"/>
    </style:style>
    <style:style style:name="P100" style:parent-style-name="Normalny" style:family="paragraph">
      <style:paragraph-properties fo:widows="2" fo:orphans="2" fo:text-align="justify" style:vertical-align="auto" fo:margin-bottom="0.1111in">
        <style:tab-stops>
          <style:tab-stop style:type="left" style:position="0.1972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1" style:parent-style-name="Normalny" style:family="paragraph">
      <style:paragraph-properties fo:widows="2" fo:orphans="2" fo:text-align="justify" style:vertical-align="auto">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2"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3"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4" style:parent-style-name="Normalny" style:family="paragraph">
      <style:paragraph-properties fo:widows="2" fo:orphans="2" fo:text-align="justify" style:vertical-align="auto" fo:margin-top="0.0694in" fo:margin-bottom="0.0694in">
        <style:tab-stops>
          <style:tab-stop style:type="left" style:position="0.75in"/>
        </style:tab-stops>
      </style:paragraph-properties>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05" style:parent-style-name="Normalny" style:family="paragraph">
      <style:paragraph-properties fo:widows="2" fo:orphans="2" fo:text-align="justify" fo:margin-top="0.0694in" fo:margin-bottom="0.0694in"/>
      <style:text-properties style:font-name-asian="Calibri" style:font-name-complex="Times New Roman" style:letter-kerning="false" fo:font-size="11pt" style:font-size-asian="11pt" style:font-size-complex="11pt" fo:language="pl" fo:country="PL" style:language-complex="ar" style:country-complex="SA"/>
    </style:style>
    <style:style style:name="P106" style:parent-style-name="Normalny" style:family="paragraph">
      <style:paragraph-properties fo:widows="2" fo:orphans="2" fo:margin-bottom="0.1111in"/>
    </style:style>
    <style:style style:name="T107" style:parent-style-name="Domyślnaczcionkaakapitu" style:family="text">
      <style:text-properties style:font-name-asian="Calibri" style:font-name-complex="Times New Roman" style:letter-kerning="false" fo:font-size="11pt" style:font-size-asian="11pt" style:font-size-complex="11pt" fo:language="pl" fo:country="PL" style:language-complex="ar" style:country-complex="SA"/>
    </style:style>
    <style:style style:name="T10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09" style:parent-style-name="Normalny" style:family="paragraph">
      <style:paragraph-properties fo:widows="2" fo:orphans="2" fo:text-align="justify" fo:margin-bottom="0.1111in">
        <style:tab-stops>
          <style:tab-stop style:type="left" style:position="0.1972in"/>
        </style:tab-stops>
      </style:paragraph-properties>
    </style:style>
    <style:style style:name="T110" style:parent-style-name="Domyślnaczcionkaakapitu" style:family="text">
      <style:text-properties style:font-name-asian="Calibri" style:font-name-complex="Times New Roman" style:letter-kerning="false" fo:font-size="11pt" style:font-size-asian="11pt" style:font-size-complex="11pt" fo:language="pl" fo:country="PL" style:language-asian="pl" style:country-asian="PL" style:language-complex="ar" style:country-complex="SA"/>
    </style:style>
    <style:style style:name="T111"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12"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13" style:parent-style-name="Normalny" style:family="paragraph">
      <style:paragraph-properties fo:widows="2" fo:orphans="2" fo:text-align="justify"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14" style:parent-style-name="Normalny" style:family="paragraph">
      <style:paragraph-properties fo:widows="2" fo:orphans="2" fo:margin-bottom="0.1111in"/>
    </style:style>
    <style:style style:name="T115"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16"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asian="en" style:country-asian="US" style:language-complex="ar" style:country-complex="SA"/>
    </style:style>
    <style:style style:name="T117"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1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19" style:parent-style-name="Domyślnaczcionkaakapitu" style:family="text">
      <style:text-properties style:font-name-asian="Calibri" style:font-name-complex="Times New Roman" style:letter-kerning="false" fo:font-size="11pt" style:font-size-asian="11pt" style:font-size-complex="11pt" style:text-underline-type="single" style:text-underline-style="solid" style:text-underline-width="auto" style:text-underline-mode="continuous" fo:language="pl" fo:country="PL" style:language-asian="en" style:country-asian="US" style:language-complex="ar" style:country-complex="SA"/>
    </style:style>
    <style:style style:name="T120"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1" style:parent-style-name="Normalny" style:family="paragraph">
      <style:paragraph-properties fo:widows="2" fo:orphans="2" fo:text-align="justify" style:vertical-align="auto"/>
      <style:text-properties fo:hyphenate="true"/>
    </style:style>
    <style:style style:name="T122"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23" style:parent-style-name="Domyślnaczcionkaakapitu" style:family="text">
      <style:text-properties style:font-name-asian="Calibri" style:font-name-complex="Times New Roman" fo:font-style="italic" style:font-style-asian="italic" style:letter-kerning="false" fo:font-size="11pt" style:font-size-asian="11pt" style:font-size-complex="11pt" fo:language="pl" fo:country="PL" style:language-asian="en" style:country-asian="US" style:language-complex="ar" style:country-complex="SA"/>
    </style:style>
    <style:style style:name="T12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5" style:parent-style-name="Normalny" style:family="paragraph">
      <style:paragraph-properties fo:widows="2" fo:orphans="2" fo:text-align="justify" style:vertical-align="auto"/>
      <style:text-properties fo:hyphenate="true"/>
    </style:style>
    <style:style style:name="T12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7" style:parent-style-name="Normalny" style:family="paragraph">
      <style:paragraph-properties fo:widows="2" fo:orphans="2" fo:text-align="justify" style:vertical-align="auto"/>
      <style:text-properties fo:hyphenate="true"/>
    </style:style>
    <style:style style:name="T128"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29" style:parent-style-name="Normalny" style:family="paragraph">
      <style:paragraph-properties fo:widows="2" fo:orphans="2" fo:text-align="justify" style:vertical-align="auto"/>
      <style:text-properties fo:hyphenate="true"/>
    </style:style>
    <style:style style:name="T130" style:parent-style-name="Domyślnaczcionkaakapitu" style:family="text">
      <style:text-properties style:font-name-asian="Calibri" style:font-name-complex="Times New Roman" style:font-style-complex="italic" style:letter-kerning="false" fo:font-size="11pt" style:font-size-asian="11pt" style:font-size-complex="11pt" fo:language="pl" fo:country="PL" style:language-asian="en" style:country-asian="US" style:language-complex="ar" style:country-complex="SA"/>
    </style:style>
    <style:style style:name="P131" style:parent-style-name="Normalny" style:family="paragraph">
      <style:paragraph-properties fo:widows="2" fo:orphans="2" fo:text-align="justify" style:vertical-align="auto" fo:margin-bottom="0.1111in">
        <style:tab-stops>
          <style:tab-stop style:type="left" style:position="0.1972in"/>
        </style:tab-stops>
      </style:paragraph-properties>
      <style:text-properties style:font-name-asian="Calibri" style:font-name-complex="Times New Roman" style:font-style-complex="italic" style:letter-kerning="false" fo:font-size="11pt" style:font-size-asian="11pt" style:font-size-complex="11pt" fo:language="pl" fo:country="PL" style:language-asian="en" style:country-asian="US" style:language-complex="ar" style:country-complex="SA" fo:hyphenate="true"/>
    </style:style>
    <style:style style:name="P132" style:parent-style-name="Normalny" style:family="paragraph">
      <style:paragraph-properties fo:widows="2" fo:orphans="2"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33" style:parent-style-name="Normalny" style:family="paragraph">
      <style:paragraph-properties fo:widows="2" fo:orphans="2" fo:margin-bottom="0.1111in"/>
    </style:style>
    <style:style style:name="T134"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35"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T136"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37"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38"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39"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40"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41" style:parent-style-name="Normalny" style:family="paragraph">
      <style:paragraph-properties fo:widows="2" fo:orphans="2"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42" style:parent-style-name="Normalny" style:family="paragraph">
      <style:paragraph-properties fo:widows="2" fo:orphans="2"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43"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4"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5"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6"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7"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8"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49"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0" style:parent-style-name="Normalny" style:family="paragraph">
      <style:paragraph-properties fo:widows="2" fo:orphans="2" fo:text-align="justify" fo:margin-bottom="0.1111in">
        <style:tab-stops>
          <style:tab-stop style:type="left" style:position="2.9083in"/>
          <style:tab-stop style:type="center" style:position="3.1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1" style:parent-style-name="Normalny" style:family="paragraph">
      <style:paragraph-properties fo:widows="2" fo:orphans="2" fo:text-align="center" fo:margin-bottom="0.1111in"/>
    </style:style>
    <style:style style:name="T15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53" style:parent-style-name="Domyślnaczcionkaakapitu" style:family="text">
      <style:text-properties style:font-name-asian="Calibri" style:font-name-complex="Times New Roman" style:font-weight-complex="bold" style:letter-kerning="false" style:text-position="super 63.6%" fo:font-size="11pt" style:font-size-asian="11pt" style:font-size-complex="11pt" fo:language="pl" fo:country="PL" style:language-asian="en" style:country-asian="US" style:language-complex="ar" style:country-complex="SA"/>
    </style:style>
    <style:style style:name="T154"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155" style:parent-style-name="Normalny" style:family="paragraph">
      <style:paragraph-properties fo:widows="2" fo:orphans="2" fo:margin-bottom="0.1111in"/>
    </style:style>
    <style:style style:name="T156"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T157"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58" style:parent-style-name="Normalny" style:family="paragraph">
      <style:paragraph-properties fo:widows="2" fo:orphans="2"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59" style:parent-style-name="Normalny" style:family="paragraph">
      <style:paragraph-properties fo:widows="2" fo:orphans="2" fo:text-align="justify" style:vertical-align="auto"/>
      <style:text-properties fo:hyphenate="true"/>
    </style:style>
    <style:style style:name="T160" style:parent-style-name="Domyślnaczcionkaakapitu" style:family="text">
      <style:text-properties style:font-name-asian="Calibri" style:font-name-complex="Times New Roman" style:font-weight-complex="bold" fo:font-style="italic" style:font-style-asian="italic" style:letter-kerning="false" fo:font-size="11pt" style:font-size-asian="11pt" style:font-size-complex="11pt" fo:language="pl" fo:country="PL" style:language-asian="en" style:country-asian="US" style:language-complex="ar" style:country-complex="SA"/>
    </style:style>
    <style:style style:name="T16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162" style:parent-style-name="Normalny" style:list-style-name="LFO2" style:family="paragraph">
      <style:paragraph-properties fo:widows="2" fo:orphans="2" fo:text-align="justify" style:vertical-align="auto" fo:margin-bottom="0.1111in"/>
      <style:text-properties fo:hyphenate="true"/>
    </style:style>
    <style:style style:name="T163"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P164"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5"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6"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7"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8" style:parent-style-name="Normalny" style:list-style-name="LFO2" style:family="paragraph">
      <style:paragraph-properties fo:widows="2" fo:orphans="2"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69"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70"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71"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172" style:parent-style-name="Normalny" style:list-style-name="LFO3" style:family="paragraph">
      <style:paragraph-properties fo:widows="2" fo:orphans="2" fo:text-align="justify" style:vertical-align="auto" fo:margin-bottom="0.1111in" fo:margin-left="1.2798in" fo:text-indent="-0.2951in">
        <style:tab-stops/>
      </style:paragraph-properties>
      <style:text-properties fo:hyphenate="true"/>
    </style:style>
    <style:style style:name="T173"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174" style:parent-style-name="Domyślnaczcionkaakapitu" style:family="text">
      <style:text-properties style:font-name-asian="Calibri" style:font-name-complex="Times New Roman" style:font-weight-complex="bold" fo:color="#000000" fo:font-size="11pt" style:font-size-asian="11pt" style:font-size-complex="11pt" fo:language="pl" fo:country="PL" style:language-asian="ar" style:country-asian="SA" style:language-complex="ar" style:country-complex="SA"/>
    </style:style>
    <style:style style:name="T175" style:parent-style-name="Domyślnaczcionkaakapitu" style:family="text">
      <style:text-properties style:font-name-asian="Calibri" style:font-name-complex="Times New Roman" style:font-weight-complex="bold" fo:color="#000000" fo:font-size="11pt" style:font-size-asian="11pt" style:font-size-complex="11pt" style:text-underline-type="single" style:text-underline-style="solid" style:text-underline-width="auto" style:text-underline-mode="continuous" fo:language="pl" fo:country="PL" style:language-asian="ar" style:country-asian="SA" style:language-complex="ar" style:country-complex="SA"/>
    </style:style>
    <style:style style:name="T176" style:parent-style-name="Domyślnaczcionkaakapitu" style:family="text">
      <style:text-properties style:font-name-asian="Calibri" style:font-name-complex="Times New Roman" style:font-weight-complex="bold" fo:color="#000000" fo:font-size="11pt" style:font-size-asian="11pt" style:font-size-complex="11pt" fo:language="pl" fo:country="PL" style:language-asian="ar" style:country-asian="SA" style:language-complex="ar" style:country-complex="SA"/>
    </style:style>
    <style:style style:name="T177"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178"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79"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80"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81"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82"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3"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4"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5"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6"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7"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8"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189"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90" style:parent-style-name="Normalny" style:family="paragraph">
      <style:paragraph-properties fo:widows="2" fo:orphans="2" fo:text-align="justify" fo:margin-bottom="0.1111in"/>
    </style:style>
    <style:style style:name="T19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192"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193"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194"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195"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96"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97" style:parent-style-name="Normalny" style:family="paragraph">
      <style:paragraph-properties fo:widows="2" fo:orphans="2" style:text-autospace="none" fo:text-align="justify" style:vertical-align="auto"/>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198" style:parent-style-name="Normalny" style:family="paragraph">
      <style:paragraph-properties fo:widows="2" fo:orphans="2" style:text-autospace="none" fo:text-align="justify" style:vertical-align="auto"/>
      <style:text-properties fo:hyphenate="true"/>
    </style:style>
    <style:style style:name="T19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00"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01"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02"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03" style:parent-style-name="Normalny" style:family="paragraph">
      <style:paragraph-properties fo:widows="2" fo:orphans="2" style:text-autospace="none" fo:text-align="center" fo:margin-bottom="0.1111in"/>
    </style:style>
    <style:style style:name="T204"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05"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06"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07"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08"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09"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10"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fo:hyphenate="true"/>
    </style:style>
    <style:style style:name="T211"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12"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213"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14"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T215" style:parent-style-name="Domyślnaczcionkaakapitu" style:family="text">
      <style:text-properties style:font-name-asian="Calibri" style:font-name-complex="Times New Roman" style:font-weight-complex="bold" fo:font-size="11pt" style:font-size-asian="11pt" style:font-size-complex="11pt" fo:language="pl" fo:country="PL" style:language-asian="pl" style:country-asian="PL" style:language-complex="ar" style:country-complex="SA"/>
    </style:style>
    <style:style style:name="T216" style:parent-style-name="Domyślnaczcionkaakapitu" style:family="text">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style:style>
    <style:style style:name="P217" style:parent-style-name="Normalny" style:list-style-name="LFO4" style:family="paragraph">
      <style:paragraph-properties fo:widows="2" fo:orphans="2" style:text-autospace="none" fo:text-align="justify" style:vertical-align="auto" fo:margin-bottom="0.1111in" fo:margin-left="0.5909in" fo:text-indent="-0.1972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18"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19"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20"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21" style:parent-style-name="Normalny" style:family="paragraph">
      <style:paragraph-properties fo:widows="2" fo:orphans="2" style:text-autospace="none" fo:text-align="center" fo:margin-bottom="0.1111in"/>
    </style:style>
    <style:style style:name="T222"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23" style:parent-style-name="Normalny" style:family="paragraph">
      <style:paragraph-properties fo:widows="2" fo:orphans="2" style:text-autospace="none" fo:margin-bottom="0.1111in"/>
    </style:style>
    <style:style style:name="T224"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25" style:parent-style-name="Normalny" style:family="paragraph">
      <style:paragraph-properties fo:widows="2" fo:orphans="2" style:text-autospace="none" fo:text-align="center" fo:margin-bottom="0.1111in"/>
    </style:style>
    <style:style style:name="T226"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27"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28"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29"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0"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1"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32"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33"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34"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35" style:parent-style-name="Normalny" style:list-style-name="LFO5" style:family="paragraph">
      <style:paragraph-properties fo:widows="2" fo:orphans="2" style:text-autospace="none" fo:text-align="justify" style:vertical-align="auto" fo:margin-bottom="0.1111in" fo:margin-left="0.9958in" fo:text-indent="-0.2479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36" style:parent-style-name="Normalny" style:family="paragraph">
      <style:paragraph-properties fo:widows="2" fo:orphans="2" style:text-autospace="none" fo:margin-bottom="0.1111in" fo:margin-left="0.2958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37"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38"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39" style:parent-style-name="Normalny"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40" style:parent-style-name="Normalny" style:family="paragraph">
      <style:paragraph-properties fo:widows="2" fo:orphans="2" style:text-autospace="none" fo:text-align="center" fo:margin-bottom="0.1111in"/>
    </style:style>
    <style:style style:name="T241"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42"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43" style:parent-style-name="Normalny" style:family="paragraph">
      <style:paragraph-properties fo:widows="2" fo:orphans="2" style:text-autospace="none" fo:text-align="justify" style:vertical-align="auto" fo:margin-bottom="0.1111in">
        <style:tab-stops>
          <style:tab-stop style:type="left" style:position="0.2958in"/>
        </style:tab-stops>
      </style:paragraph-properties>
      <style:text-properties fo:hyphenate="true"/>
    </style:style>
    <style:style style:name="T244"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style:style>
    <style:style style:name="T245"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46"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47"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48" style:parent-style-name="Normalny" style:family="paragraph">
      <style:paragraph-properties fo:widows="2" fo:orphans="2" style:text-autospace="none" fo:text-align="justify" style:vertical-align="auto" fo:margin-bottom="0.1111in"/>
      <style:text-properties fo:hyphenate="true"/>
    </style:style>
    <style:style style:name="T249"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50" style:parent-style-name="Normalny" style:family="paragraph">
      <style:paragraph-properties fo:widows="2" fo:orphans="2" style:text-autospace="none" fo:text-align="justify" style:vertical-align="auto" fo:margin-bottom="0.1111in"/>
      <style:text-properties fo:hyphenate="true"/>
    </style:style>
    <style:style style:name="T251"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52" style:parent-style-name="Normalny" style:family="paragraph">
      <style:paragraph-properties fo:widows="2" fo:orphans="2" style:text-autospace="none" fo:text-align="justify" style:vertical-align="auto" fo:margin-bottom="0.1111in"/>
      <style:text-properties fo:hyphenate="true"/>
    </style:style>
    <style:style style:name="T253" style:parent-style-name="Domyślnaczcionkaakapitu" style:family="text">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style:style>
    <style:style style:name="P254"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pl" style:country-asian="PL" style:language-complex="ar" style:country-complex="SA" fo:hyphenate="true"/>
    </style:style>
    <style:style style:name="P255"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56" style:parent-style-name="Normalny" style:family="paragraph">
      <style:paragraph-properties fo:widows="2" fo:orphans="2" style:text-autospace="none" fo:text-align="justify" style:vertical-align="auto" fo:margin-bottom="0.1111in"/>
      <style:text-properties style:font-name-asian="Calibri" style:font-name-complex="Times New Roman" style:font-weight-complex="bold" style:letter-kerning="false" fo:font-size="11pt" style:font-size-asian="11pt" style:font-size-complex="11pt" fo:language="pl" fo:country="PL" style:language-asian="en" style:country-asian="US" style:language-complex="ar" style:country-complex="SA" fo:hyphenate="true"/>
    </style:style>
    <style:style style:name="P257" style:parent-style-name="Normalny" style:family="paragraph">
      <style:paragraph-properties fo:widows="2" fo:orphans="2" fo:margin-top="0.0694in" fo:margin-bottom="0.0694in"/>
    </style:style>
    <style:style style:name="T258" style:parent-style-name="Domyślnaczcionkaakapitu" style:family="text">
      <style:text-properties style:font-name-asian="Arial" style:font-name-complex="Times New Roman" style:letter-kerning="false" fo:font-size="11pt" style:font-size-asian="11pt" style:font-size-complex="11pt" fo:language="pl" fo:country="PL" style:language-asian="pl" style:country-asian="PL" style:language-complex="ar" style:country-complex="SA"/>
    </style:style>
    <style:style style:name="P259" style:parent-style-name="Normalny" style:family="paragraph">
      <style:paragraph-properties fo:widows="2" fo:orphans="2" style:text-autospace="none" fo:text-align="justify" style:vertical-align="auto" fo:margin-left="1in">
        <style:tab-stops/>
      </style:paragraph-properties>
      <style:text-properties style:font-name-asian="Calibri" style:font-name-complex="Times New Roman" style:font-weight-complex="bold" fo:font-size="11pt" style:font-size-asian="11pt" style:font-size-complex="11pt" fo:language="pl" fo:country="PL" style:language-asian="ar" style:country-asian="SA" style:language-complex="ar" style:country-complex="SA" fo:hyphenate="true"/>
    </style:style>
    <style:style style:name="P260"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61" style:parent-style-name="Normalny" style:family="paragraph">
      <style:paragraph-properties fo:widows="2" fo:orphans="2" style:text-autospace="none" fo:text-align="center" fo:margin-bottom="0.1111in"/>
    </style:style>
    <style:style style:name="T262" style:parent-style-name="Domyślnaczcionkaakapitu" style:family="text">
      <style:text-properties style:font-name-asian="Calibri"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63"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64" style:parent-style-name="Normalny" style:family="paragraph">
      <style:paragraph-properties fo:widows="2" fo:orphans="2" style:text-autospace="none" fo:text-align="justify" style:vertical-align="auto"/>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65" style:parent-style-name="Normalny" style:family="paragraph">
      <style:paragraph-properties fo:widows="2" fo:orphans="2" style:text-autospace="none" fo:margin-bottom="0.1111in" fo:text-indent="0.1972in"/>
    </style:style>
    <style:style style:name="T266" style:parent-style-name="Domyślnaczcionkaakapitu" style:family="text">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67" style:parent-style-name="Normalny" style:family="paragraph">
      <style:paragraph-properties fo:widows="2" fo:orphans="2" style:text-autospace="none" fo:margin-bottom="0.1111in" fo:margin-left="0.2958in" fo:text-indent="-0.0986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68" style:parent-style-name="Normalny" style:family="paragraph">
      <style:paragraph-properties fo:widows="2" fo:orphans="2" style:text-autospace="none" fo:margin-bottom="0.1111in" fo:margin-left="0.2958in" fo:text-indent="-0.0986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69"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70" style:parent-style-name="Normalny" style:family="paragraph">
      <style:paragraph-properties fo:widows="2" fo:orphans="2" style:text-autospace="none"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71"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72"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73" style:parent-style-name="Normalny" style:family="paragraph">
      <style:paragraph-properties fo:widows="2" fo:orphans="2" fo:text-align="justify" style:vertical-align="auto"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74"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75"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76" style:parent-style-name="Normalny" style:family="paragraph">
      <style:paragraph-properties fo:widows="2" fo:orphans="2" style:text-autospace="none" fo:text-align="justify" style:vertical-align="auto" fo:margin-bottom="0.1111in" fo:line-height="115%"/>
      <style:text-properties fo:hyphenate="true"/>
    </style:style>
    <style:style style:name="T277"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pl" style:country-asian="PL" style:language-complex="ar" style:country-complex="SA"/>
    </style:style>
    <style:style style:name="T27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fo:language="pl" fo:country="PL" style:language-asian="pl" style:country-asian="PL" style:language-complex="ar" style:country-complex="SA"/>
    </style:style>
    <style:style style:name="T279" style:parent-style-name="Domyślnaczcionkaakapitu" style:family="text">
      <style:text-properties style:font-name-asian="Times New Roman" style:font-name-complex="Times New Roman" style:letter-kerning="false" fo:font-size="11pt" style:font-size-asian="11pt" style:font-size-complex="11pt" fo:language="pl" fo:country="PL" style:language-asian="pl" style:country-asian="PL" style:language-complex="ar" style:country-complex="SA"/>
    </style:style>
    <style:style style:name="P280" style:parent-style-name="Normalny" style:family="paragraph">
      <style:paragraph-properties fo:widows="2" fo:orphans="2" style:text-autospace="none" fo:text-align="center" fo:margin-bottom="0.1111in"/>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81" style:parent-style-name="Normalny" style:family="paragraph">
      <style:paragraph-properties fo:widows="2" fo:orphans="2" style:text-autospace="none" fo:text-align="justify" style:vertical-align="auto">
        <style:tab-stops>
          <style:tab-stop style:type="left" style:position="-1.7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82" style:parent-style-name="Normalny" style:family="paragraph">
      <style:paragraph-properties fo:widows="2" fo:orphans="2" style:text-autospace="none" fo:text-align="justify" style:vertical-align="auto">
        <style:tab-stops>
          <style:tab-stop style:type="left" style:position="-1.75in"/>
        </style:tab-stops>
      </style:paragraph-properties>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P283"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4" style:parent-style-name="Normalny" style:family="paragraph">
      <style:paragraph-properties fo:widows="2" fo:orphans="2" style:text-autospace="none" fo:margin-bottom="0.1111in"/>
      <style:text-properties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P285" style:parent-style-name="Normalny" style:family="paragraph">
      <style:paragraph-properties fo:widows="2" fo:orphans="2" style:text-autospace="none" fo:margin-bottom="0.1111in"/>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86" style:parent-style-name="Normalny" style:family="paragraph">
      <style:paragraph-properties fo:widows="2" fo:orphans="2" style:text-autospace="none" fo:margin-bottom="0.1111in"/>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P287" style:parent-style-name="Normalny" style:family="paragraph">
      <style:paragraph-properties fo:widows="2" fo:orphans="2" style:text-autospace="none" fo:margin-bottom="0.1111in"/>
    </style:style>
    <style:style style:name="T288"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89"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90"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91" style:parent-style-name="Domyślnaczcionkaakapitu" style:family="text">
      <style:text-properties style:font-name-asian="Verdana,Bold" style:font-name-complex="Times New Roman"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292" style:parent-style-name="Domyślnaczcionkaakapitu" style:family="text">
      <style:text-properties style:font-name-asian="Calibri" style:font-name-complex="Times New Roman" fo:font-weight="bold" style:font-weight-asian="bold" style:letter-kerning="false" fo:font-size="11pt" style:font-size-asian="11pt" style:font-size-complex="11pt" fo:language="pl" fo:country="PL" style:language-asian="en" style:country-asian="US" style:language-complex="ar" style:country-complex="SA"/>
    </style:style>
    <style:style style:name="P293" style:parent-style-name="Normalny" style:family="paragraph">
      <style:paragraph-properties fo:widows="2" fo:orphans="2" fo:margin-left="2.95in">
        <style:tab-stops/>
      </style:paragraph-properties>
    </style:style>
    <style:style style:name="T294" style:parent-style-name="Domyślnaczcionkaakapitu" style:family="text">
      <style:text-properties style:font-name="Calibri" style:font-name-asian="Calibri" style:font-name-complex="Calibri" fo:font-weight="bold" style:font-weight-asian="bold" style:font-weight-complex="bold" style:letter-kerning="false" fo:font-size="10pt" style:font-size-asian="10pt" style:font-size-complex="10pt" fo:language="pl" fo:country="PL" style:language-asian="en" style:country-asian="US" style:language-complex="ar" style:country-complex="SA"/>
    </style:style>
    <style:style style:name="P295" style:parent-style-name="Normalny" style:family="paragraph">
      <style:paragraph-properties fo:widows="2" fo:orphans="2" fo:margin-left="2.95in">
        <style:tab-stops/>
      </style:paragraph-properties>
      <style:text-properties style:font-name="Calibri" style:font-name-asian="Times New Roman" style:font-name-complex="Calibri" fo:font-weight="bold" style:font-weight-asian="bold" style:font-weight-complex="bold" fo:font-size="10pt" style:font-size-asian="10pt" style:font-size-complex="10pt" fo:language="pl" fo:country="PL" style:language-asian="pl" style:country-asian="PL" style:language-complex="ar" style:country-complex="SA"/>
    </style:style>
    <style:style style:name="P29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297"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298" style:parent-style-name="Normalny" style:family="paragraph">
      <style:paragraph-properties fo:widows="2" fo:orphans="2" fo:text-align="justify" style:vertical-align="auto"/>
      <style:text-properties fo:hyphenate="true"/>
    </style:style>
    <style:style style:name="T29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0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01"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02"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03"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04" style:parent-style-name="Normalny" style:family="paragraph">
      <style:paragraph-properties fo:widows="2" fo:orphans="2" fo:text-align="justify" style:vertical-align="auto"/>
      <style:text-properties fo:hyphenate="true"/>
    </style:style>
    <style:style style:name="T30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06"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0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08" style:parent-style-name="Normalny" style:family="paragraph">
      <style:paragraph-properties fo:widows="2" fo:orphans="2" fo:text-align="justify" style:vertical-align="auto"/>
      <style:text-properties fo:hyphenate="true"/>
    </style:style>
    <style:style style:name="T309"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10"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T311" style:parent-style-name="Domyślnaczcionkaakapitu" style:family="text">
      <style:text-properties style:font-name="Calibri" style:font-name-asian="Calibri" style:font-name-complex="Calibri" style:letter-kerning="false" style:text-position="super 63.6%" fo:font-size="11pt" style:font-size-asian="11pt" style:font-size-complex="11pt" fo:language="pl" fo:country="PL" style:language-asian="en" style:country-asian="US" style:language-complex="ar" style:country-complex="SA"/>
    </style:style>
    <style:style style:name="P312"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3"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14" style:parent-style-name="Normalny" style:family="paragraph">
      <style:paragraph-properties fo:widows="2" fo:orphans="2" fo:text-align="justify" style:vertical-align="auto"/>
      <style:text-properties fo:hyphenate="true"/>
    </style:style>
    <style:style style:name="T31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16"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17"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18"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19"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20" style:parent-style-name="Normalny" style:family="paragraph">
      <style:paragraph-properties fo:widows="2" fo:orphans="2" fo:text-align="justify" style:vertical-align="auto"/>
      <style:text-properties fo:hyphenate="true"/>
    </style:style>
    <style:style style:name="T321"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22"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23"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24"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25"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2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27" style:parent-style-name="Normalny" style:family="paragraph">
      <style:paragraph-properties fo:widows="2" fo:orphans="2" fo:text-align="justify" style:vertical-align="auto"/>
      <style:text-properties fo:hyphenate="true"/>
    </style:style>
    <style:style style:name="T328"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32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3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31" style:parent-style-name="Normalny" style:family="paragraph">
      <style:paragraph-properties fo:widows="2" fo:orphans="2" fo:text-align="justify" style:vertical-align="auto"/>
      <style:text-properties fo:hyphenate="true"/>
    </style:style>
    <style:style style:name="T332"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33" style:parent-style-name="Domyślnaczcionkaakapitu" style:family="text">
      <style:text-properties style:font-name="Calibri" style:font-name-asian="Calibri" style:font-name-complex="Calibri" fo:color="#000000" style:letter-kerning="false" style:text-position="super 63.6%" fo:font-size="11pt" style:font-size-asian="11pt" style:font-size-complex="11pt" fo:language="pl" fo:country="PL" style:language-asian="en" style:country-asian="US" style:language-complex="ar" style:country-complex="SA"/>
    </style:style>
    <style:style style:name="T334"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3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36"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37"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338" style:parent-style-name="Normalny" style:family="paragraph">
      <style:paragraph-properties fo:widows="2" fo:orphans="2" fo:text-align="justify" style:vertical-align="auto"/>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fo:hyphenate="true"/>
    </style:style>
    <style:style style:name="P339" style:parent-style-name="Normalny" style:list-style-name="LFO6" style:family="paragraph">
      <style:paragraph-properties fo:widows="2" fo:orphans="2" fo:text-align="justify" style:vertical-align="auto" fo:margin-bottom="0.1111in"/>
      <style:text-properties fo:hyphenate="true"/>
    </style:style>
    <style:style style:name="T340"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41"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42"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43"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44"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45"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46"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47"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48"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49"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0"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1"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2"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3"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4"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5"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6"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7"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58"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59"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0"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1"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2"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3"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364"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5"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P366" style:parent-style-name="Normalny" style:list-style-name="LFO6" style:family="paragraph">
      <style:paragraph-properties fo:widows="2" fo:orphans="2" fo:text-align="justify" style:vertical-align="auto" fo:margin-bottom="0.1111in"/>
      <style:text-properties fo:hyphenate="true"/>
    </style:style>
    <style:style style:name="T367"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68"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69"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70"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1"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72"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3"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74"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76"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7"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78"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79"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0"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1"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2"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T383"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384" style:parent-style-name="Domyślnaczcionkaakapitu" style:family="text">
      <style:text-properties style:font-name="Calibri" style:font-name-asian="Times New Roman" style:font-name-complex="Calibri" fo:color="#000000" style:letter-kerning="false" style:text-position="super 63.6%" fo:font-size="11pt" style:font-size-asian="11pt" style:font-size-complex="11pt" fo:language="pl" fo:country="PL" style:language-asian="pl" style:country-asian="PL" style:language-complex="ar" style:country-complex="SA"/>
    </style:style>
    <style:style style:name="P385" style:parent-style-name="Normalny" style:family="paragraph">
      <style:paragraph-properties fo:widows="2" fo:orphans="2" fo:text-align="justify" style:vertical-align="auto" fo:margin-left="0.75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fo:hyphenate="true"/>
    </style:style>
    <style:style style:name="P38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87"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388" style:parent-style-name="Normalny" style:family="paragraph">
      <style:paragraph-properties fo:widows="2" fo:orphans="2" fo:text-align="justify" style:vertical-align="auto"/>
      <style:text-properties fo:hyphenate="true"/>
    </style:style>
    <style:style style:name="T389"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style:style>
    <style:style style:name="T390"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91"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392" style:parent-style-name="Normalny" style:family="paragraph">
      <style:paragraph-properties fo:widows="2" fo:orphans="2" fo:text-align="justify" style:vertical-align="auto"/>
      <style:text-properties fo:hyphenate="true"/>
    </style:style>
    <style:style style:name="T393"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394"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395"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396"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397"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398" style:parent-style-name="Normalny" style:family="paragraph">
      <style:paragraph-properties fo:widows="2" fo:orphans="2" fo:text-align="justify" style:vertical-align="auto"/>
      <style:text-properties fo:hyphenate="true"/>
    </style:style>
    <style:style style:name="T399"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00"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01"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T402"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language-asian="zh" style:country-asian="CN" style:language-complex="ar" style:country-complex="SA"/>
    </style:style>
    <style:style style:name="T403"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T40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zh" style:country-asian="CN" style:language-complex="ar" style:country-complex="SA"/>
    </style:style>
    <style:style style:name="P405"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fo:font-style="italic" style:font-style-asian="italic" style:letter-kerning="false" fo:font-size="11pt" style:font-size-asian="11pt" style:font-size-complex="11pt" fo:language="pl" fo:country="PL" style:language-asian="en" style:country-asian="US" style:language-complex="ar" style:country-complex="SA" fo:hyphenate="true"/>
    </style:style>
    <style:style style:name="P40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07"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08"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09"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10"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11"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en" style:country-asian="US" style:language-complex="ar" style:country-complex="SA"/>
    </style:style>
    <style:style style:name="T412"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13"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14"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1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16"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417"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18"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19"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20"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21" style:parent-style-name="Normalny" style:list-style-name="LFO8" style:family="paragraph">
      <style:paragraph-properties fo:widows="2" fo:orphans="2" fo:text-align="justify" style:vertical-align="auto" fo:margin-bottom="0.1111in" fo:margin-left="0.9958in" fo:text-indent="-0.2479in">
        <style:tab-stops/>
      </style:paragraph-properties>
      <style:text-properties fo:hyphenate="true"/>
    </style:style>
    <style:style style:name="T422"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23" style:parent-style-name="Domyślnaczcionkaakapitu" style:family="text">
      <style:text-properties style:font-name="Calibri" style:font-name-asian="Calibri" style:font-name-complex="Calibri" fo:color="#FF0000" style:letter-kerning="false" fo:font-size="11pt" style:font-size-asian="11pt" style:font-size-complex="11pt" fo:language="pl" fo:country="PL" style:language-asian="en" style:country-asian="US" style:language-complex="ar" style:country-complex="SA"/>
    </style:style>
    <style:style style:name="T42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2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426" style:parent-style-name="Normalny" style:list-style-name="LFO7" style:family="paragraph">
      <style:paragraph-properties fo:widows="2" fo:orphans="2" fo:text-align="justify" style:vertical-align="auto" fo:margin-bottom="0.1111in"/>
      <style:text-properties fo:hyphenate="true"/>
    </style:style>
    <style:style style:name="T427"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28" style:parent-style-name="Normalny" style:list-style-name="LFO7" style:family="paragraph">
      <style:paragraph-properties fo:widows="2" fo:orphans="2" fo:text-align="justify" style:vertical-align="auto" fo:margin-bottom="0.1111in"/>
      <style:text-properties fo:hyphenate="true"/>
    </style:style>
    <style:style style:name="T429"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T430" style:parent-style-name="Domyślnaczcionkaakapitu" style:family="text">
      <style:text-properties style:font-name="Calibri" style:font-name-asian="Calibri" style:font-name-complex="Calibri" fo:font-weight="bold" style:font-weight-asian="bold" style:font-weight-complex="bold" style:letter-kerning="false" fo:font-size="11pt" style:font-size-asian="11pt" style:font-size-complex="11pt" fo:language="pl" fo:country="PL" style:language-asian="en" style:country-asian="US" style:language-complex="ar" style:country-complex="SA"/>
    </style:style>
    <style:style style:name="T431"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32"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33"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34" style:parent-style-name="Normalny" style:list-style-name="LFO7" style:family="paragraph">
      <style:paragraph-properties fo:widows="2" fo:orphans="2" fo:text-align="justify" style:vertical-align="auto" fo:margin-bottom="0.1111in"/>
      <style:text-properties fo:hyphenate="true"/>
    </style:style>
    <style:style style:name="T435"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36"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T43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en" style:country-asian="US" style:language-complex="ar" style:country-complex="SA"/>
    </style:style>
    <style:style style:name="P438" style:parent-style-name="Normalny" style:list-style-name="LFO7" style:family="paragraph">
      <style:paragraph-properties fo:widows="2" fo:orphans="2" fo:text-align="justify" style:vertical-align="auto" fo:margin-bottom="0.1111in"/>
      <style:text-properties fo:hyphenate="true"/>
    </style:style>
    <style:style style:name="T439" style:parent-style-name="Domyślnaczcionkaakapitu" style:family="text">
      <style:text-properties style:font-name="Calibri" style:font-name-asian="Calibri" style:font-name-complex="Calibri" style:font-weight-complex="bold" style:letter-kerning="false" fo:font-size="11pt" style:font-size-asian="11pt" style:font-size-complex="11pt" fo:language="pl" fo:country="PL" style:language-asian="en" style:country-asian="US" style:language-complex="ar" style:country-complex="SA"/>
    </style:style>
    <style:style style:name="P440" style:parent-style-name="Normalny" style:list-style-name="LFO7"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41"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42"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43" style:parent-style-name="Normalny" style:list-style-name="LFO9"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44" style:parent-style-name="Normalny" style:list-style-name="LFO7" style:family="paragraph">
      <style:paragraph-properties fo:widows="2" fo:orphans="2" fo:text-align="justify" style:vertical-align="auto" fo:margin-bottom="0.1111in"/>
      <style:text-properties fo:hyphenate="true"/>
    </style:style>
    <style:style style:name="T445"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446"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T44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48" style:parent-style-name="Normalny" style:list-style-name="LFO7" style:family="paragraph">
      <style:paragraph-properties fo:widows="2" fo:orphans="2" fo:text-align="justify" style:vertical-align="auto" fo:margin-bottom="0.1111in"/>
      <style:text-properties fo:hyphenate="true"/>
    </style:style>
    <style:style style:name="T449"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50" style:parent-style-name="Normalny" style:list-style-name="LFO7" style:family="paragraph">
      <style:paragraph-properties fo:widows="2" fo:orphans="2" fo:text-align="justify" style:vertical-align="auto" fo:margin-bottom="0.1111in"/>
      <style:text-properties fo:hyphenate="true"/>
    </style:style>
    <style:style style:name="T451"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52" style:parent-style-name="Normalny" style:list-style-name="LFO7" style:family="paragraph">
      <style:paragraph-properties fo:widows="2" fo:orphans="2" fo:text-align="justify" style:vertical-align="auto" fo:margin-bottom="0.1111in"/>
      <style:text-properties fo:hyphenate="true"/>
    </style:style>
    <style:style style:name="T453"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54"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55"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5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57" style:parent-style-name="Normalny" style:list-style-name="LFO10"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58" style:parent-style-name="Normalny" style:list-style-name="LFO10" style:family="paragraph">
      <style:paragraph-properties fo:widows="2" fo:orphans="2" fo:text-align="justify" style:vertical-align="auto" fo:margin-bottom="0.1111in"/>
      <style:text-properties fo:hyphenate="true"/>
    </style:style>
    <style:style style:name="T459"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60" style:parent-style-name="Normalny" style:list-style-name="LFO10"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1"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fo:color="#5B9BD5" style:letter-kerning="false" fo:font-size="11pt" style:font-size-asian="11pt" style:font-size-complex="11pt" fo:language="pl" fo:country="PL" style:language-asian="en" style:country-asian="US" style:language-complex="ar" style:country-complex="SA" fo:hyphenate="true"/>
    </style:style>
    <style:style style:name="P462"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63"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64"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65" style:parent-style-name="Normalny" style:list-style-name="LFO11"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6" style:parent-style-name="Normalny" style:list-style-name="LFO11"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7"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68"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69"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70"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71"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72" style:parent-style-name="Normalny" style:list-style-name="LFO12"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73" style:parent-style-name="Normalny" style:list-style-name="LFO12" style:family="paragraph">
      <style:paragraph-properties fo:widows="2" fo:orphans="2" fo:text-align="justify" style:vertical-align="auto" fo:margin-bottom="0.1111in"/>
      <style:text-properties fo:hyphenate="true"/>
    </style:style>
    <style:style style:name="T474" style:parent-style-name="Domyślnaczcionkaakapitu" style:family="text">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P475"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7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77"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478" style:parent-style-name="Normalny" style:family="paragraph">
      <style:paragraph-properties fo:widows="2" fo:orphans="2" fo:text-align="justify" style:vertical-align="auto" fo:margin-left="0.5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479" style:parent-style-name="Normalny" style:list-style-name="LFO13" style:family="paragraph">
      <style:paragraph-properties fo:widows="2" fo:orphans="2" fo:text-align="justify" style:vertical-align="auto" fo:margin-bottom="0.1111in"/>
      <style:text-properties fo:hyphenate="true"/>
    </style:style>
    <style:style style:name="T480"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481" style:parent-style-name="Domyślnaczcionkaakapitu" style:family="text">
      <style:text-properties style:font-name="Calibri" style:font-name-asian="Times New Roman" style:font-name-complex="Calibri" fo:font-weight="bold" style:font-weight-asian="bold" style:font-weight-complex="bold" style:letter-kerning="false" fo:font-size="11pt" style:font-size-asian="11pt" style:font-size-complex="11pt" fo:language="pl" fo:country="PL" style:language-asian="pl" style:country-asian="PL" style:language-complex="ar" style:country-complex="SA"/>
    </style:style>
    <style:style style:name="T48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483"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48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pl" fo:country="PL" style:language-asian="pl" style:country-asian="PL" style:language-complex="ar" style:country-complex="SA"/>
    </style:style>
    <style:style style:name="T485"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86" style:parent-style-name="Normalny" style:list-style-name="LFO13" style:family="paragraph">
      <style:paragraph-properties fo:widows="2" fo:orphans="2" fo:text-align="justify" style:vertical-align="auto" fo:margin-bottom="0.1111in"/>
      <style:text-properties fo:hyphenate="true"/>
    </style:style>
    <style:style style:name="T487"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88" style:parent-style-name="Normalny" style:list-style-name="LFO13" style:family="paragraph">
      <style:paragraph-properties fo:widows="2" fo:orphans="2" fo:text-align="justify" style:vertical-align="auto" fo:margin-bottom="0.1111in"/>
      <style:text-properties fo:hyphenate="true"/>
    </style:style>
    <style:style style:name="T489"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T490" style:parent-style-name="Domyślnaczcionkaakapitu" style:family="text">
      <style:text-properties style:font-name="Calibri" style:font-name-asian="Times New Roman" style:font-name-complex="Calibri" fo:color="#FF0000" style:letter-kerning="false" fo:font-size="11pt" style:font-size-asian="11pt" style:font-size-complex="11pt" fo:language="pl" fo:country="PL" style:language-asian="pl" style:country-asian="PL" style:language-complex="ar" style:country-complex="SA"/>
    </style:style>
    <style:style style:name="P491" style:parent-style-name="Normalny" style:list-style-name="LFO13" style:family="paragraph">
      <style:paragraph-properties fo:widows="2" fo:orphans="2" fo:text-align="justify" style:vertical-align="auto" fo:margin-bottom="0.1111in"/>
      <style:text-properties fo:hyphenate="true"/>
    </style:style>
    <style:style style:name="T492" style:parent-style-name="Domyślnaczcionkaakapitu" style:family="text">
      <style:text-properties style:font-name="Calibri" style:font-name-asian="Times New Roman" style:font-name-complex="Calibri" style:letter-kerning="false" fo:font-size="11pt" style:font-size-asian="11pt" style:font-size-complex="11pt" fo:language="pl" fo:country="PL" style:language-asian="pl" style:country-asian="PL" style:language-complex="ar" style:country-complex="SA"/>
    </style:style>
    <style:style style:name="P493" style:parent-style-name="Normalny" style:list-style-name="LFO13" style:family="paragraph">
      <style:paragraph-properties fo:widows="2" fo:orphans="2" fo:text-align="justify" style:vertical-align="auto" fo:margin-bottom="0.1111in"/>
      <style:text-properties fo:hyphenate="true"/>
    </style:style>
    <style:style style:name="T494"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T495" style:parent-style-name="Domyślnaczcionkaakapitu" style:family="text">
      <style:text-properties style:font-name="Calibri" style:font-name-asian="Calibri" style:font-name-complex="Calibri" fo:color="#000000" style:letter-kerning="false" fo:font-size="11pt" style:font-size-asian="11pt" style:font-size-complex="11pt" fo:language="pl" fo:country="PL" style:language-asian="en" style:country-asian="US" style:language-complex="ar" style:country-complex="SA"/>
    </style:style>
    <style:style style:name="P496" style:parent-style-name="Normalny" style:family="paragraph">
      <style:paragraph-properties fo:widows="2" fo:orphans="2" fo:text-align="justify" style:vertical-align="auto" fo:margin-left="0.55in">
        <style:tab-stops/>
      </style:paragraph-properties>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fo:hyphenate="true"/>
    </style:style>
    <style:style style:name="P497" style:parent-style-name="Normalny" style:family="paragraph">
      <style:paragraph-properties fo:widows="2" fo:orphans="2" fo:text-align="justify" style:vertical-align="auto" fo:margin-left="0.55in">
        <style:tab-stops/>
      </style:paragraph-properties>
      <style:text-properties fo:hyphenate="true"/>
    </style:style>
    <style:style style:name="T498"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499"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00"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01"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02"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03"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04"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05" style:parent-style-name="Domyślnaczcionkaakapitu" style:family="text">
      <style:text-properties style:font-name="Calibri" style:font-name-asian="Times New Roman" style:font-name-complex="Calibri" style:font-weight-complex="bold" fo:color="#000000" style:letter-kerning="false" style:text-position="super 63.6%" fo:font-size="11pt" style:font-size-asian="11pt" style:font-size-complex="11pt" fo:language="pl" fo:country="PL" style:language-asian="pl" style:country-asian="PL" style:language-complex="ar" style:country-complex="SA"/>
    </style:style>
    <style:style style:name="T506"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T507" style:parent-style-name="Domyślnaczcionkaakapitu" style:family="text">
      <style:text-properties style:font-name="Calibri" style:font-name-asian="Times New Roman" style:font-name-complex="Calibri" fo:color="#000000" style:letter-kerning="false" fo:font-size="11pt" style:font-size-asian="11pt" style:font-size-complex="11pt" fo:language="pl" fo:country="PL" style:language-asian="pl" style:country-asian="PL" style:language-complex="ar" style:country-complex="SA"/>
    </style:style>
    <style:style style:name="T508" style:parent-style-name="Domyślnaczcionkaakapitu" style:family="text">
      <style:text-properties style:font-name="Calibri" style:font-name-asian="Times New Roman" style:font-name-complex="Calibri" style:font-weight-complex="bold" fo:color="#000000" style:letter-kerning="false" fo:font-size="11pt" style:font-size-asian="11pt" style:font-size-complex="11pt" fo:language="pl" fo:country="PL" style:language-asian="pl" style:country-asian="PL" style:language-complex="ar" style:country-complex="SA"/>
    </style:style>
    <style:style style:name="P509"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10"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11" style:parent-style-name="Normalny" style:list-style-name="LFO9" style:family="paragraph">
      <style:paragraph-properties fo:widows="2" fo:orphans="2" fo:text-align="justify" style:vertical-align="auto" fo:margin-bottom="0.1111in" fo:margin-left="0.8861in" fo:text-indent="-0.3937in">
        <style:tab-stops/>
      </style:paragraph-properties>
      <style:text-properties style:font-name="Calibri" style:font-name-asian="Times New Roman" style:font-name-complex="Calibri" fo:color="#000000" style:letter-kerning="false" fo:font-size="11pt" style:font-size-asian="11pt" style:font-size-complex="11pt" fo:language="pl" fo:country="PL" style:language-asian="zh" style:country-asian="CN" style:language-complex="ar" style:country-complex="SA" fo:hyphenate="true"/>
    </style:style>
    <style:style style:name="P512" style:parent-style-name="Normalny" style:family="paragraph">
      <style:paragraph-properties fo:widows="2" fo:orphans="2" fo:text-align="justify" style:vertical-align="auto" fo:margin-left="0.8861in">
        <style:tab-stops/>
      </style:paragraph-properties>
      <style:text-properties style:font-name="Calibri" style:font-name-asian="Times New Roman" style:font-name-complex="Calibri" fo:color="#000000" style:letter-kerning="false" style:text-position="super 63.6%" fo:font-size="11pt" style:font-size-asian="11pt" style:font-size-complex="11pt" fo:language="pl" fo:country="PL" style:language-asian="zh" style:country-asian="CN" style:language-complex="ar" style:country-complex="SA"/>
    </style:style>
    <style:style style:name="P513" style:parent-style-name="Normalny" style:family="paragraph">
      <style:paragraph-properties fo:widows="2" fo:orphans="2" fo:text-align="justify" style:vertical-align="auto" fo:margin-left="0.25in">
        <style:tab-stops/>
      </style:paragraph-properties>
      <style:text-properties style:font-name="Calibri" style:font-name-asian="Calibri" style:font-name-complex="Calibri" fo:font-weight="bold" style:font-weight-asian="bold" style:font-weight-complex="bold" fo:color="#FFC000" style:letter-kerning="false" fo:font-size="11pt" style:font-size-asian="11pt" style:font-size-complex="11pt" fo:language="pl" fo:country="PL" style:language-asian="en" style:country-asian="US" style:language-complex="ar" style:country-complex="SA" fo:hyphenate="true"/>
    </style:style>
    <style:style style:name="P514"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15"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16" style:parent-style-name="Normalny" style:family="paragraph">
      <style:paragraph-properties fo:widows="2" fo:orphans="2" fo:text-align="center" style:vertical-align="auto"/>
      <style:text-properties style:font-name="Calibri" style:font-name-asian="Calibri" style:font-name-complex="Calibri" fo:font-weight="bold" style:font-weight-asian="bold" style:letter-kerning="false" fo:font-size="11pt" style:font-size-asian="11pt" style:font-size-complex="11pt" fo:language="pl" fo:country="PL" style:language-asian="en" style:country-asian="US" style:language-complex="ar" style:country-complex="SA" fo:hyphenate="true"/>
    </style:style>
    <style:style style:name="P517"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18"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19"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0" style:parent-style-name="Normalny" style:list-style-name="LFO14" style:family="paragraph">
      <style:paragraph-properties fo:widows="2" fo:orphans="2" fo:text-align="justify" style:vertical-align="auto" fo:margin-bottom="0.1111in"/>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1"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2"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3" style:parent-style-name="Normalny" style:family="paragraph">
      <style:paragraph-properties fo:widows="2" fo:orphans="2" fo:text-align="center"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4"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5" style:parent-style-name="Normalny" style:family="paragraph">
      <style:paragraph-properties fo:widows="2" fo:orphans="2" fo:text-align="justify"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6" style:parent-style-name="Normalny" style:family="paragraph">
      <style:paragraph-properties fo:widows="2" fo:orphans="2" style:vertical-align="auto" fo:margin-bottom="0.1111in" fo:line-height="101%"/>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P527" style:parent-style-name="Normalny" style:family="paragraph">
      <style:paragraph-properties fo:widows="2" fo:orphans="2" fo:text-align="end" style:vertical-align="auto" fo:line-height="150%" fo:margin-left="0.4916in" fo:text-indent="0.4916in">
        <style:tab-stops/>
      </style:paragraph-properties>
      <style:text-properties style:font-name="Calibri" style:font-name-asian="Calibri" style:font-name-complex="Calibri" style:font-weight-complex="bold" fo:color="#000000" fo:language="pl" fo:country="PL" style:language-asian="ar" style:country-asian="SA" style:language-complex="ar" style:country-complex="SA"/>
    </style:style>
  </office:automatic-styles>
  <office:body>
    <office:text text:use-soft-page-breaks="true">
      <text:p text:style-name="P1"><text:s text:c="13"/>Wzór umowy – Zał. 3<text:s/></text:p>
      <text:p text:style-name="P2"/>
      <text:p text:style-name="P3"/>
      <text:p text:style-name="P4">Umowa …………… - <text:s/>Część Nr ……………<text:s/></text:p>
      <text:p text:style-name="P5"><text:span text:style-name="T6">o świadczenie usług schronienia dla osób bezdomnych<text:s/></text:span></text:p>
      <text:p text:style-name="P7"/>
      <text:p text:style-name="P8">zawarta w <text:s/>dniu ………………….. <text:s/>pomiędzy:</text:p>
      <text:p text:style-name="P9"><text:span text:style-name="T10">Miastem Białogard, <text:s/>Miejskim Ośrodkiem Pomocy Społecznej w Białogardzie, NIP 672-100-18-14, <text:s/>78-200 Białogard, ul. Krótka 1</text:span><text:span text:style-name="T11">,<text:s/></text:span><text:bookmark-start text:name="_Hlk27469931"/><text:span text:style-name="T12">zwanym w dalszej części umowy „</text:span><text:span text:style-name="T13">Zamawiającym</text:span><text:bookmark-end text:name="_Hlk27469931"/><text:span text:style-name="T14">”,</text:span><text:span text:style-name="T15"><text:s/></text:span><text:span text:style-name="T16"><text:s/>reprezentowanym przez ……………………………………………………..</text:span></text:p>
      <text:p text:style-name="P17"><text:s/></text:p>
      <text:p text:style-name="P18">a</text:p>
      <text:p text:style-name="P19"><text:span text:style-name="T20">………………………………………………….,<text:s/></text:span><text:span text:style-name="T21">zwanym w dalszej części umowy „</text:span><text:span text:style-name="T22">Wykonawcą”<text:s/></text:span></text:p>
      <text:p text:style-name="P23"><text:span text:style-name="T24">reprezentowanym przez<text:s/></text:span><text:span text:style-name="T25">..........................................................................................................<text:s/></text:span></text:p>
      <text:p text:style-name="P26"/>
      <text:p text:style-name="P27">zwanymi każdą z osobna w dalszej części Umowy „Stroną”, a łącznie „Stronami”.</text:p>
      <text:p text:style-name="P28"/>
      <text:p text:style-name="P29"><text:span text:style-name="T30">Na podstawie przeprowadzonego postępowania o udzielenie zamówienia publicznego<text:s/></text:span><text:span text:style-name="T31">realizowanego<text:s/></text:span></text:p>
      <text:p text:style-name="P32"><text:span text:style-name="T33">na podstawie ………………………………………………………………………………………………</text:span><text:span text:style-name="T34">oraz przedłożonej przez WYKONAWCĘ oferty, której „Formularz ofertowy” stanowi załącznik <text:s/>do niniejszej umowy, wskazane powyżej Strony zawierają umowę o następującej treści:</text:span></text:p>
      <text:p text:style-name="P35"/>
      <text:p text:style-name="P36"><text:span text:style-name="T37">§ 1<text:s/></text:span><text:span text:style-name="T38">* w zależności od zadania</text:span><text:span text:style-name="T39"><text:s/></text:span></text:p>
      <text:p text:style-name="P40"><text:span text:style-name="T41">1. Przedmiotem zawartej umowy jest świadczenie przez<text:s/></text:span><text:span text:style-name="T42">Wykonawcę</text:span><text:span text:style-name="T43"><text:s/>usług schronienia:<text:s/></text:span><text:span text:style-name="T44"><text:line-break/>noclegowni/</text:span><text:span text:style-name="T45"><text:s/></text:span><text:span text:style-name="T46">schroniska/ *</text:span><text:span text:style-name="T47">wraz z<text:s/></text:span><text:span text:style-name="T48">możliwością spożycia jednego gorącego posiłku dziennie oraz usług ukierunkowanych na wzmacnianie aktywności społecznej, wyjście z bezdomności i uzyskanie samodzielności życiowej, dla osób bezdomnych</text:span><text:span text:style-name="T49"><text:s/>- Świadczeniobiorców MOPS w Białogardzie tj………………….(</text:span><text:span text:style-name="T50">liczba osób*)<text:s/></text:span><text:span text:style-name="T51">,<text:s/></text:span><text:span text:style-name="T52">skierowanych przez Zamawiającego na podstawie decyzji administracyjnej w tym osób, które ze względu na wiek, chorobę lub niepełnosprawność wymagają częściowej opieki i pomocy innych osób<text:s/></text:span><text:span text:style-name="T53"><text:line-break/>w zaspokajaniu niezbędnych potrzeb życiowych, ale nie wymagają usług w zakresie świadczonym przez jednostkę całodobowej opieki, zakład opiekuńczo-leczniczy lub zakład pielęgnacyjno-opiekuńczy, lub które posiadają decyzję o skierowaniu do domu pomocy społecznej i oczekują na umieszczenie w domu pomocy społecznej*.<text:s/></text:span></text:p>
      <text:p text:style-name="P54"><text:span text:style-name="T55">§ 2*<text:s/></text:span><text:span text:style-name="T56">w zależności od zadania</text:span></text:p>
      <text:p text:style-name="P57">1. W celu realizacji umowy Wykonawca ma obowiązek przyjmować do …………………………* osoby skierowane przez Zamawiającego.<text:s/></text:p>
      <text:p text:style-name="P58">2. Usługa wykonywana będzie w…………………………… (miejsce usługi*). W przypadku awarii lub innych nieprzewidzianych zdarzeń, Wykonawca jest zobowiązany zapewnić Świadczeniobiorcom Zamawiającego schronienie w innych miejscach o nie gorszej jakości oraz cenie ustalonej w umowie.</text:p>
      <text:p text:style-name="P59">3. Wykonawca zapewnia osobom skierowanym przez Zamawiającego niezbędne warunki socjalne miejscu schronienia zgodnie z zapytaniem ofertowym.<text:s/></text:p>
      <text:p text:style-name="P60"><text:span text:style-name="T61"><text:s text:c="7"/>§ 3</text:span><text:span text:style-name="T62">* w zależności od zadania</text:span><text:span text:style-name="T63"><text:s/></text:span></text:p>
      <text:p text:style-name="P64"><text:span text:style-name="T65">1. Wykonawca winien zapewnić schronienie dla……….(liczba osób*) osób bezdomnych.<text:s/></text:span></text:p>
      <text:p text:style-name="P66"><text:span text:style-name="T67">2. Ze względu na specyfikę zamówienia, p</text:span><text:span text:style-name="T68">odane ilości osób, o których mowa w ust. 1 niniejszego paragrafu jest ilością szacunkową. Zamawiający zastrzega sobie prawo do zwiększenia liczby osób skierowanych do danego rodzaju placówki. <text:s/></text:span><text:span text:style-name="T69">Zwiększenie liczby miejsc uzależnione jest od możliwości Wykonawcy.</text:span></text:p>
      <text:p text:style-name="P70">3. <text:s/>Brak możliwości zwiększenia liczby miejsc, ponad liczbę określoną w ust. 1, nie stanowi podstawy odpowiedzialności Wykonawcy z tytułu nienależnego wykonania umowy.</text:p>
      <text:p text:style-name="P71">4. W przypadku mniejszej ilości osób potrzebujących pomocy w postaci schronienia, o którym mowa w § 1 umowy, Zamawiający zastrzega sobie prawo do niewykorzystania wszystkich miejsc dla osób wskazanych<text:s/><text:line-break/>w ust. 1 niniejszego paragrafu. W takim przypadku, Zamawiający zapłaci za pobyt faktycznie skierowanych <text:s/>osób.</text:p>
      <text:soft-page-break/>
      <text:p text:style-name="P72">5. W przypadku nie zagwarantowania środków na realizację przedmiotu zamówienia, Zamawiający ma prawo do zmniejszenia liczby Świadczeniobiorców korzystających z usług. W takim przypadku, Zamawiający zapłaci za faktycznie skierowaną liczbę osób.</text:p>
      <text:p text:style-name="P73">6. Zamawiający kieruje klienta do placówki na podstawie decyzji Dyrektora Miejskiego Ośrodka Pomocy Społecznej w Białogardzie, przy uwzględnieniu jego stanu zdrowia oraz możliwości psychofizycznych, po wcześniejszym uzgodnieniu telefonicznym i pisemnym z Wykonawcą. <text:s/></text:p>
      <text:p text:style-name="P74">7. Wykonawca może przenieść klienta, z uwagi na jego stan zdrowia, do innej placówki w porozumieniu z Zamawiającym. Wykonawca przekazuje informację o tym fakcie w formie telefonicznej Zamawiającemu, niezwłocznie jednakże nie później niż 2 dni od umieszczenia klienta w nowej placówce.<text:s/></text:p>
      <text:p text:style-name="P75">8. Za nieprzestrzeganie regulaminu ustalonego w danej placówce, Wykonawca może usunąć lub przenieść klienta do innej placówki, po pisemnym i telefonicznym powiadomieniu Zamawiającego. Wykonawca <text:s/>przekazuje informację o tym fakcie w formie telefonicznej i pisemnej Zamawiającemu, niezwłocznie jednak nie później niż 2 dni od umieszczenia klienta w nowej placówce.<text:s/></text:p>
      <text:p text:style-name="P76">9. <text:s/>W przypadku telefonicznego przekazania informacji, o której mowa w ust. 8, Wykonawca oraz Zamawiający zobowiązani są do sporządzenia notatek służbowych. Notatki służbowe stanowią część akt klienta.<text:s/></text:p>
      <text:p text:style-name="P77"><text:span text:style-name="T78">§ 4<text:s/></text:span><text:span text:style-name="T79">* w zależności od zadania<text:s/></text:span></text:p>
      <text:p text:style-name="P80">1. Strony ustalają <text:s/>następujące zasady odpłatności za pobyt w <text:s/>miejscu schronienia* :</text:p>
      <text:p text:style-name="P81">1) Zamawiający może skierować Świadczeniobiorcę na*:</text:p>
      <text:list text:style-name="LFO1" text:continue-numbering="true">
        <text:list-item>
          <text:p text:style-name="P82">pobyt (bez wyżywienia), <text:s/></text:p>
        </text:list-item>
        <text:list-item>
          <text:p text:style-name="P83"><text:span text:style-name="T84">pobyt z jednym gorącym posiłkiem /</text:span></text:p>
        </text:list-item>
        <text:list-item>
          <text:p text:style-name="P85">w przypadku osoby nieposiadającej dochodu lub której dochód nie przekracza kryterium dochodowego <text:s/>określonego w <text:s/>ustawie o pomocy <text:s/>społecznej, koszty pobytu albo koszty pobytu z wyżywieniem pokryje w całości Zamawiający stosownie do decyzji administracyjnej,</text:p>
        </text:list-item>
      </text:list>
      <text:p text:style-name="P86">3) osoby, którym przyznano odpowiednio pobyt z wyżywieniem lub bez wyżywienia posiadające dochód przekraczający <text:s/>kryterium dochodowe, o którym <text:s/>mowa powyżej będą wnosić miesięczną opłatę odpowiednio za pobyt w wysokości określonej decyzją administracyjną - chyba że przepisy prawa stanowią inaczej,</text:p>
      <text:p text:style-name="P87"><text:span text:style-name="T88">4) sposób pokrywania należności za pobyt / wyżywienie osoby bezdomnej będzie każdorazowo określany na podstawie decyzji administracyjnej* .<text:s/></text:span></text:p>
      <text:p text:style-name="P89"><text:span text:style-name="T90">2. Opłatę za usługę będącą przedmiotem niniejszej umowy,<text:s/></text:span><text:span text:style-name="T91">Świadczeniobiorca<text:s/></text:span><text:span text:style-name="T92">(stosownie do ust. 1 pkt 3 niniejszego paragrafu) wnosi do Zamawiającego w sposób określony w decyzji administracyjnej.</text:span></text:p>
      <text:p text:style-name="P93">3. Odpłatność, jej obniżenie lub całkowity brak odpłatności osób bezdomnych <text:s/>za pobyt w schronisku / noclegowni *określa decyzja administracyjna.<text:s/></text:p>
      <text:p text:style-name="P94"><text:span text:style-name="T95">§ 5</text:span><text:span text:style-name="T96"><text:s/>*</text:span><text:span text:style-name="T97">w zależności od zadania</text:span></text:p>
      <text:p text:style-name="P98"><text:span text:style-name="T99">Numeracja ustępów może ulec zmianie <text:s/></text:span></text:p>
      <text:p text:style-name="P100">1. Strony zgodnie ustalają wysokość kosztów dobowego pobytu osoby bezdomnej:<text:s/></text:p>
      <text:p text:style-name="P101">1) całodobowy koszt pobytu osoby skierowanej do…………… …….* w tym z jednym gorącym posiłkiem, wynosi <text:s/>………………..zł, <text:s/>w tym VAT …….%,w tym:<text:s/></text:p>
      <text:p text:style-name="P102">- <text:s/>koszt gorącego posiłku wynosi: …………….zł brutto,</text:p>
      <text:p text:style-name="P103">- <text:s/>koszt noclegu wynosi : ………………zł brutto,<text:s/></text:p>
      <text:p text:style-name="P104">2) całodobowy koszt pobytu osoby skierowanej do …………………….*bez wyżywienia (=koszt noclegu) wynosi …………………….. zł, w tym VAT……%.</text:p>
      <text:p text:style-name="P105">2. Szacowana wartość umowy stanowi iloczyn ………….(liczba osób*) szacowanych osób, o których mowa § 3 ust. 1 umowy <text:s/>z jednym gorącym posiłkiem* i …….dni w okresie realizacji przedmiotu zamówienia i nie przekroczy kwoty <text:s/>…………………zł brutto słownie: ………………….</text:p>
      <text:p text:style-name="P106"><text:span text:style-name="T107">3.<text:s/></text:span><text:span text:style-name="T108">Zamawiający ponosi koszty zabezpieczenia 1 miejsca w schronisku <text:s/>dla <text:s/>dodatkowych osób nie objętych umową, a nie zajętych w danej chwili przez skierowanego przez MOPS w Białogardzie (gotowość)* .</text:span></text:p>
      <text:soft-page-break/>
      <text:p text:style-name="P109"><text:span text:style-name="T110">4. Koszt<text:s/></text:span><text:span text:style-name="T111">zabezpieczenia jednego miejsca dla Świadczeniobiorcy Zamawiającego wynosi …………….* zł brutto. Zamawiający - w przypadku skierowania Świadczeniobiorcy do schroniska - w czasie <text:s/>jego nieobecności w placówce, ponosi <text:s/>jedynie koszt zabezpieczenia miejsca*.<text:s/></text:span></text:p>
      <text:p text:style-name="P112">5. Zamawiający zobowiązuje się do pokrywania kosztów pobytu osób skierowanych wyłącznie za czas rzeczywistego przebywania <text:s/>w placówce.</text:p>
      <text:p text:style-name="P113">6. Podstawą rozliczenia finansowego, będzie faktura/rachunek wraz z załączonym <text:s/>zestawieniem imiennym obejmującym ilość osób skierowanych, ilość dni pobytu z wyszczególnieniem posiłków, kwotę wnoszoną przez osobę bezdomną oraz kwotę należną do zapłaty przez Zamawiającego wystawioną poprawnie pod względem formalnym i rachunkowym nadane:<text:s/></text:p>
      <text:p text:style-name="P114"><text:span text:style-name="T115"><text:s/></text:span><text:span text:style-name="T116">jako NABYWCĘ/PODATNIKA należy wpisać:<text:s/></text:span><text:span text:style-name="T117">Miasto Białogard , <text:s/>ul. 1 Maja 18, 78-200 Białogard, NIP 672-100-18-14</text:span><text:span text:style-name="T118"><text:line-break/></text:span><text:span text:style-name="T119">a jako ODBIORCĘ/PŁATNIKA:<text:s/></text:span><text:span text:style-name="T120">Miejski Ośrodek Pomocy Społecznej, ul. Krótka 1, <text:s/>78-200 Białogard</text:span></text:p>
      <text:p text:style-name="P121"><text:span text:style-name="T122">7. Zamawiający zobowiązuje się do przekazania na konto<text:s/></text:span><text:span text:style-name="T123">Wykonawcy</text:span><text:span text:style-name="T124"><text:s/>wskazane w <text:s/>dokumencie rozliczeniowym, należnej kwoty za miesiąc poprzedni, w terminie do 14 dni od <text:s/>dnia doręczenia poprawnej pod względem formalnym i rachunkowym faktury.</text:span></text:p>
      <text:p text:style-name="P125"><text:span text:style-name="T126">8. W przypadku stwierdzenia rozbieżności w dokumentach, o których mowa w niniejszym paragrafie, Zamawiający wezwie Wykonawcę do złożenia pisemnych wyjaśnień i korekty dokumentów. Zamawiający zastrzega sobie prawo do każdorazowego zwrotu otrzymanej od Wykonawcy nieczytelnej lub niepoprawnie wystawionej faktury/rachunku. Będzie to skutkować przesunięciem terminu płatności o okres przedłożenia <text:s/>Zamawiającemu <text:s/>poprawnego dokumentu.</text:span></text:p>
      <text:p text:style-name="P127"><text:span text:style-name="T128">9. Przez dzień zapłaty wynagrodzenia rozumie się dzień obciążenia rachunku Zamawiającego.</text:span></text:p>
      <text:p text:style-name="P129"><text:span text:style-name="T130">10. Jeżeli w trakcie obowiązywania umowy nastąpi zmiana przepisów dotyczących podatku VAT, Zamawiający zobowiązuje się do uiszczenia zapłaty powiększonej o należny podatek od towarów i usług według obowiązującej stawki.<text:s/></text:span></text:p>
      <text:p text:style-name="P131">11. Zmiana wysokości stawki dotyczącej wykonywanej usługi nie podlega aneksowaniu, o ile zostanie opublikowana w Dzienniku Ustaw.</text:p>
      <text:p text:style-name="P132">§ 6</text:p>
      <text:p text:style-name="P133"><text:span text:style-name="T134">Zamawiający</text:span><text:span text:style-name="T135"><text:s/>zastrzega sobie prawo do bieżącego sprawowania nadzoru nad realizacją niniejszej umowy bez wcześniejszego uzgadniania terminu, przez upoważnionego do tego pracownika<text:s/></text:span><text:span text:style-name="T136">Zamawiającego</text:span><text:span text:style-name="T137">, a w szczególności do:</text:span></text:p>
      <text:p text:style-name="P138">1) kontroli dokumentacji przebywających w placówce osób bezdomnych,</text:p>
      <text:p text:style-name="P139">2) kontroli warunków <text:s/>socjalno-bytowych osób bezdomnych,</text:p>
      <text:p text:style-name="P140">3) merytorycznej kontroli prowadzonej pracy socjalnej <text:s/>z bezdomnymi,</text:p>
      <text:p text:style-name="P141">4) każdorazowej kontroli na uzasadniony wniosek lub skargę złożoną przez osobę bezdomną, przebywającą <text:s/>w placówce.</text:p>
      <text:p text:style-name="P142">§ 7</text:p>
      <text:p text:style-name="P143">1. Zamawiający zobowiązuje się do:<text:s/></text:p>
      <text:p text:style-name="P144">1) zawarcia z klientem kontraktu socjalnego przed umieszczeniem osoby w schronisku,</text:p>
      <text:p text:style-name="P145">2) przeprowadzenia procedury skierowania klienta do Domu Pomocy Społecznej w przypadku osób niesamodzielnych,</text:p>
      <text:p text:style-name="P146">3) objęcia klienta indywidulanym program wychodzenia z bezdomności i skierowania <text:s/>klienta do uzgodnionej placówki: wraz z klientem zostanie przekazana Wykonawcy (jeśli to możliwe) dokumentacja medyczna klienta oraz przeprowadzony z klientem rodzinny wywiad środowiskowy,</text:p>
      <text:p text:style-name="P147">4) pokrycia kosztów wyrobienia niezbędnych dokumentów,<text:s/></text:p>
      <text:p text:style-name="P148">5) pokrycia kosztów zakupu niezbędnych leków i środków medycznych w tym opatrunków w przypadku kiedy podopieczny nie jest w stanie zakupić we własnym zakresie,<text:s/></text:p>
      <text:p text:style-name="P149">6) ubezpieczenia klienta, jeżeli stan jego zdrowia nie pozwala na jego przypisanie do systemu administracyjnego oraz do czasu wyrobienia dowodu osobistego,</text:p>
      <text:soft-page-break/>
      <text:p text:style-name="P150">7) pokrycia kosztów pochówku osoby bezdomnej, bez względu na posiadane świadczenie, zgodnie z jej wyznaniem i obowiązującymi przepisami, w przypadku gdy nie zadeklarowała tego rodzina lub inne osoby, upoważnione do czynności związanych z pochówkiem.<text:s/></text:p>
      <text:p text:style-name="P151"><text:span text:style-name="T152">§ 8<text:s/></text:span><text:span text:style-name="T153">* w zależności od zadania</text:span><text:span text:style-name="T154"><text:s/></text:span></text:p>
      <text:p text:style-name="P155"><text:span text:style-name="T156">Wykonawca<text:s/></text:span><text:span text:style-name="T157"><text:s/>zobowiązuje się do:</text:span></text:p>
      <text:p text:style-name="P158">1) prowadzenia rejestru osób korzystających z pomocy placówki skierowanych przez MOPS <text:s/>w <text:s/>Białogardzie wraz z oświadczeniami o zapoznaniu się Świadczeniobiorcy z regulaminem placówki,</text:p>
      <text:p text:style-name="P159"><text:span text:style-name="T160">2) *dotyczy części <text:s/>prowadzenia pracy socjalnej, <text:s/></text:span><text:span text:style-name="T161">w tym:</text:span></text:p>
      <text:list text:style-name="LFO2" text:continue-numbering="true">
        <text:list-item>
          <text:p text:style-name="P162"><text:span text:style-name="T163">wzajemnym ustalaniu z pracownikiem socjalnym MOPS w Białogardzie planu pracy,<text:s/></text:span></text:p>
        </text:list-item>
        <text:list-item>
          <text:p text:style-name="P164">motywowania osób bezdomnych, u których występuje problem uzależnienia, do podjęcia <text:s/>terapii odwykowej (przedstawienia programu działań i pracy z osobami uzależnionymi),</text:p>
        </text:list-item>
        <text:list-item>
          <text:p text:style-name="P165">motywowania do podjęcia lub kontynuacji leczenia somatycznego lub psychiatrycznego,<text:s/></text:p>
        </text:list-item>
        <text:list-item>
          <text:p text:style-name="P166">zapewnienia dostępu do informacji dot. różnych form pomocy w tym między innymi prawnej, medycznej, mieszkaniowej,</text:p>
        </text:list-item>
        <text:list-item>
          <text:p text:style-name="P167">pomocy Świadczeniobiorcom w wypełnianiu i składaniu wszelkich dokumentów dotyczących realizowanego planu pracy lub kontraktu socjalnego <text:s text:c="2"/>tj. dowód osobisty, dokumenty do ZUS, orzeczenie o stopniu niepełnosprawności, lokal socjalny, świadczenia rodzinne,</text:p>
        </text:list-item>
        <text:list-item>
          <text:p text:style-name="P168">motywowania Świadczeniobiorców do podejmowania pracy zarobkowej oraz zwiększania swoich kwalifikacji zawodowych.</text:p>
        </text:list-item>
      </text:list>
      <text:list text:style-name="LFO3" text:continue-numbering="true">
        <text:list-item>
          <text:p text:style-name="P169">Wykonawca przesyła każdorazowo kopię planu pracy, kopię programów wychodzenia z bezdomności, projektów kontraktów socjalnych, projektów socjalnych lub innych dokumentów dotyczących współpracy ze Świadczeniobiorcą Zamawiającemu,</text:p>
        </text:list-item>
        <text:list-item>
          <text:p text:style-name="P170">realizacja planów pracy, programów wychodzenia z bezdomności lub projektów socjalnych kontraktów socjalnych (w tym ich ocenę) lub innych rodzajów współpracy ze Świadczeniobiorcą będzie monitorowana na bieżąco przy współpracy pracownika socjalnego w MOPS w Białogardzie z pracownikiem socjalnym schroniska,</text:p>
        </text:list-item>
        <text:list-item>
          <text:p text:style-name="P171">Wykonawca zapewni przez cały okres trwania umowy, co najmniej jedną osobę odpowiedzialną za realizację pracy socjalnej w schronisku,<text:s/></text:p>
        </text:list-item>
        <text:list-item>
          <text:p text:style-name="P172"><text:span text:style-name="T173">Wykonawca zapewni bieżący kontakt między pracownikiem socjalnym schroniska, a pracownikiem MOPS w Białogardzie <text:s/>w godzinach od 7.00 do 15.00 od poniedziałku do piątku. Bieżący kontakt, o którym mowa w niniejszym punkcie, musi umożliwiać podjęcie natychmiastowych działań w celu sprawdzenia, weryfikacji i przekazania informacji o aktualnej sytuacji danej osoby przebywającej w schronisku. Wykonawca niezwłocznie informuje elektronicznie na adres e-mail<text:s/></text:span><text:span text:style-name="T174">mops@bialogard.info/<text:s/></text:span><text:span text:style-name="T175">………………………</text:span><text:span text:style-name="T176"><text:s/></text:span><text:span text:style-name="T177">oraz inny wskazany przez Zamawiającego adres lub telefonicznie <text:s/>………………………..(lub inny wskazany przez Zamawiającego), o każdym skreśleniu, usunięciu osoby skierowanej ze schroniska/noclegowni z podaniem przyczyny (maksymalnie w terminie 2 dni od zaistnienia zdarzenia).</text:span></text:p>
        </text:list-item>
      </text:list>
      <text:p text:style-name="P178">3) Wykonawca ma prawo do wykazywania osoby bezdomnej na liście obecności w przypadku usprawiedliwionych nieobecności trwających nie dłużej niż 2 dni.<text:s/></text:p>
      <text:p text:style-name="P179">4) Wykonawca zapewnieni osobie bezdomnej w przypadku choroby pierwszego kontaktu z lekarzem lub placówkami ochrony zdrowia a w razie potrzeby wezwanie pogotowia ratunkowego.</text:p>
      <text:p text:style-name="P180">5) Wykonawca zapewni <text:s/>osobom dorosłym jeden gorący posiłek dziennie, w miejscu do tego przeznaczonym, zgodnie ze skierowaniem,</text:p>
      <text:p text:style-name="P181">6) Wykonawca – zgodnie ze skierowaniem Zamawiającego - zapewni <text:s/>trzy posiłki dziennie (w tym jeden gorący) dzieciom do 18 lat w miejscu do tego przeznaczonym,<text:s/></text:p>
      <text:soft-page-break/>
      <text:p text:style-name="P182">7) Wykonawca – zgodnie ze skierowaniem Zamawiającego - zapewni trzy posiłki dziennie (w tym jeden gorący), osobom dorosłym wymagającym zwiększonej opieki ze względu na wiek lub stan zdrowia (po konsultacji z pracownikiem socjalnym kierującym do placówki), w miejscu do tego przeznaczonym,<text:s/></text:p>
      <text:p text:style-name="P183">8) Wykonawca zapewni <text:s/>w miarę możliwości <text:s/>- zmiany odzieży w punkcie jej wymian na czystą oraz możliwość wyprania brudnej,</text:p>
      <text:p text:style-name="P184">9) <text:s/>Wykonawca zapewni podstawowe środki higieny osobistej osobom nieposiadającym żadnego dochodu<text:s/><text:line-break/>w ilości umożliwiającej utrzymanie czystości, szczególnie osobom pozbawionym dochodu,</text:p>
      <text:p text:style-name="P185">10) Wykonawca zapewni stałą współpracę z pracownikiem socjalnym MOPS w Białogardzie, w szczególności przy realizacji indywidualnych programów wychodzenia z bezdomności, kontraktów socjalnych,</text:p>
      <text:p text:style-name="P186">11) Wykonawca ma obowiązek przyjąć osoby bezdomne skierowane<text:line-break/><text:s/>z MOPS w Białogardzie,<text:s/></text:p>
      <text:p text:style-name="P187">12) W przypadku przeniesienia osoby bezdomnej do placówki będącej filią Wykonawcy, transport osoby bezdomnej odbędzie się <text:s/>na <text:s/>koszt własny <text:s/>Wykonawcy.</text:p>
      <text:p text:style-name="P188">13) Wykonawca zapewni utrzymywanie budynku, w którym usytuowane jest schronisko bądź noclegownia, <text:s/>w dobrym stanie technicznym, w szczególności do posiadania w placówce <text:s/>podstawowego sprzętu p. poż.<text:s/></text:p>
      <text:p text:style-name="P189">§9<text:s/></text:p>
      <text:p text:style-name="P190"><text:span text:style-name="T191">Wykonawca ponosi pełną odpowiedzialność odszkodowawczą wobec osób trzecich za szkody powstałe<text:s/></text:span><text:span text:style-name="T192"><text:line-break/>w związku z realizacją umowy, w tym wyrządzone przez osoby realizujące usługę, w związku ze świadczeniem</text:span><text:span text:style-name="T193"><text:s/>tych usług.</text:span></text:p>
      <text:p text:style-name="P194">§10<text:s/></text:p>
      <text:p text:style-name="P195">1. Wykonawca ponosi pełną odpowiedzialność za ochronę poufności i bezpieczeństwa danych osobowych Świadczeniobiorców Miejskiego Ośrodka Pomocy Społecznej w Białogardzie<text:s/></text:p>
      <text:p text:style-name="P196">2. Wykonawca zobowiązany jest zapewnić właściwe przechowywanie dokumentacji i zabezpieczenie<text:s/><text:line-break/>przed udostępnieniem osobom nieupoważnionym, zgodnie z obowiązującymi przepisami prawa.</text:p>
      <text:p text:style-name="P197">3. Przetwarzanie danych osobowych w związku z realizacją niniejszej umowy reguluje odrębna umowa.<text:s/></text:p>
      <text:p text:style-name="P198"><text:span text:style-name="T199">4. Wykonawca zobowiązuje się do ochrony danych osobowych przekazywanych przez Zamawiającego zgodnie z art. 100 ust. 1 ustawy z dnia 12 marca 2004 r. o pomocy społecznej, ustawy z dnia 10 maja 2018r.<text:s/></text:span><text:span text:style-name="T200"><text:line-break/>o ochronie danych osobowych, obowiązującymi w tym zakresie przepisami (w szczególności rozporządzeniem Parlamentu Europejskiego i Rady (UE) 2016/679 z dnia 27 kwietnia 2016 r. w sprawie ochrony osób fizycznych</text:span><text:span text:style-name="T201"><text:s/>w związku z przetwarzaniem danych osobowych i w sprawie swobodnego przepływu takich danych oraz uchylenia dyrektywy 95/46/WE (ogólne rozporządzenie o ochronie danych), zwanego dalej „RODO” oraz zawartą odrębną umową.<text:s/></text:span></text:p>
      <text:p text:style-name="P202"/>
      <text:p text:style-name="P203"><text:span text:style-name="T204">§<text:s/></text:span><text:span text:style-name="T205">11</text:span></text:p>
      <text:p text:style-name="P206">1. Odpowiedzialność z tytułu nie wykonania, bądź nie należytego wykonania umowy strony ustalają w formie kar umownych.</text:p>
      <text:p text:style-name="P207">2. Wykonawca zapłaci Zamawiającemu karę umowną w wysokości:</text:p>
      <text:list text:style-name="LFO4" text:continue-numbering="true">
        <text:list-item>
          <text:list>
            <text:list-item>
              <text:p text:style-name="P208">2000,00 zł, gdy Zamawiający odstąpił od umowy z powodu okoliczności, za które odpowiada <text:s text:c="2"/>Wykonawca;</text:p>
            </text:list-item>
            <text:list-item>
              <text:p text:style-name="P209">1000,00 zł, w razie odstąpienia przez Wykonawcę od umowy z powodu okoliczności, za które nie <text:s text:c="10"/>odpowiada Zamawiający;</text:p>
            </text:list-item>
            <text:list-item>
              <text:p text:style-name="P210"><text:span text:style-name="T211">100 zł za każdy przypadek</text:span><text:span text:style-name="T212"><text:s/>-<text:s/></text:span><text:span text:style-name="T213">Wykonawca obciążony zostanie karą umowną<text:s/></text:span><text:span text:style-name="T214">w</text:span><text:span text:style-name="T215"><text:s/>przypadku bezpodstawnej odmowy przyjęcia skierowanego przez <text:s/>Zamawiającego<text:s/></text:span><text:span text:style-name="T216">Świadczeniobiorcy,</text:span></text:p>
            </text:list-item>
            <text:list-item>
              <text:p text:style-name="P217">10% należności za usługi za dany miesiąc, w którym stwierdzono, że były wykonywane niezgodnie z umową lub których dokumentacja prowadzona była/jest w sposób niezgodny <text:s/>z umową.</text:p>
            </text:list-item>
          </text:list>
        </text:list-item>
      </text:list>
      <text:p text:style-name="P218">3. Zamawiający jest uprawniony do potrącenia należnych kar umownych od Wykonawcy z przysługującego mu wynagrodzenia.</text:p>
      <text:p text:style-name="P219">4. Należności wskazane w ust. 2 <text:s/>niniejszego paragrafu, podlegają kumulacji w przypadku wystąpienia wymienionych w nich zdarzeń.</text:p>
      <text:p text:style-name="P220">5. Zamawiający zachowuje możliwość dochodzenia odszkodowania uzupełniającego przewyższającego zastrzeżone powyżej kary umowne.</text:p>
      <text:soft-page-break/>
      <text:p text:style-name="P221"><text:span text:style-name="T222">§ <text:s/>12</text:span></text:p>
      <text:p text:style-name="P223"><text:span text:style-name="T224">Umowa niniejsza obowiązuje <text:s/>w okresie od ………….. do ……………..</text:span></text:p>
      <text:p text:style-name="P225"><text:span text:style-name="T226">§ 13</text:span></text:p>
      <text:p text:style-name="P227">1. Każda ze Stron może rozwiązać umowę w formie pisemnej z zachowaniem trzymiesięcznego okresu wypowiedzenia liczonym od pierwszego dnia miesiąca następującego po miesiącu w którym doręczono drugiej Stronie pisemne <text:s/>wypowiedzenie.</text:p>
      <text:p text:style-name="P228">2. Umowa może być rozwiązana na mocy porozumienia Stron.<text:s/></text:p>
      <text:p text:style-name="P229">3. Umowa może zostać rozwiązana przez Zamawiającego ze skutkiem natychmiastowym, bez zachowania okresu wypowiedzenia w przypadku nieterminowego lub nienależytego wykonania umowy przez Wykonawcę, a w szczególności zmniejszenia zakresu rzeczowego realizowanego zadania, stwierdzonego na podstawie wyniku kontroli oraz oceny realizacji wniosków i zaleceń pokontrolnych. W tej sytuacji Wykonawca nie ma możliwości dochodzenia jakiegokolwiek odszkodowania.</text:p>
      <text:p text:style-name="P230">4. W razie niewykonania lub nienależytego wykonania przez Wykonawcę postanowień umowy, Zamawiający może przed rozwiązaniem umowy wyznaczyć termin dodatkowy na doprowadzenie do stanu zgodnego <text:s text:c="13"/>zustaleniami umowy.</text:p>
      <text:p text:style-name="P231">5. Oprócz przypadków wymienionych w kodeksie cywilnym, Zamawiającemu przysługuje prawo odstąpienia od umowy bez zapłaty kar umownych w razie, gdy:</text:p>
      <text:list text:style-name="LFO5" text:continue-numbering="true">
        <text:list-item>
          <text:list>
            <text:list-item>
              <text:p text:style-name="P232">zostanie ogłoszona upadłość lub rozwiązanie firmy Wykonawcy;</text:p>
            </text:list-item>
            <text:list-item>
              <text:p text:style-name="P233">zostanie wydany nakaz zajęcia majątku Wykonawcy;</text:p>
            </text:list-item>
            <text:list-item>
              <text:p text:style-name="P234">Wykonawca nie rozpoczął wykonywania usług oraz ich nie kontynuuje pomimo wezwania złożonego na piśmie;</text:p>
            </text:list-item>
            <text:list-item>
              <text:p text:style-name="P235">Wykonawca przerwał z własnej inicjatywy realizację usług i przerwa ta trwa dłużej niż 7 dni kalendarzowych.</text:p>
            </text:list-item>
          </text:list>
        </text:list-item>
      </text:list>
      <text:p text:style-name="P236">W takiej sytuacji, Wykonawca może żądać jedynie wynagrodzenia należnego mu z tytułu wykonania części umowy.</text:p>
      <text:p text:style-name="P237">6. W przypadku wystąpienia istotnej zmiany okoliczności powodującej, że wykonanie umowy nie będzie leżało w interesie publicznym, czego nie można było przewidzieć w chwili zawarcia umowy, lub w przypadku wystąpienia okoliczności, za które Strony nie ponoszą odpowiedzialności, a które uniemożliwiają wykonanie umowy, Zamawiającemu będzie przysługiwać prawo odstąpienia od umowy w terminie 30 dni, od powzięcia wiadomości o powyższych okolicznościach. W takiej sytuacji, Wykonawca może żądać jedynie wynagrodzenia należnego mu z tytułu wykonania części umowy.</text:p>
      <text:p text:style-name="P238">7. Odstąpienie od umowy powinno nastąpić w formie pisemnej pod rygorem nieważności takiego oświadczenia <text:s/>i powinno zawierać uzasadnienie.</text:p>
      <text:p text:style-name="P239"/>
      <text:p text:style-name="P240"><text:span text:style-name="T241">§<text:s/></text:span><text:span text:style-name="T242">14</text:span></text:p>
      <text:p text:style-name="P243"><text:span text:style-name="T244">1. Strony przewidują możliwość dokonywania zmian w umowie.<text:s/></text:span><text:span text:style-name="T245">Zmiany umowy będą mogły nastąpić w następujących przypadkach:</text:span></text:p>
      <text:p text:style-name="P246">1) zaistnienia omyłki pisarskiej lub rachunkowej;</text:p>
      <text:p text:style-name="P247">2) zmiana terminu realizacji zamówienia z przyczyn nie leżących po stronie Zamawiającego;</text:p>
      <text:p text:style-name="P248"><text:span text:style-name="T249">3) zaistnienia, po zawarciu umowy, przypadku siły wyższej, przez którą, na potrzeby niniejszego warunku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powódź, pożar i inne klęski żywiołowe, zamieszki, strajki, ataki terrorystyczne, działania wojenne, nagłe załamania warunków atmosferycznych, nagłe przerwy w dostawie energii elektrycznej, promieniowanie lub skażenia;</text:span></text:p>
      <text:p text:style-name="P250"><text:span text:style-name="T251">4) zmiany powszechnie obowiązujących przepisów prawa w zakresie mającym wpływ na realizację przedmiotu zamówienia lub świadczenia Stron;</text:span></text:p>
      <text:soft-page-break/>
      <text:p text:style-name="P252"><text:span text:style-name="T253">5) powstania rozbieżności lub niejasności w rozumieniu pojęć użytych w umowie, których nie będzie można usunąć w inny sposób, a zmiana będzie umożliwiać usunięcie rozbieżności i doprecyzowanie umowy w celu jednoznacznej interpretacji jej zapisów przez Strony;</text:span></text:p>
      <text:p text:style-name="P254">6) zmiany zapotrzebowania (zwiększenia/zmniejszenia ilości osób wymagających schronienia), którego nie można było wcześniej przewidzieć;</text:p>
      <text:p text:style-name="P255">7) zmiany liczby miejsc objętych przedmiotem umowy,</text:p>
      <text:p text:style-name="P256">8) 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257"><text:span text:style-name="T258">9) Zamawiający przewiduje możliwość zmiany kwoty, o której mowa § 5 ust. 2 w przypadku możliwości zwiększenia środków finansowych na zlecone usługi oraz w przypadku konieczności zwiększenia zapotrzebowania na usługi schronienia wynikającej z potrzeb Zamawiającego.</text:span></text:p>
      <text:p text:style-name="P259"/>
      <text:p text:style-name="P260">2. Zmiany umowy będą mogły dotyczyć postanowień, kształtujących treści stosunku prawnego nawiązywanego umową, na które dana, zindywidualizowana przyczyna, określona w ust. 2 powyżej wywarła wpływ.</text:p>
      <text:p text:style-name="P261"><text:span text:style-name="T262">§<text:s/></text:span><text:span text:style-name="T263">15</text:span></text:p>
      <text:p text:style-name="P264">1. Do wzajemnego współdziałania przy wykonywaniu umowy, Strony wyznaczają:</text:p>
      <text:p text:style-name="P265"><text:span text:style-name="T266"><text:s text:c="3"/>1) ……………………………………………………………- ze strony <text:s/>Zamawiającego,</text:span></text:p>
      <text:p text:style-name="P267"><text:s text:c="3"/>2) ................................................................................................................................................</text:p>
      <text:p text:style-name="P268"><text:tab/><text:tab/><text:tab/>(imię, nazwisko, telefon, e-mail, faks) – ze strony Wykonawcy</text:p>
      <text:p text:style-name="P269">2. Zamawiający dopuszcza zmianę osób, o których mowa w ust. 1 niniejszego paragrafu.</text:p>
      <text:p text:style-name="P270">3. Dodatkowo Wykonawca zapewnia Zamawiającemu możliwość całodobowego kontaktu telefonicznego <text:s/>pod numerem:………………………</text:p>
      <text:p text:style-name="P271">§ 16</text:p>
      <text:p text:style-name="P272">1. W sprawach nie uregulowanych niniejszą umową zastosowanie mają odpowiednie przepisy powszechnie obowiązujące, w tym kodeks cywilny, ustawa o pomocy społecznej oraz zapytanie ofertowe Zamawiającego.<text:s/></text:p>
      <text:p text:style-name="P273">2. Wszelkie spory mogące wynikać z realizacji niniejszej umowy, których Strony nie rozstrzygną polubownie, poddają pod rozstrzygnięcie Sądu właściwego dla siedziby Zamawiającego.</text:p>
      <text:p text:style-name="P274">§ 17</text:p>
      <text:p text:style-name="P275">Integralną częścią umowy są załączniki:</text:p>
      <text:p text:style-name="P276"><text:span text:style-name="T277">1) oferta<text:s/></text:span><text:span text:style-name="T278">Wykonawcy</text:span><text:span text:style-name="T279"><text:s/>wraz z załącznikami.</text:span></text:p>
      <text:p text:style-name="P280">§ 18</text:p>
      <text:p text:style-name="P281">1. Umowę sporządzono w dwóch egzemplarzach po jednym dla każdej ze Stron.</text:p>
      <text:p text:style-name="P282"/>
      <text:p text:style-name="P283"/>
      <text:p text:style-name="P284"/>
      <text:p text:style-name="P285"><text:s text:c="12"/>Zamawiający<text:s/><text:tab/><text:tab/><text:tab/><text:tab/><text:s text:c="24"/><text:tab/>Wykonawca<text:s/><text:tab/><text:tab/><text:tab/><text:tab/><text:tab/><text:tab/><text:tab/><text:tab/><text:tab/><text:tab/><text:tab/><text:tab/><text:tab/><text:tab/><text:tab/></text:p>
      <text:p text:style-name="P286"/>
      <text:p text:style-name="P287"><text:span text:style-name="T288"><text:tab/></text:span><text:span text:style-name="T289"><text:tab/></text:span><text:span text:style-name="T290"><text:tab/></text:span><text:span text:style-name="T291"><text:tab/></text:span><text:span text:style-name="T292"><text:s/></text:span></text:p>
      <text:soft-page-break/>
      <text:p text:style-name="P293"><text:span text:style-name="T294">Załącznik nr 1 do umowy – Umowa powierzenia przetwarzania danych osobowych</text:span></text:p>
      <text:p text:style-name="P295"/>
      <text:p text:style-name="P296">Umowa powierzenia przetwarzania danych osobowych,</text:p>
      <text:p text:style-name="P297"/>
      <text:p text:style-name="P298"><text:span text:style-name="T299">zwana dalej „Umową”, zawarta w Białogardzie dnia<text:s/></text:span><text:span text:style-name="T300">……………….. r.</text:span></text:p>
      <text:p text:style-name="P301"/>
      <text:p text:style-name="P302">pomiędzy:</text:p>
      <text:p text:style-name="P303"/>
      <text:p text:style-name="P304"><text:span text:style-name="T305">Miastem Białogard Miejskim Ośrodkiem Pomocy Społecznej w Białogardzie, ul. Krótka 1, 78-200 Białogard, zwanym</text:span><text:span text:style-name="T306">)</text:span><text:span text:style-name="T307"><text:s/>dalej „Administratorem”, reprezentowanym przez Dyrektora – Katarzynę Budzyła,</text:span></text:p>
      <text:p text:style-name="P308"><text:span text:style-name="T309"><text:s text:c="8"/></text:span><text:span text:style-name="T310"><text:tab/></text:span><text:span text:style-name="T311"><text:tab/></text:span></text:p>
      <text:p text:style-name="P312">a</text:p>
      <text:p text:style-name="P313"/>
      <text:p text:style-name="P314"><text:span text:style-name="T315">…………………….., ul. ……………….. 78-200 Białogard), zwanym/zwaną</text:span><text:span text:style-name="T316">*)</text:span><text:span text:style-name="T317"><text:s/>dalej „Podmiotem przetwarzającym”, reprezentowanym/reprezentowaną</text:span><text:span text:style-name="T318">*)</text:span><text:span text:style-name="T319"><text:s/>przez ………………………… <text:s/>………………- ……….…..,</text:span></text:p>
      <text:p text:style-name="P320"><text:span text:style-name="T321">z</text:span><text:span text:style-name="T322">wanymi łącznie „Stronami”:</text:span></text:p>
      <text:p text:style-name="P323"/>
      <text:p text:style-name="P324"/>
      <text:p text:style-name="P325">§ 1.</text:p>
      <text:p text:style-name="P326">Przedmiot Umowy</text:p>
      <text:p text:style-name="P327"><text:span text:style-name="T328"><text:line-break/>1.<text:s/></text:span><text:span text:style-name="T329">Strony postanawiają, że w celu spełnienia obowiązków wynikających z art. 28 rozporządzenia Parlamentu Europejskiego i Rady (UE) 2016/679 z dnia 27 kwietnia 2016 r. w sprawie ochrony osób fizycznych w związku przetwarzaniem danych osobowych i w sprawie swobodnego przepływu takich danych oraz uchylenia dyrektywy 95/46/WE (ogólne rozporządzenie o ochronie danych), zwanego dalej „Rozporządzeniem”, Administrator powierza Podmiotowi przetwarzającemu dane osobowe w celu realizacji Umowy głównej znak<text:s/></text:span><text:span text:style-name="T330">sprawy <text:s/>…..……. z dnia ……. r., której przedmiotem jest świadczenie usług tymczasowego schronienia dla osób bezdomnych na rok 2023.</text:span></text:p>
      <text:p text:style-name="P331"><text:span text:style-name="T332">2. Charakter przetwarzania dotyczy danych osobowych w formie papierowej/elektronicznej</text:span><text:span text:style-name="T333">*)</text:span><text:span text:style-name="T334">.</text:span><text:span text:style-name="T335"><text:line-break/>3. Przetwarzane dane dotyczą<text:s/></text:span><text:span text:style-name="T336">w szczególności</text:span><text:span text:style-name="T337"><text:s/>następujących kategorii danych osobowych: klienci Miejskiego Ośrodka Pomocy Społecznej w Białogardzie.<text:s/></text:span></text:p>
      <text:p text:style-name="P338">4. Przetwarzane dane obejmują:</text:p>
      <text:list text:style-name="LFO6" text:continue-numbering="true">
        <text:list-item>
          <text:p text:style-name="P339"><text:span text:style-name="T340">dane zwykłe, w szczególności<text:s/></text:span><text:span text:style-name="T341">nazwiska i imiona</text:span><text:span text:style-name="T342">*)</text:span><text:span text:style-name="T343">, imiona rodziców</text:span><text:span text:style-name="T344">*)</text:span><text:span text:style-name="T345">, numer ewidencyjny PESEL</text:span><text:span text:style-name="T346">*)</text:span><text:span text:style-name="T347">, adres e-mail</text:span><text:span text:style-name="T348">*)</text:span><text:span text:style-name="T349">, adres IP</text:span><text:span text:style-name="T350">*)</text:span><text:span text:style-name="T351">, numery telefonów</text:span><text:span text:style-name="T352">*)</text:span><text:span text:style-name="T353">, adres zamieszkania lub pobytu</text:span><text:span text:style-name="T354">*)</text:span><text:span text:style-name="T355">, data urodzenia</text:span><text:span text:style-name="T356">*)</text:span><text:span text:style-name="T357">, NIP</text:span><text:span text:style-name="T358">*)</text:span><text:span text:style-name="T359">, seria i numer dokumentu tożsamości</text:span><text:span text:style-name="T360">*)</text:span><text:span text:style-name="T361">, numer rachunku bankowego</text:span><text:span text:style-name="T362">*)</text:span><text:span text:style-name="T363">, oraz inne następujące dane</text:span><text:span text:style-name="T364">*)</text:span><text:span text:style-name="T365"><text:s/>………………….</text:span></text:p>
        </text:list-item>
        <text:list-item>
          <text:p text:style-name="P366"><text:span text:style-name="T367">szczególne kategorie danych w szczególności ujawniające pochodzenie rasowe lub etniczne</text:span><text:span text:style-name="T368">*)</text:span><text:span text:style-name="T369">, poglądy polityczne</text:span><text:span text:style-name="T370">*)</text:span><text:span text:style-name="T371">, przekonania religijne</text:span><text:span text:style-name="T372">*)</text:span><text:span text:style-name="T373">, przekonania światopoglądowe</text:span><text:span text:style-name="T374">*)</text:span><text:span text:style-name="T375">, przynależność do związków zawodowych</text:span><text:span text:style-name="T376">*)</text:span><text:span text:style-name="T377">, dane genetyczne</text:span><text:span text:style-name="T378">*)</text:span><text:span text:style-name="T379">, dane biometryczne</text:span><text:span text:style-name="T380">*)</text:span><text:span text:style-name="T381">, dane dotyczące zdrowia</text:span><text:span text:style-name="T382">*)</text:span><text:span text:style-name="T383">, dane dotyczące seksualności lub orientacji seksualnej</text:span><text:span text:style-name="T384">*)</text:span></text:p>
        </text:list-item>
      </text:list>
      <text:p text:style-name="P385"/>
      <text:p text:style-name="P386">§ 2.</text:p>
      <text:p text:style-name="P387">Obowiązki i prawa Administratora</text:p>
      <text:p text:style-name="P388"><text:span text:style-name="T389"><text:line-break/>1.<text:s/></text:span><text:span text:style-name="T390">Administrator powierzone Podmiotowi przetwarzającemu do przetwarzania dane osobowe gromadzi zgodnie z obowiązującymi przepisami prawa oraz jest uprawniony do powierzenia przetwarzania danych osobowych.</text:span></text:p>
      <text:p text:style-name="P391">2. Administrator, przekazując dane osobowe Podmiotowi przetwarzającemu, zobowiązany jest do przekazywania danych, zachowując zasady bezpieczeństwa w celu zachowania poufności i integralności powierzanych danych.</text:p>
      <text:p text:style-name="P392"><text:span text:style-name="T393">3.<text:s/></text:span><text:span text:style-name="T394">Administrator zobowiązany jest współdziałać z Podmiotem przetwarzającym w wykonaniu Umowy, udzielać Podmiotowi przetwarzającemu wyjaśnień w razie wątpliwości co do legalności poleceń Administratora,<text:s/></text:span><text:soft-page-break/><text:span text:style-name="T395">jak też wywiązywać się terminowo ze swoich szczegółowych obowiązków.<text:s/></text:span><text:span text:style-name="T396"><text:line-break/>4.<text:s/></text:span><text:span text:style-name="T397">Administrator ma prawo samodzielnie lub za pomocą upoważnionych przez siebie audytorów przeprowadzać audyty lub inspekcje Podmiotu przetwarzającego, których celem jest weryfikacja realizacji obowiązków wynikających z przepisów Rozporządzenia</text:span></text:p>
      <text:p text:style-name="P398"><text:span text:style-name="T399"><text:s/></text:span><text:span text:style-name="T400"><text:line-break/>5.<text:s/></text:span><text:span text:style-name="T401">Administrator realizować będzie prawo, o którym mowa w ust. 4,</text:span><text:span text:style-name="T402"><text:s/></text:span><text:span text:style-name="T403">w godzinach pracy Podmiotu</text:span><text:span text:style-name="T404"><text:line-break/><text:s/>przetwarzającego, za minimum 7- dniowym jego uprzedzeniem.<text:s/></text:span></text:p>
      <text:p text:style-name="P405"/>
      <text:p text:style-name="P406">§ 3.</text:p>
      <text:p text:style-name="P407">Obowiązki Podmiotu przetwarzającego</text:p>
      <text:list text:style-name="LFO7" text:continue-numbering="true">
        <text:list-item>
          <text:p text:style-name="P408">Podmiot przetwarzający zobowiązuje się do przetwarzania danych osobowych wyłącznie na udokumentowane polecenie Administratora, za które uznaje się niniejszą Umowę.</text:p>
        </text:list-item>
        <text:list-item>
          <text:p text:style-name="P409">Podmiot przetwarzający przy przetwarzaniu powierzonych danych osobowych zobowiązany jest stosować przepisy Rozporządzenia, w tym:</text:p>
        </text:list-item>
      </text:list>
      <text:list text:style-name="LFO8" text:continue-numbering="true">
        <text:list-item>
          <text:p text:style-name="P410"><text:span text:style-name="T411">stosować środki techniczne i organizacyjne zgodnie z art. 32 ust. 1 Rozporządzenia, zapewniające bezpieczeństwo powierzanym danym, w stopniu adekwatnym do zagrożeń, w celu ochrony powierzonych danych przed niedozwolonym lub niezgodnym z prawem przetwarzaniem tj. zniszczeniem, utratą, zmodyfikowaniem, nieuprawnionym ujawnieniem lub nieuprawnionym dostępem do danych osobowych przesyłanych, przechowywanych lub w inny sposób przetwarzanych oraz przypadkową utratą, zniszczeniem lub uszkodzeniem</text:span><text:span text:style-name="T412">,</text:span></text:p>
        </text:list-item>
        <text:list-item>
          <text:p text:style-name="P413">pomagać Administratorowi w wywiązywaniu się z obowiązków określonych w art. 32-36 Rozporządzenia,</text:p>
        </text:list-item>
        <text:list-item>
          <text:p text:style-name="P414"><text:span text:style-name="T415">podejmować działania w celu zapewnienia, by każda osoba fizyczna działająca z upoważnienia Podmiotu przetwarzającego, mająca dostęp do danych osobowych, przetwarzała je wyłącznie na polecenie wydane Podmiotowi Przetwarzającemu przez Administratora</text:span><text:span text:style-name="T416">, chyba że wymaga tego od niej prawo Unii lub prawo państwa członkowskiego,<text:s/></text:span></text:p>
        </text:list-item>
        <text:list-item>
          <text:p text:style-name="P417"><text:span text:style-name="T418">ograniczać dostęp do danych osobowych wyłącznie do osób, których dostęp do danych jest potrzebny w celu realizacji Umowy głównej,<text:s/></text:span></text:p>
        </text:list-item>
        <text:list-item>
          <text:p text:style-name="P419"><text:span text:style-name="T420">ograniczać dostęp do danych osobowych wyłącznie do osób posiadających odpowiednie upoważnienie,</text:span></text:p>
        </text:list-item>
        <text:list-item>
          <text:p text:style-name="P421"><text:span text:style-name="T422">dopuszczać do przetwarzana danych wyłącznie osoby, które zobowiązały się</text:span><text:span text:style-name="T423"><text:s/></text:span><text:span text:style-name="T424">do zachowania tajemnicy lub podlegają odpowiedniemu ustawowemu<text:s/></text:span><text:span text:style-name="T425">obowiązkowi zachowania tajemnicy.</text:span></text:p>
        </text:list-item>
      </text:list>
      <text:list text:style-name="LFO7" text:continue-numbering="true">
        <text:list-item>
          <text:p text:style-name="P426"><text:span text:style-name="T427">Podmiot przetwarzający zobowiązuje się w ramach możliwości pomagać Administratorowi w zakresie udzielania odpowiedzi na żądania osoby, której dane dotyczą, opisane w rozdziale III Rozporządzenia (w szczególności w zakresie informowania i przejrzystej komunikacji, dostępu do danych, obowiązku informacyjnego, prawa dostępu, prawa do sprostowania danych, usunięcia danych, ograniczenia przetwarzania, przenoszenia danych, prawa sprzeciwu oraz informowania o zautomatyzowanym podejmowaniu decyzji).<text:s/></text:span></text:p>
        </text:list-item>
        <text:list-item>
          <text:p text:style-name="P428"><text:span text:style-name="T429">Podmiot przetwarzający zobowiązuje się do udostępnienia Administratorowi wszelkich informacji niezbędnych do wykazania spełnienia obowiązków spoczywających na Podmiocie przetwarzającym oraz umożliwi Administratorowi lub audytorowi upoważnionemu przez Administratora przeprowadzanie audytów, w tym inspekcji, współpracując przy działaniach sprawdzających i naprawczych, pod warunkiem realizacji niniejszych czynności</text:span><text:span text:style-name="T430"><text:s/></text:span><text:span text:style-name="T431">w godzinach pracy Podmiotu przetwarzającego.<text:s/></text:span></text:p>
        </text:list-item>
        <text:list-item>
          <text:p text:style-name="P432">Podmiot przetwarzający oświadcza, że nie przekazuje danych do państwa trzeciego lub organizacji międzynarodowej, czyli poza Europejski Obszar Gospodarczy (EOG). Podmiot przetwarzający oświadcza również, że nie korzysta z podwykonawców, którzy przekazują dane poza EOG.<text:s/></text:p>
        </text:list-item>
        <text:list-item>
          <text:p text:style-name="P433">Jeżeli w przyszłości Podmiot przetwarzający będzie zamierzał lub będzie miał obowiązek przekazywania danych poza EOG, poinformuje o tym Administratora, w celu umożliwienia Administratorowi podjęcia decyzji i działań niezbędnych do zapewnienia zgodności przetwarzania z prawem lub zakończenia powierzenia przetwarzania.<text:s/></text:p>
        </text:list-item>
        <text:list-item>
          <text:p text:style-name="P434"><text:span text:style-name="T435">Podmiot przetwarzający</text:span><text:span text:style-name="T436"><text:s/>zobowiązuje się, po stwierdzeniu naruszenia ochrony danych osobowych, do zgłoszenia tego Administratorowi<text:s/></text:span><text:span text:style-name="T437">nie później niż w ciągu 24 godzin od chwili stwierdzenia przez Podmiot przetwarzający naruszenia.</text:span></text:p>
        </text:list-item>
        <text:list-item>
          <text:p text:style-name="P438"><text:span text:style-name="T439">Podmiot przetwarzający zobowiązuje się do pomocy Administratorowi w wywiązaniu się z obowiązków zgłaszania naruszenia ochrony danych osobowych organowi nadzorczemu oraz zawiadamiania osoby, której dane dotyczą.</text:span></text:p>
        </text:list-item>
        <text:list-item>
          <text:p text:style-name="P440">Informacja o naruszeniu, przekazana Administratorowi, powinna zawierać co najmniej:</text:p>
        </text:list-item>
      </text:list>
      <text:list text:style-name="LFO9" text:continue-numbering="true">
        <text:list-item>
          <text:list>
            <text:list-item>
              <text:p text:style-name="P441">opis charakteru naruszenia oraz - o ile to możliwe - wskazanie kategorii i przybliżonej liczby osób, których dane zostały naruszone i ilości/rodzaju danych, których naruszenie dotyczy,<text:s/></text:p>
            </text:list-item>
            <text:list-item>
              <text:p text:style-name="P442">opis możliwych konsekwencji naruszenia,<text:s/></text:p>
            </text:list-item>
            <text:list-item>
              <text:p text:style-name="P443">opis zastosowanych lub proponowanych do zastosowania przez Podmiot przetwarzający środków w celu zaradzenia naruszeniu, w tym minimalizacji jego negatywnych skutków.<text:s/></text:p>
            </text:list-item>
          </text:list>
        </text:list-item>
      </text:list>
      <text:list text:style-name="LFO7" text:continue-numbering="true">
        <text:list-item>
          <text:p text:style-name="P444"><text:span text:style-name="T445">Podmiot przetwarzający odpowiada, z zastrzeżeniem<text:s/></text:span><text:span text:style-name="T446">§ 5,</text:span><text:span text:style-name="T447"><text:s/>za szkody spowodowane swoim działaniem w związku z niedopełnieniem obowiązków, które Rozporządzenie nakłada bezpośrednio na Podmiot przetwarzający lub gdy działał poza zgodnymi z prawem instrukcjami Administratora lub wbrew tym instrukcjom.<text:s/></text:span></text:p>
        </text:list-item>
        <text:list-item>
          <text:p text:style-name="P448"><text:span text:style-name="T449">Planując dokonanie zmian w sposobie przetwarzania danych, Podmiot przetwarzający ma obowiązek zastosować się do wymogu projektowania prywatności, o którym mowa w art. 25 ust. 1 Rozporządzenia i ma obowiązek z wyprzedzeniem informować Administratora o planowanych zmianach w taki sposób, i w terminach, aby zapewnić Administratorowi realną możliwość reagowania, jeżeli planowane przez Podmiot przetwarzający zmiany w opinii Administratora grożą uzgodnionemu poziomowi bezpieczeństwa danych lub zwiększają ryzyko naruszenia praw lub wolności osób, wskutek przetwarzania danych przez Podmiot przetwarzający.</text:span></text:p>
        </text:list-item>
        <text:list-item>
          <text:p text:style-name="P450"><text:span text:style-name="T451">Podmiot przetwarzający zobowiązuje się do prowadzenia rejestru kategorii czynności przetwarzania, o którym mowa w art. 30 ust. 2 Rozporządzenia. Podmiot przetwarzający udostępnia na żądanie Administratora prowadzony rejestr, z wyłączeniem informacji stanowiących tajemnicę handlową innych podmiotów współpracujących z Podmiotem przetwarzającym.<text:s/></text:span></text:p>
        </text:list-item>
        <text:list-item>
          <text:p text:style-name="P452"><text:span text:style-name="T453">Jeżeli Podmiot przetwarzający wykorzystuje w celu realizacji Umowy zautomatyzowane przetwarzanie, w tym profilowanie, o którym mowa w art. 22 ust. 1 Rozporządzenia, Podmiot przetwarzający informuje o tym Administratora w celu i w zakresie niezbędnym do wykonania przez Administratora obowiązku informacyjnego.<text:s/></text:span></text:p>
        </text:list-item>
      </text:list>
      <text:p text:style-name="P454"/>
      <text:p text:style-name="P455">§ 4.</text:p>
      <text:p text:style-name="P456">Oświadczenie Podmiotu przetwarzającego</text:p>
      <text:list text:style-name="LFO10" text:continue-numbering="true">
        <text:list-item>
          <text:p text:style-name="P457">Podmiot przetwarzający oświadcza, że zapewnia wystarczające gwarancje wdrożenia odpowiednich środków technicznych i organizacyjnych, by przetwarzanie spełniało wymogi Rozporządzenia i chroniło prawa osób, których dane dotyczą.<text:s/></text:p>
        </text:list-item>
        <text:list-item>
          <text:p text:style-name="P458"><text:span text:style-name="T459">Podmiot przetwarzający oświadcza, że posiada w tym zakresie niezbędną wiedzę, odpowiednie środki techniczne i organizacyjne oraz daje rękojmię należytego wykonania niniejszej Umowy.</text:span></text:p>
        </text:list-item>
        <text:list-item>
          <text:p text:style-name="P460">Podmiot przetwarzający zobowiązuje się do wykorzystania powierzonych danych osobowych wyłącznie w celu niezbędnym do realizacji obowiązków wynikających z Umowy głównej.</text:p>
        </text:list-item>
      </text:list>
      <text:p text:style-name="P461"/>
      <text:p text:style-name="P462"/>
      <text:p text:style-name="P463">§ 5.</text:p>
      <text:p text:style-name="P464">Odpowiedzialność za szkody</text:p>
      <text:list text:style-name="LFO11" text:continue-numbering="true">
        <text:list-item>
          <text:p text:style-name="P465">Każda ze Stron odpowiada za szkody wyrządzone drugiej Stronie oraz osobom trzecim w związku z wykonywaniem niniejszej Umowy, zgodnie z przepisami Rozporządzenia i Kodeksu cywilnego.<text:s/></text:p>
        </text:list-item>
        <text:list-item>
          <text:p text:style-name="P466">W celu uniknięcia wątpliwości, Podmiot przetwarzający ponosi odpowiedzialność za działania swoich pracowników i innych osób, przy pomocy których przetwarza powierzone dane osobowe, jak za własne działanie i zaniechanie.</text:p>
        </text:list-item>
      </text:list>
      <text:p text:style-name="P467"/>
      <text:p text:style-name="P468">§ 6.</text:p>
      <text:p text:style-name="P469">Czas trwania i wypowiedzenie Umowy</text:p>
      <text:list text:style-name="LFO12" text:continue-numbering="true">
        <text:list-item>
          <text:p text:style-name="P470">Umowa zostaje zawarta na czas obowiązywania Umowy głównej. W celu uniknięcia wątpliwości, rozwiązanie Umowy głównej skutkuje rozwiązaniem niniejszej Umowy.</text:p>
        </text:list-item>
        <text:list-item>
          <text:p text:style-name="P471">Strony postanawiają, iż po zakończeniu przetwarzania danych Podmiot przetwarzający zobowiązany jest do niezwłocznego usunięcia powierzonych mu danych (i wszelkich ich istniejących kopii) w terminie 10 dni lub zwrotu Administratorowi – w zależności od jego decyzji, o ile nie następuje konieczność dalszego przetwarzania danych wynikająca z przepisów odrębnych.<text:s/></text:p>
        </text:list-item>
        <text:list-item>
          <text:p text:style-name="P472">Administrator jest uprawniony do rozwiązania Umowy bez wypowiedzenia, jeżeli Podmiot przetwarzający nie podjął środków zabezpieczających powierzone dane lub nie stosował się do wymogów przewidzianych w Rozporządzeniu.</text:p>
        </text:list-item>
        <text:list-item>
          <text:p text:style-name="P473"><text:span text:style-name="T474">Każdej ze Stron przysługuje prawo rozwiązania niniejszej Umowy w trybie natychmiastowym, w przypadku naruszenia postanowień niniejszej Umowy przez drugą Stronę Umowy.</text:span></text:p>
        </text:list-item>
      </text:list>
      <text:p text:style-name="P475"/>
      <text:p text:style-name="P476">§ 7.<text:s/></text:p>
      <text:p text:style-name="P477">Warunki korzystania z usług innego podmiotu przetwarzającego</text:p>
      <text:p text:style-name="P478"/>
      <text:list text:style-name="LFO13" text:continue-numbering="true">
        <text:list-item>
          <text:list>
            <text:list-item>
              <text:p text:style-name="P479"><text:span text:style-name="T480">Podmiot</text:span><text:span text:style-name="T481"><text:s/></text:span><text:span text:style-name="T482">p</text:span><text:span text:style-name="T483">rzetwarzający może powierzyć konkretne operacje przetwarzania danych w drodze pisemnej umowy podpowierzenia innym podmiotom przetwarzającym zwanym „Podmiotami p</text:span><text:span text:style-name="T484">odprzetwarzającymi”</text:span><text:span text:style-name="T485">, pod warunkiem braku uprzedniego sprzeciwu Administratora.<text:s/></text:span></text:p>
            </text:list-item>
            <text:list-item>
              <text:p text:style-name="P486"><text:span text:style-name="T487">Powierzenie przetwarzania danych Podmiotom podprzetwarzającym wymaga uprzedniego zgłoszenia Administratorowi w celu umożliwienia wyrażenia sprzeciwu. Administrator może z uzasadnionych przyczyn zgłosić w terminie 7 dni udokumentowany sprzeciw względem powierzenia danych konkretnemu Podmiotowi podprzetwarzającemu. W przypadku braku zgłoszenia sprzeciwu we wskazanym terminie uznaje się, iż Administrator zaakceptował Podmiot podprzetwarzający. W razie zgłoszenia sprzeciwu Podmiot przetwarzający nie ma prawa powierzyć danych Podmiotowi podprzetwarzającemu objętemu sprzeciwem, a jeżeli sprzeciw dotyczy aktualnego Podmiotu podprzetwarzającego, musi niezwłocznie zakończyć podpowierzenie temu Podmiotowi podprzetwarzającemu. Wątpliwości co do zasadności sprzeciwu i ewentualnych negatywnych konsekwencji, Podmiot przetwarzający zgłosi Administratorowi w czasie umożliwiającym zapewnienie ciągłości przetwarzania.<text:s/></text:span></text:p>
            </text:list-item>
            <text:list-item>
              <text:p text:style-name="P488"><text:span text:style-name="T489">Dokonując podpowierzenia, Podmiot przetwarzający ma obowiązek zobowiązać Podmiot podprzetwarzający do realizacji wszystkich obowiązków Podmiotu przetwarzającego wynikających z niniejszej Umowy powierzenia.</text:span><text:span text:style-name="T490"><text:s/></text:span></text:p>
            </text:list-item>
            <text:list-item>
              <text:p text:style-name="P491"><text:span text:style-name="T492">Jeżeli Podmiot podprzetwarzający nie wywiąże się ze spoczywających na nim obowiązków ochrony danych, pełna odpowiedzialność wobec Administratora za wypełnienie obowiązków przez Podmiot podprzetwarzający spoczywa na Podmiocie przetwarzającym.</text:span></text:p>
            </text:list-item>
            <text:list-item>
              <text:p text:style-name="P493"><text:span text:style-name="T494">Podmiot przetwarzający oświadcza, że na dzień podpisania umowy, nie dokonał</text:span><text:span text:style-name="T495"><text:line-break/><text:s/>podpowierzenia powierzonych mu danych innym podmiotom.</text:span></text:p>
            </text:list-item>
          </text:list>
        </text:list-item>
      </text:list>
      <text:p text:style-name="P496">lub</text:p>
      <text:p text:style-name="P497"><text:span text:style-name="T498">Podmioty podprzetwarzające/Podmiot podprzetwarzający</text:span><text:span text:style-name="T499">*)</text:span><text:span text:style-name="T500">, którym/któremu</text:span><text:span text:style-name="T501">*)</text:span><text:span text:style-name="T502"><text:s/>Podmiot przetwarzający podpowierza przetwarzanie danych osobowych w ramach prowadzonej działalności znane/znany</text:span><text:span text:style-name="T503">*)</text:span><text:span text:style-name="T504"><text:s/>w dniu podpisania umowy, którym/któremu</text:span><text:span text:style-name="T505">*)</text:span><text:span text:style-name="T506"><text:s/>powierzenie przetwarzania<text:s/></text:span><text:span text:style-name="T507">nie wymaga<text:s/></text:span><text:span text:style-name="T508">odrębnego zgłoszenia wg ust. 2, a Administrator akceptuje niniejsze podpowierzenie i nie wyraża wobec niego sprzeciwu:<text:s/></text:span></text:p>
      <text:list text:style-name="LFO9" text:continue-numbering="true">
        <text:list-item>
          <text:list>
            <text:list-item>
              <text:list>
                <text:list-item>
                  <text:p text:style-name="P509">…………………………………………………………………………</text:p>
                </text:list-item>
                <text:list-item>
                  <text:p text:style-name="P510">…………………………………………………………………………</text:p>
                </text:list-item>
                <text:list-item>
                  <text:p text:style-name="P511">………………………………………………………………………..</text:p>
                </text:list-item>
              </text:list>
            </text:list-item>
          </text:list>
        </text:list-item>
      </text:list>
      <text:p text:style-name="P512">Podać nazwę firmy oraz adres</text:p>
      <text:p text:style-name="P513"/>
      <text:p text:style-name="P514"/>
      <text:p text:style-name="P515">§ 8.</text:p>
      <text:p text:style-name="P516">Postanowienia końcowe</text:p>
      <text:list text:style-name="LFO14" text:continue-numbering="true">
        <text:list-item>
          <text:p text:style-name="P517">W sprawach nieuregulowanych niniejszą Umową zastosowanie mają powszechnie obowiązujące przepisy prawa polskiego.</text:p>
        </text:list-item>
        <text:list-item>
          <text:p text:style-name="P518">Wszelkie zmiany lub uzupełnienia niniejszej Umowy wymagają zachowania formy pisemnej, pod rygorem nieważności.</text:p>
        </text:list-item>
        <text:list-item>
          <text:p text:style-name="P519">Sądem właściwym dla rozstrzygania sporów powstałych w związku z realizacją niniejszej Umowy jest sąd właściwy dla siedziby Administratora.</text:p>
        </text:list-item>
        <text:list-item>
          <text:p text:style-name="P520">Umowę sporządzono w trzech jednobrzmiących egzemplarzach, jeden dla Podmiotu przetwarzającego i dwa dla Administratora.</text:p>
        </text:list-item>
      </text:list>
      <text:p text:style-name="P521"/>
      <text:p text:style-name="P522"/>
      <text:p text:style-name="P523"/>
      <text:p text:style-name="P524"><text:s text:c="18"/>………………………………….… <text:s text:c="26"/><text:s text:c="25"/><text:s text:c="3"/>………………………………………..</text:p>
      <text:p text:style-name="P525"><text:s text:c="5"/><text:s text:c="8"/><text:s text:c="2"/>Podmiot przetwarzający<text:tab/><text:tab/><text:s text:c="47"/>Administrator <text:s text:c="6"/></text:p>
      <text:p text:style-name="P526"/>
      <text:p text:style-name="P52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sian="Calibri"/>
    </style:style>
    <style:style style:name="WW_CharLFO9LVL3" style:family="text">
      <style:text-properties style:font-name="Times New Roman" style:font-name-asian="Times New Roman"/>
    </style:style>
    <style:style style:name="WW_CharLFO10LVL1" style:family="text">
      <style:text-properties style:font-name="Times New Roman" style:font-name-asian="Calibri" style:font-name-complex="Times New Roman" fo:font-size="12pt" style:font-size-asian="12pt"/>
    </style:style>
    <style:style style:name="WW_CharLFO13LVL1" style:family="text">
      <style:text-properties style:font-name-complex="Times New Roman"/>
    </style:style>
    <style:style style:name="WW_CharLFO13LVL2" style:family="text">
      <style:text-properties style:font-name="Times New Roman" style:font-name-asian="Times New Roman" style:font-name-complex="Calibri" fo:font-weight="normal" style:font-weight-asian="normal" style:font-weight-complex="normal" fo:font-size="12pt" style:font-size-asian="12pt"/>
    </style:style>
    <style:style style:name="WW_CharLFO13LVL3" style:family="text">
      <style:text-properties style:font-name-complex="Times New Roman" fo:font-weight="normal" style:font-weight-asian="normal" style:font-weight-complex="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rota Chorębała</dc:creator>
    <meta:creation-date>2009-04-16T11:32:00Z</meta:creation-date>
    <dc:date>2022-12-21T12:37:00Z</dc:date>
    <meta:print-date>2022-12-20T16:37:00Z</meta:print-date>
    <meta:template xlink:href="Normal" xlink:type="simple"/>
    <meta:editing-cycles>5</meta:editing-cycles>
    <meta:editing-duration>PT900S</meta:editing-duration>
    <meta:user-defined meta:name="Info 1"/>
    <meta:user-defined meta:name="Info 2"/>
    <meta:user-defined meta:name="Info 3"/>
    <meta:user-defined meta:name="Info 4"/>
    <meta:document-statistic meta:page-count="12" meta:paragraph-count="74" meta:word-count="5346" meta:character-count="37348" meta:row-count="267" meta:non-whitespace-character-count="32076"/>
  </office:meta>
</office:document-meta>
</file>