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Verdana,Bold" svg:font-family="Verdana,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vertical-align="auto"/>
      <style:text-properties style:font-name-asian="Lucida Sans Unicode" style:font-name-complex="Times New Roman" fo:font-weight="bold" style:font-weight-asian="bold" fo:font-size="11pt" style:font-size-asian="11pt" style:font-size-complex="11pt" fo:language="pl" fo:country="PL" style:language-asian="ar" style:country-asian="SA" style:language-complex="ar" style:country-complex="SA"/>
    </style:style>
    <style:style style:name="P2" style:parent-style-name="Normalny" style:family="paragraph">
      <style:paragraph-properties fo:text-align="center" style:vertical-align="auto"/>
      <style:text-properties style:font-name-asian="Lucida Sans Unicode" style:font-name-complex="Times New Roman" fo:font-weight="bold" style:font-weight-asian="bold" fo:font-size="11pt" style:font-size-asian="11pt" style:font-size-complex="11pt" fo:language="pl" fo:country="PL" style:language-asian="ar" style:country-asian="SA" style:language-complex="ar" style:country-complex="SA"/>
    </style:style>
    <style:style style:name="P3" style:parent-style-name="Normalny" style:family="paragraph">
      <style:paragraph-properties fo:text-align="center" style:vertical-align="auto"/>
      <style:text-properties style:font-name-asian="Lucida Sans Unicode" style:font-name-complex="Times New Roman" fo:font-weight="bold" style:font-weight-asian="bold" fo:font-size="11pt" style:font-size-asian="11pt" style:font-size-complex="11pt" fo:language="pl" fo:country="PL" style:language-asian="ar" style:country-asian="SA" style:language-complex="ar" style:country-complex="SA"/>
    </style:style>
    <style:style style:name="P4" style:parent-style-name="Normalny" style:family="paragraph">
      <style:paragraph-properties fo:text-align="center" style:vertical-align="auto"/>
      <style:text-properties style:font-name-asian="Lucida Sans Unicode" style:font-name-complex="Times New Roman" fo:font-weight="bold" style:font-weight-asian="bold" fo:font-size="11pt" style:font-size-asian="11pt" style:font-size-complex="11pt" fo:language="pl" fo:country="PL" style:language-asian="ar" style:country-asian="SA" style:language-complex="ar" style:country-complex="SA"/>
    </style:style>
    <style:style style:name="P5" style:parent-style-name="Normalny" style:family="paragraph">
      <style:paragraph-properties fo:text-align="center" style:vertical-align="auto"/>
    </style:style>
    <style:style style:name="T6" style:parent-style-name="Domyślnaczcionkaakapitu" style:family="text">
      <style:text-properties style:font-name-asian="Lucida Sans Unicode" style:font-name-complex="Times New Roman" fo:font-weight="bold" style:font-weight-asian="bold" fo:font-size="11pt" style:font-size-asian="11pt" style:font-size-complex="11pt" fo:language="pl" fo:country="PL" style:language-asian="ar" style:country-asian="SA" style:language-complex="ar" style:country-complex="SA"/>
    </style:style>
    <style:style style:name="P7" style:parent-style-name="Normalny" style:family="paragraph">
      <style:paragraph-properties style:vertical-align="auto" fo:margin-left="3.45in" fo:text-indent="0.4833in">
        <style:tab-stops/>
      </style:paragraph-properties>
      <style:text-properties style:font-name-asian="Lucida Sans Unicode" style:font-name-complex="Times New Roman" fo:font-style="italic" style:font-style-asian="italic" fo:font-size="11pt" style:font-size-asian="11pt" style:font-size-complex="11pt" fo:language="pl" fo:country="PL" style:language-asian="ar" style:country-asian="SA" style:language-complex="ar" style:country-complex="SA"/>
    </style:style>
    <style:style style:name="P8" style:parent-style-name="Normalny" style:family="paragraph">
      <style:paragraph-properties fo:widows="2" fo:orphans="2"/>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9" style:parent-style-name="Normalny" style:family="paragraph">
      <style:paragraph-properties fo:widows="2" fo:orphans="2" fo:text-align="justify"/>
    </style:style>
    <style:style style:name="T1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fo:language="pl" fo:country="PL" style:language-asian="ar" style:country-asian="SA" style:language-complex="ar" style:country-complex="SA"/>
    </style:style>
    <style:style style:name="T1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fo:language="pl" fo:country="PL" style:language-asian="ar" style:country-asian="SA" style:language-complex="ar" style:country-complex="SA"/>
    </style:style>
    <style:style style:name="T12"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T13"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T1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pl" fo:country="PL" style:language-asian="ar" style:country-asian="SA" style:language-complex="ar" style:country-complex="SA"/>
    </style:style>
    <style:style style:name="T1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pl" fo:country="PL" style:language-asian="ar" style:country-asian="SA" style:language-complex="ar" style:country-complex="SA"/>
    </style:style>
    <style:style style:name="T16"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T1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fo:language="pl" fo:country="PL" style:language-asian="ar" style:country-asian="SA" style:language-complex="ar" style:country-complex="SA"/>
    </style:style>
    <style:style style:name="P18" style:parent-style-name="Normalny" style:family="paragraph">
      <style:paragraph-properties fo:widows="2" fo:orphans="2"/>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19" style:parent-style-name="Normalny" style:family="paragraph">
      <style:paragraph-properties fo:widows="2" fo:orphans="2"/>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0" style:parent-style-name="Normalny" style:family="paragraph">
      <style:paragraph-properties fo:widows="2" fo:orphans="2"/>
    </style:style>
    <style:style style:name="T21"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22"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T2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pl" fo:country="PL" style:language-asian="ar" style:country-asian="SA" style:language-complex="ar" style:country-complex="SA"/>
    </style:style>
    <style:style style:name="P24" style:parent-style-name="Normalny" style:family="paragraph">
      <style:paragraph-properties fo:widows="2" fo:orphans="2"/>
    </style:style>
    <style:style style:name="T2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pl" fo:country="PL" style:language-asian="ar" style:country-asian="SA" style:language-complex="ar" style:country-complex="SA"/>
    </style:style>
    <style:style style:name="T26"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P27" style:parent-style-name="Normalny" style:family="paragraph">
      <style:paragraph-properties fo:widows="2" fo:orphans="2"/>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8" style:parent-style-name="Normalny" style:family="paragraph">
      <style:paragraph-properties fo:widows="2" fo:orphans="2" fo:margin-bottom="0.1388in" fo:line-height="115%"/>
      <style:text-properties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P29" style:parent-style-name="Normalny" style:family="paragraph">
      <style:paragraph-properties fo:widows="2" fo:orphans="2"/>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30" style:parent-style-name="Normalny" style:family="paragraph">
      <style:paragraph-properties fo:widows="2" fo:orphans="2" fo:text-align="justify" style:vertical-align="auto"/>
    </style:style>
    <style:style style:name="T31" style:parent-style-name="Domyślnaczcionkaakapitu" style:family="text">
      <style:text-properties style:font-name-asian="Calibri" style:font-name-complex="Times New Roman" fo:font-style="italic" style:font-style-asian="italic" fo:color="#000000" style:letter-kerning="false" fo:font-size="11pt" style:font-size-asian="11pt" style:font-size-complex="11pt" fo:language="pl" fo:country="PL" style:language-asian="en" style:country-asian="US" style:language-complex="ar" style:country-complex="SA"/>
    </style:style>
    <style:style style:name="T32" style:parent-style-name="Domyślnaczcionkaakapitu" style:family="text">
      <style:text-properties style:font-name-asian="Calibri" style:font-name-complex="Times New Roman" fo:font-style="italic" style:font-style-asian="italic" fo:color="#000000" style:letter-kerning="false" fo:font-size="11pt" style:font-size-asian="11pt" style:font-size-complex="11pt" fo:language="pl" fo:country="PL" style:language-asian="en" style:country-asian="US" style:language-complex="ar" style:country-complex="SA"/>
    </style:style>
    <style:style style:name="T33" style:parent-style-name="Domyślnaczcionkaakapitu" style:family="text">
      <style:text-properties style:font-name-asian="Arial" style:font-name-complex="Times New Roman" fo:font-style="italic" style:font-style-asian="italic" fo:color="#000000" fo:font-size="11pt" style:font-size-asian="11pt" style:font-size-complex="11pt" fo:language="pl" fo:country="PL" style:language-asian="zh" style:country-asian="CN" style:language-complex="ar" style:country-complex="SA"/>
    </style:style>
    <style:style style:name="P34" style:parent-style-name="Normalny" style:family="paragraph">
      <style:paragraph-properties fo:widows="2" fo:orphans="2" fo:text-align="justify" style:vertical-align="auto"/>
    </style:style>
    <style:style style:name="T35" style:parent-style-name="Domyślnaczcionkaakapitu" style:family="text">
      <style:text-properties style:font-name-asian="Arial" style:font-name-complex="Times New Roman" fo:font-style="italic" style:font-style-asian="italic" fo:color="#000000" fo:font-size="11pt" style:font-size-asian="11pt" style:font-size-complex="11pt" fo:language="pl" fo:country="PL" style:language-asian="zh" style:country-asian="CN" style:language-complex="ar" style:country-complex="SA"/>
    </style:style>
    <style:style style:name="T36" style:parent-style-name="Domyślnaczcionkaakapitu" style:family="text">
      <style:text-properties style:font-name-asian="Calibri" style:font-name-complex="Times New Roman" fo:font-style="italic" style:font-style-asian="italic" fo:color="#000000" style:letter-kerning="false" fo:font-size="11pt" style:font-size-asian="11pt" style:font-size-complex="11pt" fo:language="pl" fo:country="PL" style:language-asian="en" style:country-asian="US" style:language-complex="ar" style:country-complex="SA"/>
    </style:style>
    <style:style style:name="T37" style:parent-style-name="Domyślnaczcionkaakapitu" style:family="text">
      <style:text-properties style:font-name-asian="Calibri" style:font-name-complex="Times New Roman" fo:font-style="italic" style:font-style-asian="italic" fo:color="#000000" style:letter-kerning="false" fo:font-size="11pt" style:font-size-asian="11pt" style:font-size-complex="11pt" fo:language="pl" fo:country="PL" style:language-asian="en" style:country-asian="US" style:language-complex="ar" style:country-complex="SA"/>
    </style:style>
    <style:style style:name="P38" style:parent-style-name="Normalny" style:family="paragraph">
      <style:paragraph-properties fo:widows="2" fo:orphans="2" fo:text-align="justify"/>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39" style:parent-style-name="Normalny" style:family="paragraph">
      <style:paragraph-properties fo:widows="2" fo:orphans="2" fo:text-align="center" fo:margin-bottom="0.1111in"/>
    </style:style>
    <style:style style:name="T40"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41" style:parent-style-name="Domyślnaczcionkaakapitu" style:family="text">
      <style:text-properties style:font-name-asian="Calibri" style:font-name-complex="Times New Roman" fo:font-weight="bold" style:font-weight-asian="bold" style:letter-kerning="false" style:text-position="super 63.6%" fo:font-size="11pt" style:font-size-asian="11pt" style:font-size-complex="11pt" fo:language="pl" fo:country="PL" style:language-asian="en" style:country-asian="US" style:language-complex="ar" style:country-complex="SA"/>
    </style:style>
    <style:style style:name="T42"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43" style:parent-style-name="Normalny" style:family="paragraph">
      <style:paragraph-properties fo:widows="2" fo:orphans="2" style:text-autospace="none" fo:text-align="justify" fo:margin-bottom="0.1111in">
        <style:tab-stops>
          <style:tab-stop style:type="left" style:position="0.2958in"/>
        </style:tab-stops>
      </style:paragraph-properties>
    </style:style>
    <style:style style:name="T44"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45"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46"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47"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48"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49"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50"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51"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52"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53"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54" style:parent-style-name="Domyślnaczcionkaakapitu" style:family="text">
      <style:text-properties style:font-name-asian="Calibri" style:font-name-complex="Times New Roman" style:font-weight-complex="bold" fo:font-style="italic" style:font-style-asian="italic" style:font-style-complex="italic" style:letter-kerning="false" fo:font-size="11pt" style:font-size-asian="11pt" style:font-size-complex="11pt" fo:language="pl" fo:country="PL" style:language-asian="en" style:country-asian="US" style:language-complex="ar" style:country-complex="SA"/>
    </style:style>
    <style:style style:name="T55"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56"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57"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58"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59" style:parent-style-name="Normalny" style:family="paragraph">
      <style:paragraph-properties fo:widows="2" fo:orphans="2" fo:text-align="center" fo:margin-bottom="0.1111in"/>
    </style:style>
    <style:style style:name="T60"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61" style:parent-style-name="Domyślnaczcionkaakapitu" style:family="text">
      <style:text-properties style:font-name-asian="Calibri" style:font-name-complex="Times New Roman" style:font-weight-complex="bold" style:letter-kerning="false" style:text-position="super 63.6%" fo:font-size="11pt" style:font-size-asian="11pt" style:font-size-complex="11pt" fo:language="pl" fo:country="PL" style:language-asian="en" style:country-asian="US" style:language-complex="ar" style:country-complex="SA"/>
    </style:style>
    <style:style style:name="P62" style:parent-style-name="Normalny" style:family="paragraph">
      <style:paragraph-properties fo:widows="2" fo:orphans="2"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63" style:parent-style-name="Normalny" style:family="paragraph">
      <style:paragraph-properties fo:widows="2" fo:orphans="2"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64" style:parent-style-name="Normalny" style:family="paragraph">
      <style:paragraph-properties fo:widows="2" fo:orphans="2"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65" style:parent-style-name="Normalny" style:family="paragraph">
      <style:paragraph-properties fo:widows="2" fo:orphans="2" fo:text-align="center" fo:margin-bottom="0.1111in"/>
    </style:style>
    <style:style style:name="T66"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67" style:parent-style-name="Domyślnaczcionkaakapitu" style:family="text">
      <style:text-properties style:font-name-asian="Calibri" style:font-name-complex="Times New Roman" style:font-weight-complex="bold" style:letter-kerning="false" style:text-position="super 63.6%" fo:font-size="11pt" style:font-size-asian="11pt" style:font-size-complex="11pt" fo:language="pl" fo:country="PL" style:language-asian="en" style:country-asian="US" style:language-complex="ar" style:country-complex="SA"/>
    </style:style>
    <style:style style:name="T68" style:parent-style-name="Domyślnaczcionkaakapitu" style:family="text">
      <style:text-properties style:font-name="Calibri" style:font-name-asian="Calibri" style:font-name-complex="Times New Roman" style:font-weight-complex="bold" style:letter-kerning="false" style:text-position="super 63.6%" fo:font-size="11pt" style:font-size-asian="11pt" style:font-size-complex="11pt" fo:language="pl" fo:country="PL" style:language-asian="en" style:country-asian="US" style:language-complex="ar" style:country-complex="SA"/>
    </style:style>
    <style:style style:name="P69" style:parent-style-name="Normalny" style:family="paragraph">
      <style:paragraph-properties fo:widows="2" fo:orphans="2" fo:text-align="justify" style:vertical-align="auto"/>
      <style:text-properties fo:hyphenate="true"/>
    </style:style>
    <style:style style:name="T70"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71" style:parent-style-name="Normalny" style:family="paragraph">
      <style:paragraph-properties fo:widows="2" fo:orphans="2" fo:text-align="justify" style:vertical-align="auto"/>
      <style:text-properties fo:hyphenate="true"/>
    </style:style>
    <style:style style:name="T72"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73"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complex="ar" style:country-complex="SA"/>
    </style:style>
    <style:style style:name="T74"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75"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76"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77"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78" style:parent-style-name="Normalny"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79" style:parent-style-name="Normalny"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80" style:parent-style-name="Normalny"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81" style:parent-style-name="Normalny"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82" style:parent-style-name="Normalny" style:family="paragraph">
      <style:paragraph-properties fo:widows="2" fo:orphans="2" fo:text-align="center" fo:margin-bottom="0.1111in"/>
    </style:style>
    <style:style style:name="T83"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84" style:parent-style-name="Domyślnaczcionkaakapitu" style:family="text">
      <style:text-properties style:font-name-asian="Calibri" style:font-name-complex="Times New Roman" style:font-weight-complex="bold" style:letter-kerning="false" style:text-position="super 63.6%" fo:font-size="11pt" style:font-size-asian="11pt" style:font-size-complex="11pt" fo:language="pl" fo:country="PL" style:language-asian="en" style:country-asian="US" style:language-complex="ar" style:country-complex="SA"/>
    </style:style>
    <style:style style:name="T85" style:parent-style-name="Domyślnaczcionkaakapitu" style:family="text">
      <style:text-properties style:font-name-asian="Calibri" style:font-name-complex="Times New Roman" style:font-weight-complex="bold" style:letter-kerning="false" style:text-position="super 63.6%" fo:font-size="11pt" style:font-size-asian="11pt" style:font-size-complex="11pt" fo:language="pl" fo:country="PL" style:language-asian="en" style:country-asian="US" style:language-complex="ar" style:country-complex="SA"/>
    </style:style>
    <style:style style:name="P86"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87" style:parent-style-name="Normalny" style:family="paragraph">
      <style:paragraph-properties fo:widows="2" fo:orphans="2" style:vertical-align="auto" fo:margin-bottom="0.1111in">
        <style:tab-stops>
          <style:tab-stop style:type="left" style:position="0.4923in"/>
        </style:tab-stops>
      </style:paragraph-properties>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88" style:parent-style-name="Normalny" style:list-style-name="LFO1" style:family="paragraph">
      <style:paragraph-properties fo:widows="2" fo:orphans="2" fo:text-align="justify" style:vertical-align="auto" fo:margin-bottom="0.1111in"/>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89" style:parent-style-name="Normalny" style:list-style-name="LFO1" style:family="paragraph">
      <style:paragraph-properties fo:widows="2" fo:orphans="2" fo:text-align="justify" style:vertical-align="auto" fo:margin-bottom="0.1111in"/>
      <style:text-properties fo:hyphenate="true"/>
    </style:style>
    <style:style style:name="T90" style:parent-style-name="Domyślnaczcionkaakapitu" style:family="text">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style:style>
    <style:style style:name="P91" style:parent-style-name="Normalny" style:list-style-name="LFO1"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92" style:parent-style-name="Normalny" style:family="paragraph">
      <style:paragraph-properties fo:widows="2" fo:orphans="2" fo:text-align="justify" style:vertical-align="auto">
        <style:tab-stops>
          <style:tab-stop style:type="left" style:position="0.75in"/>
        </style:tab-stops>
      </style:paragraph-properties>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93" style:parent-style-name="Normalny" style:family="paragraph">
      <style:paragraph-properties fo:widows="2" fo:orphans="2" fo:text-align="justify" style:vertical-align="auto">
        <style:tab-stops>
          <style:tab-stop style:type="left" style:position="0.75in"/>
        </style:tab-stops>
      </style:paragraph-properties>
      <style:text-properties fo:hyphenate="true"/>
    </style:style>
    <style:style style:name="T94"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95" style:parent-style-name="Normalny" style:family="paragraph">
      <style:paragraph-properties fo:widows="2" fo:orphans="2" fo:text-align="justify" style:vertical-align="auto" fo:margin-bottom="0.1111in"/>
      <style:text-properties fo:hyphenate="true"/>
    </style:style>
    <style:style style:name="T96"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97" style:parent-style-name="Domyślnaczcionkaakapitu" style:family="text">
      <style:text-properties style:font-name-asian="Calibri" style:font-name-complex="Times New Roman" style:font-weight-complex="bold" fo:font-style="italic" style:font-style-asian="italic" style:letter-kerning="false" fo:font-size="11pt" style:font-size-asian="11pt" style:font-size-complex="11pt" fo:language="pl" fo:country="PL" style:language-asian="en" style:country-asian="US" style:language-complex="ar" style:country-complex="SA"/>
    </style:style>
    <style:style style:name="T98"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99"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100" style:parent-style-name="Normalny"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01" style:parent-style-name="Normalny" style:family="paragraph">
      <style:paragraph-properties fo:widows="2" fo:orphans="2" fo:text-align="center" fo:margin-bottom="0.1111in"/>
    </style:style>
    <style:style style:name="T102"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103"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04" style:parent-style-name="Domyślnaczcionkaakapitu" style:family="text">
      <style:text-properties style:font-name-asian="Calibri" style:font-name-complex="Times New Roman" style:letter-kerning="false" style:text-position="super 63.6%" fo:font-size="11pt" style:font-size-asian="11pt" style:font-size-complex="11pt" fo:language="pl" fo:country="PL" style:language-asian="en" style:country-asian="US" style:language-complex="ar" style:country-complex="SA"/>
    </style:style>
    <style:style style:name="P105" style:parent-style-name="Normalny" style:family="paragraph">
      <style:paragraph-properties fo:widows="2" fo:orphans="2" fo:text-align="center" fo:margin-bottom="0.1111in"/>
    </style:style>
    <style:style style:name="T106" style:parent-style-name="Domyślnaczcionkaakapitu" style:family="text">
      <style:text-properties style:font-name-asian="Calibri" style:font-name-complex="Times New Roman" style:letter-kerning="false" style:text-position="super 63.6%" fo:font-size="11pt" style:font-size-asian="11pt" style:font-size-complex="11pt" fo:language="pl" fo:country="PL" style:language-asian="en" style:country-asian="US" style:language-complex="ar" style:country-complex="SA"/>
    </style:style>
    <style:style style:name="P107" style:parent-style-name="Normalny" style:family="paragraph">
      <style:paragraph-properties fo:widows="2" fo:orphans="2" fo:text-align="justify" style:vertical-align="auto" fo:margin-bottom="0.1111in">
        <style:tab-stops>
          <style:tab-stop style:type="left" style:position="0.1972in"/>
        </style:tab-stops>
      </style:paragraph-properties>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08" style:parent-style-name="Normalny" style:family="paragraph">
      <style:paragraph-properties fo:widows="2" fo:orphans="2" fo:text-align="justify" style:vertical-align="auto">
        <style:tab-stops>
          <style:tab-stop style:type="left" style:position="0.75in"/>
        </style:tab-stops>
      </style:paragraph-properties>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09"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10"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11" style:parent-style-name="Normalny" style:family="paragraph">
      <style:paragraph-properties fo:widows="2" fo:orphans="2" fo:text-align="justify" style:vertical-align="auto" fo:margin-top="0.0694in" fo:margin-bottom="0.0694in">
        <style:tab-stops>
          <style:tab-stop style:type="left" style:position="0.75in"/>
        </style:tab-stops>
      </style:paragraph-properties>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12" style:parent-style-name="Normalny" style:family="paragraph">
      <style:paragraph-properties fo:widows="2" fo:orphans="2" fo:text-align="justify" fo:margin-top="0.0694in" fo:margin-bottom="0.0694in"/>
      <style:text-properties style:font-name-asian="Calibri" style:font-name-complex="Times New Roman" style:letter-kerning="false" fo:font-size="11pt" style:font-size-asian="11pt" style:font-size-complex="11pt" fo:language="pl" fo:country="PL" style:language-complex="ar" style:country-complex="SA"/>
    </style:style>
    <style:style style:name="P113" style:parent-style-name="Normalny" style:family="paragraph">
      <style:paragraph-properties fo:widows="2" fo:orphans="2" fo:margin-bottom="0.1111in"/>
    </style:style>
    <style:style style:name="T114" style:parent-style-name="Domyślnaczcionkaakapitu" style:family="text">
      <style:text-properties style:font-name-asian="Calibri" style:font-name-complex="Times New Roman" style:letter-kerning="false" fo:font-size="11pt" style:font-size-asian="11pt" style:font-size-complex="11pt" fo:language="pl" fo:country="PL" style:language-complex="ar" style:country-complex="SA"/>
    </style:style>
    <style:style style:name="T115"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16"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17" style:parent-style-name="Normalny" style:family="paragraph">
      <style:paragraph-properties fo:widows="2" fo:orphans="2" fo:text-align="justify" fo:margin-bottom="0.1111in">
        <style:tab-stops>
          <style:tab-stop style:type="left" style:position="0.1972in"/>
        </style:tab-stops>
      </style:paragraph-properties>
    </style:style>
    <style:style style:name="T118" style:parent-style-name="Domyślnaczcionkaakapitu" style:family="text">
      <style:text-properties style:font-name-asian="Calibri" style:font-name-complex="Times New Roman" style:letter-kerning="false" fo:font-size="11pt" style:font-size-asian="11pt" style:font-size-complex="11pt" fo:language="pl" fo:country="PL" style:language-asian="pl" style:country-asian="PL" style:language-complex="ar" style:country-complex="SA"/>
    </style:style>
    <style:style style:name="T119"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20" style:parent-style-name="Normalny"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21" style:parent-style-name="Normalny" style:family="paragraph">
      <style:paragraph-properties fo:widows="2" fo:orphans="2" fo:text-align="justify"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22" style:parent-style-name="Normalny" style:family="paragraph">
      <style:paragraph-properties fo:widows="2" fo:orphans="2" fo:margin-bottom="0.1111in"/>
    </style:style>
    <style:style style:name="T123"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24" style:parent-style-name="Domyślnaczcionkaakapitu" style:family="text">
      <style:text-properties style:font-name-asian="Calibri" style:font-name-complex="Times New Roman" style:letter-kerning="false" fo:font-size="11pt" style:font-size-asian="11pt" style:font-size-complex="11pt" style:text-underline-type="single" style:text-underline-style="solid" style:text-underline-width="auto" style:text-underline-mode="continuous" fo:language="pl" fo:country="PL" style:language-asian="en" style:country-asian="US" style:language-complex="ar" style:country-complex="SA"/>
    </style:style>
    <style:style style:name="T125"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26"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27" style:parent-style-name="Domyślnaczcionkaakapitu" style:family="text">
      <style:text-properties style:font-name-asian="Calibri" style:font-name-complex="Times New Roman" style:letter-kerning="false" fo:font-size="11pt" style:font-size-asian="11pt" style:font-size-complex="11pt" style:text-underline-type="single" style:text-underline-style="solid" style:text-underline-width="auto" style:text-underline-mode="continuous" fo:language="pl" fo:country="PL" style:language-asian="en" style:country-asian="US" style:language-complex="ar" style:country-complex="SA"/>
    </style:style>
    <style:style style:name="T128"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29" style:parent-style-name="Normalny" style:family="paragraph">
      <style:paragraph-properties fo:widows="2" fo:orphans="2" fo:text-align="justify" style:vertical-align="auto"/>
      <style:text-properties fo:hyphenate="true"/>
    </style:style>
    <style:style style:name="T130"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31" style:parent-style-name="Domyślnaczcionkaakapitu" style:family="text">
      <style:text-properties style:font-name-asian="Calibri" style:font-name-complex="Times New Roman" fo:font-style="italic" style:font-style-asian="italic" style:letter-kerning="false" fo:font-size="11pt" style:font-size-asian="11pt" style:font-size-complex="11pt" fo:language="pl" fo:country="PL" style:language-asian="en" style:country-asian="US" style:language-complex="ar" style:country-complex="SA"/>
    </style:style>
    <style:style style:name="T132"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33" style:parent-style-name="Normalny" style:family="paragraph">
      <style:paragraph-properties fo:widows="2" fo:orphans="2" fo:text-align="justify" style:vertical-align="auto"/>
      <style:text-properties fo:hyphenate="true"/>
    </style:style>
    <style:style style:name="T134"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35" style:parent-style-name="Normalny" style:family="paragraph">
      <style:paragraph-properties fo:widows="2" fo:orphans="2" fo:text-align="justify" style:vertical-align="auto"/>
      <style:text-properties fo:hyphenate="true"/>
    </style:style>
    <style:style style:name="T136"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37" style:parent-style-name="Normalny" style:family="paragraph">
      <style:paragraph-properties fo:widows="2" fo:orphans="2" fo:text-align="justify" style:vertical-align="auto"/>
      <style:text-properties fo:hyphenate="true"/>
    </style:style>
    <style:style style:name="T138" style:parent-style-name="Domyślnaczcionkaakapitu" style:family="text">
      <style:text-properties style:font-name-asian="Calibri" style:font-name-complex="Times New Roman" style:font-style-complex="italic" style:letter-kerning="false" fo:font-size="11pt" style:font-size-asian="11pt" style:font-size-complex="11pt" fo:language="pl" fo:country="PL" style:language-asian="en" style:country-asian="US" style:language-complex="ar" style:country-complex="SA"/>
    </style:style>
    <style:style style:name="P139" style:parent-style-name="Normalny" style:family="paragraph">
      <style:paragraph-properties fo:widows="2" fo:orphans="2" fo:text-align="justify" style:vertical-align="auto" fo:margin-bottom="0.1111in">
        <style:tab-stops>
          <style:tab-stop style:type="left" style:position="0.1972in"/>
        </style:tab-stops>
      </style:paragraph-properties>
      <style:text-properties style:font-name-asian="Calibri" style:font-name-complex="Times New Roman" style:font-style-complex="italic" style:letter-kerning="false" fo:font-size="11pt" style:font-size-asian="11pt" style:font-size-complex="11pt" fo:language="pl" fo:country="PL" style:language-asian="en" style:country-asian="US" style:language-complex="ar" style:country-complex="SA" fo:hyphenate="true"/>
    </style:style>
    <style:style style:name="P140" style:parent-style-name="Normalny" style:family="paragraph">
      <style:paragraph-properties fo:widows="2" fo:orphans="2" fo:text-align="center" fo:margin-bottom="0.1111in"/>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141" style:parent-style-name="Normalny" style:family="paragraph">
      <style:paragraph-properties fo:widows="2" fo:orphans="2" fo:margin-bottom="0.1111in"/>
    </style:style>
    <style:style style:name="T142"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143"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44"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45"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146"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47" style:parent-style-name="Normalny" style:family="paragraph">
      <style:paragraph-properties fo:widows="2" fo:orphans="2"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48" style:parent-style-name="Normalny" style:family="paragraph">
      <style:paragraph-properties fo:widows="2" fo:orphans="2"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49" style:parent-style-name="Normalny" style:family="paragraph">
      <style:paragraph-properties fo:widows="2" fo:orphans="2"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50" style:parent-style-name="Normalny" style:family="paragraph">
      <style:paragraph-properties fo:widows="2" fo:orphans="2"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51" style:parent-style-name="Normalny" style:family="paragraph">
      <style:paragraph-properties fo:widows="2" fo:orphans="2" fo:text-align="center" fo:margin-bottom="0.1111in"/>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152"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53"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54"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55"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56"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57"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58"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59"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60" style:parent-style-name="Normalny" style:family="paragraph">
      <style:paragraph-properties fo:widows="2" fo:orphans="2" fo:text-align="center" fo:margin-bottom="0.1111in"/>
    </style:style>
    <style:style style:name="T161"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162" style:parent-style-name="Domyślnaczcionkaakapitu" style:family="text">
      <style:text-properties style:font-name-asian="Calibri" style:font-name-complex="Times New Roman" style:font-weight-complex="bold" style:letter-kerning="false" style:text-position="super 63.6%" fo:font-size="11pt" style:font-size-asian="11pt" style:font-size-complex="11pt" fo:language="pl" fo:country="PL" style:language-asian="en" style:country-asian="US" style:language-complex="ar" style:country-complex="SA"/>
    </style:style>
    <style:style style:name="T163"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164" style:parent-style-name="Normalny" style:family="paragraph">
      <style:paragraph-properties fo:widows="2" fo:orphans="2" fo:margin-bottom="0.1111in"/>
    </style:style>
    <style:style style:name="T165"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166"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67"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68" style:parent-style-name="Normalny" style:family="paragraph">
      <style:paragraph-properties fo:widows="2" fo:orphans="2" fo:text-align="justify" style:vertical-align="auto"/>
      <style:text-properties fo:hyphenate="true"/>
    </style:style>
    <style:style style:name="T169" style:parent-style-name="Domyślnaczcionkaakapitu" style:family="text">
      <style:text-properties style:font-name-asian="Calibri" style:font-name-complex="Times New Roman" style:font-weight-complex="bold" fo:font-style="italic" style:font-style-asian="italic" style:letter-kerning="false" fo:font-size="11pt" style:font-size-asian="11pt" style:font-size-complex="11pt" fo:language="pl" fo:country="PL" style:language-asian="en" style:country-asian="US" style:language-complex="ar" style:country-complex="SA"/>
    </style:style>
    <style:style style:name="T170"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171" style:parent-style-name="Normalny" style:list-style-name="LFO2" style:family="paragraph">
      <style:paragraph-properties fo:widows="2" fo:orphans="2" fo:text-align="justify" style:vertical-align="auto" fo:margin-bottom="0.1111in"/>
      <style:text-properties fo:hyphenate="true"/>
    </style:style>
    <style:style style:name="T172"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173" style:parent-style-name="Normalny" style:list-style-name="LFO2"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74" style:parent-style-name="Normalny" style:list-style-name="LFO2"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75" style:parent-style-name="Normalny" style:list-style-name="LFO2"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76" style:parent-style-name="Normalny" style:list-style-name="LFO2"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77" style:parent-style-name="Normalny" style:list-style-name="LFO2"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78" style:parent-style-name="Normalny" style:list-style-name="LFO3" style:family="paragraph">
      <style:paragraph-properties fo:widows="2" fo:orphans="2" fo:text-align="justify" style:vertical-align="auto" fo:margin-bottom="0.1111in" fo:margin-left="1.2798in" fo:text-indent="-0.2951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179" style:parent-style-name="Normalny" style:list-style-name="LFO3" style:family="paragraph">
      <style:paragraph-properties fo:widows="2" fo:orphans="2" fo:text-align="justify" style:vertical-align="auto" fo:margin-bottom="0.1111in" fo:margin-left="1.2798in" fo:text-indent="-0.2951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180" style:parent-style-name="Normalny" style:list-style-name="LFO3" style:family="paragraph">
      <style:paragraph-properties fo:widows="2" fo:orphans="2" fo:text-align="justify" style:vertical-align="auto" fo:margin-bottom="0.1111in" fo:margin-left="1.2798in" fo:text-indent="-0.2951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181" style:parent-style-name="Normalny" style:list-style-name="LFO3" style:family="paragraph">
      <style:paragraph-properties fo:widows="2" fo:orphans="2" fo:text-align="justify" style:vertical-align="auto" fo:margin-bottom="0.1111in" fo:margin-left="1.2798in" fo:text-indent="-0.2951in">
        <style:tab-stops/>
      </style:paragraph-properties>
      <style:text-properties fo:hyphenate="true"/>
    </style:style>
    <style:style style:name="T182" style:parent-style-name="Domyślnaczcionkaakapitu" style:family="text">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style:style>
    <style:style style:name="T183" style:parent-style-name="Domyślnaczcionkaakapitu" style:family="text">
      <style:text-properties style:font-name-asian="Calibri" style:font-name-complex="Times New Roman" style:font-weight-complex="bold" fo:color="#000000" fo:font-size="11pt" style:font-size-asian="11pt" style:font-size-complex="11pt" fo:language="pl" fo:country="PL" style:language-asian="ar" style:country-asian="SA" style:language-complex="ar" style:country-complex="SA"/>
    </style:style>
    <style:style style:name="T184" style:parent-style-name="Domyślnaczcionkaakapitu" style:family="text">
      <style:text-properties style:font-name-asian="Calibri" style:font-name-complex="Times New Roman" style:font-weight-complex="bold" fo:color="#000000" fo:font-size="11pt" style:font-size-asian="11pt" style:font-size-complex="11pt" style:text-underline-type="single" style:text-underline-style="solid" style:text-underline-width="auto" style:text-underline-mode="continuous" fo:language="pl" fo:country="PL" style:language-asian="ar" style:country-asian="SA" style:language-complex="ar" style:country-complex="SA"/>
    </style:style>
    <style:style style:name="T185" style:parent-style-name="Domyślnaczcionkaakapitu" style:family="text">
      <style:text-properties style:font-name-asian="Calibri" style:font-name-complex="Times New Roman" style:font-weight-complex="bold" fo:color="#000000" fo:font-size="11pt" style:font-size-asian="11pt" style:font-size-complex="11pt" fo:language="pl" fo:country="PL" style:language-asian="ar" style:country-asian="SA" style:language-complex="ar" style:country-complex="SA"/>
    </style:style>
    <style:style style:name="T186" style:parent-style-name="Domyślnaczcionkaakapitu" style:family="text">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style:style>
    <style:style style:name="P187" style:parent-style-name="Normalny" style:family="paragraph">
      <style:paragraph-properties fo:widows="2" fo:orphans="2" style:text-autospace="none"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88" style:parent-style-name="Normalny" style:family="paragraph">
      <style:paragraph-properties fo:widows="2" fo:orphans="2" style:text-autospace="none"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89" style:parent-style-name="Normalny" style:family="paragraph">
      <style:paragraph-properties fo:widows="2" fo:orphans="2" style:text-autospace="none"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90" style:parent-style-name="Normalny" style:family="paragraph">
      <style:paragraph-properties fo:widows="2" fo:orphans="2" style:text-autospace="none"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91"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92"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93"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94"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95"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96"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97"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98" style:parent-style-name="Normalny" style:family="paragraph">
      <style:paragraph-properties fo:widows="2" fo:orphans="2" style:text-autospace="none" fo:text-align="center" fo:margin-bottom="0.1111in"/>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199" style:parent-style-name="Normalny" style:family="paragraph">
      <style:paragraph-properties fo:widows="2" fo:orphans="2" fo:text-align="justify" fo:margin-bottom="0.1111in"/>
    </style:style>
    <style:style style:name="T200"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201"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202"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203"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04" style:parent-style-name="Normalny" style:family="paragraph">
      <style:paragraph-properties fo:widows="2" fo:orphans="2" style:text-autospace="none" fo:text-align="center" fo:margin-bottom="0.1111in"/>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05" style:parent-style-name="Normalny" style:family="paragraph">
      <style:paragraph-properties fo:widows="2" fo:orphans="2" style:text-autospace="none"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206" style:parent-style-name="Normalny" style:family="paragraph">
      <style:paragraph-properties fo:widows="2" fo:orphans="2" style:text-autospace="none"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207" style:parent-style-name="Normalny" style:family="paragraph">
      <style:paragraph-properties fo:widows="2" fo:orphans="2" style:text-autospace="none"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208" style:parent-style-name="Normalny" style:family="paragraph">
      <style:paragraph-properties fo:widows="2" fo:orphans="2" style:text-autospace="none" fo:text-align="justify" style:vertical-align="auto"/>
      <style:text-properties fo:hyphenate="true"/>
    </style:style>
    <style:style style:name="T209"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210"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211"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212"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13" style:parent-style-name="Normalny" style:family="paragraph">
      <style:paragraph-properties fo:widows="2" fo:orphans="2" style:text-autospace="none" fo:text-align="center" fo:margin-bottom="0.1111in"/>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14" style:parent-style-name="Normalny" style:family="paragraph">
      <style:paragraph-properties fo:widows="2" fo:orphans="2" style:text-autospace="none" fo:text-align="center" fo:margin-bottom="0.1111in"/>
    </style:style>
    <style:style style:name="T215"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216"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17"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18"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19" style:parent-style-name="Normalny" style:list-style-name="LFO4" style:family="paragraph">
      <style:paragraph-properties fo:widows="2" fo:orphans="2" style:text-autospace="none" fo:text-align="justify" style:vertical-align="auto" fo:margin-bottom="0.1111in" fo:margin-left="0.5909in" fo:text-indent="-0.1972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20" style:parent-style-name="Normalny" style:list-style-name="LFO4" style:family="paragraph">
      <style:paragraph-properties fo:widows="2" fo:orphans="2" style:text-autospace="none" fo:text-align="justify" style:vertical-align="auto" fo:margin-bottom="0.1111in" fo:margin-left="0.5909in" fo:text-indent="-0.1972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21" style:parent-style-name="Normalny" style:list-style-name="LFO4" style:family="paragraph">
      <style:paragraph-properties fo:widows="2" fo:orphans="2" style:text-autospace="none" fo:text-align="justify" style:vertical-align="auto" fo:margin-bottom="0.1111in" fo:margin-left="0.5909in" fo:text-indent="-0.1972in">
        <style:tab-stops/>
      </style:paragraph-properties>
      <style:text-properties fo:hyphenate="true"/>
    </style:style>
    <style:style style:name="T222" style:parent-style-name="Domyślnaczcionkaakapitu" style:family="text">
      <style:text-properties style:font-name-asian="Calibri" style:font-name-complex="Times New Roman" style:font-weight-complex="bold" fo:font-size="11pt" style:font-size-asian="11pt" style:font-size-complex="11pt" fo:language="pl" fo:country="PL" style:language-asian="pl" style:country-asian="PL" style:language-complex="ar" style:country-complex="SA"/>
    </style:style>
    <style:style style:name="T223" style:parent-style-name="Domyślnaczcionkaakapitu" style:family="text">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style:style>
    <style:style style:name="T224" style:parent-style-name="Domyślnaczcionkaakapitu" style:family="text">
      <style:text-properties style:font-name-asian="Calibri" style:font-name-complex="Times New Roman" style:font-weight-complex="bold" fo:font-size="11pt" style:font-size-asian="11pt" style:font-size-complex="11pt" fo:language="pl" fo:country="PL" style:language-asian="pl" style:country-asian="PL" style:language-complex="ar" style:country-complex="SA"/>
    </style:style>
    <style:style style:name="T225" style:parent-style-name="Domyślnaczcionkaakapitu" style:family="text">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style:style>
    <style:style style:name="T226" style:parent-style-name="Domyślnaczcionkaakapitu" style:family="text">
      <style:text-properties style:font-name-asian="Calibri" style:font-name-complex="Times New Roman" style:font-weight-complex="bold" fo:font-size="11pt" style:font-size-asian="11pt" style:font-size-complex="11pt" fo:language="pl" fo:country="PL" style:language-asian="pl" style:country-asian="PL" style:language-complex="ar" style:country-complex="SA"/>
    </style:style>
    <style:style style:name="T227" style:parent-style-name="Domyślnaczcionkaakapitu" style:family="text">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style:style>
    <style:style style:name="P228" style:parent-style-name="Normalny" style:list-style-name="LFO4" style:family="paragraph">
      <style:paragraph-properties fo:widows="2" fo:orphans="2" style:text-autospace="none" fo:text-align="justify" style:vertical-align="auto" fo:margin-bottom="0.1111in" fo:margin-left="0.5909in" fo:text-indent="-0.1972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29"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30" style:parent-style-name="Normalny"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31"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32" style:parent-style-name="Normalny" style:family="paragraph">
      <style:paragraph-properties fo:widows="2" fo:orphans="2" style:text-autospace="none" fo:text-align="center" fo:margin-bottom="0.1111in"/>
    </style:style>
    <style:style style:name="T233"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34" style:parent-style-name="Normalny" style:family="paragraph">
      <style:paragraph-properties fo:widows="2" fo:orphans="2" style:text-autospace="none" fo:margin-bottom="0.1111in"/>
    </style:style>
    <style:style style:name="T235"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36" style:parent-style-name="Normalny" style:family="paragraph">
      <style:paragraph-properties fo:widows="2" fo:orphans="2" style:text-autospace="none" fo:text-align="center" fo:margin-bottom="0.1111in"/>
    </style:style>
    <style:style style:name="T237"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38"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39"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40"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41"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42"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43" style:parent-style-name="Normalny" style:list-style-name="LFO5" style:family="paragraph">
      <style:paragraph-properties fo:widows="2" fo:orphans="2" style:text-autospace="none" fo:text-align="justify" style:vertical-align="auto" fo:margin-bottom="0.1111in" fo:margin-left="0.9958in" fo:text-indent="-0.2479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44" style:parent-style-name="Normalny" style:list-style-name="LFO5" style:family="paragraph">
      <style:paragraph-properties fo:widows="2" fo:orphans="2" style:text-autospace="none" fo:text-align="justify" style:vertical-align="auto" fo:margin-bottom="0.1111in" fo:margin-left="0.9958in" fo:text-indent="-0.2479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45" style:parent-style-name="Normalny" style:list-style-name="LFO5" style:family="paragraph">
      <style:paragraph-properties fo:widows="2" fo:orphans="2" style:text-autospace="none" fo:text-align="justify" style:vertical-align="auto" fo:margin-bottom="0.1111in" fo:margin-left="0.9958in" fo:text-indent="-0.2479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46" style:parent-style-name="Normalny" style:list-style-name="LFO5" style:family="paragraph">
      <style:paragraph-properties fo:widows="2" fo:orphans="2" style:text-autospace="none" fo:text-align="justify" style:vertical-align="auto" fo:margin-bottom="0.1111in" fo:margin-left="0.9958in" fo:text-indent="-0.2479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47" style:parent-style-name="Normalny" style:family="paragraph">
      <style:paragraph-properties fo:widows="2" fo:orphans="2" style:text-autospace="none" fo:margin-bottom="0.1111in" fo:margin-left="0.2958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48" style:parent-style-name="Normalny"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49" style:parent-style-name="Normalny"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50" style:parent-style-name="Normalny"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51" style:parent-style-name="Normalny" style:family="paragraph">
      <style:paragraph-properties fo:widows="2" fo:orphans="2" style:text-autospace="none" fo:text-align="center" fo:margin-bottom="0.1111in"/>
    </style:style>
    <style:style style:name="T252"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253"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54" style:parent-style-name="Normalny" style:family="paragraph">
      <style:paragraph-properties fo:widows="2" fo:orphans="2" style:text-autospace="none" fo:text-align="justify" style:vertical-align="auto" fo:margin-bottom="0.1111in">
        <style:tab-stops>
          <style:tab-stop style:type="left" style:position="0.2958in"/>
        </style:tab-stops>
      </style:paragraph-properties>
      <style:text-properties fo:hyphenate="true"/>
    </style:style>
    <style:style style:name="T255"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256"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pl" style:country-asian="PL" style:language-complex="ar" style:country-complex="SA"/>
    </style:style>
    <style:style style:name="P257" style:parent-style-name="Normalny" style:family="paragraph">
      <style:paragraph-properties fo:widows="2" fo:orphans="2" style:text-autospace="none"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258" style:parent-style-name="Normalny" style:family="paragraph">
      <style:paragraph-properties fo:widows="2" fo:orphans="2" style:text-autospace="none"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259" style:parent-style-name="Normalny" style:family="paragraph">
      <style:paragraph-properties fo:widows="2" fo:orphans="2" style:text-autospace="none" fo:text-align="justify" style:vertical-align="auto" fo:margin-bottom="0.1111in"/>
      <style:text-properties fo:hyphenate="true"/>
    </style:style>
    <style:style style:name="T260"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pl" style:country-asian="PL" style:language-complex="ar" style:country-complex="SA"/>
    </style:style>
    <style:style style:name="T261"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pl" style:country-asian="PL" style:language-complex="ar" style:country-complex="SA"/>
    </style:style>
    <style:style style:name="P262" style:parent-style-name="Normalny" style:family="paragraph">
      <style:paragraph-properties fo:widows="2" fo:orphans="2" style:text-autospace="none" fo:text-align="justify" style:vertical-align="auto" fo:margin-bottom="0.1111in"/>
      <style:text-properties fo:hyphenate="true"/>
    </style:style>
    <style:style style:name="T263"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pl" style:country-asian="PL" style:language-complex="ar" style:country-complex="SA"/>
    </style:style>
    <style:style style:name="P264" style:parent-style-name="Normalny" style:family="paragraph">
      <style:paragraph-properties fo:widows="2" fo:orphans="2" style:text-autospace="none" fo:text-align="justify" style:vertical-align="auto" fo:margin-bottom="0.1111in"/>
      <style:text-properties fo:hyphenate="true"/>
    </style:style>
    <style:style style:name="T265"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pl" style:country-asian="PL" style:language-complex="ar" style:country-complex="SA"/>
    </style:style>
    <style:style style:name="P266" style:parent-style-name="Normalny" style:family="paragraph">
      <style:paragraph-properties fo:widows="2" fo:orphans="2" style:text-autospace="none"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pl" style:country-asian="PL" style:language-complex="ar" style:country-complex="SA" fo:hyphenate="true"/>
    </style:style>
    <style:style style:name="P267" style:parent-style-name="Normalny" style:family="paragraph">
      <style:paragraph-properties fo:widows="2" fo:orphans="2" style:text-autospace="none"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268" style:parent-style-name="Normalny" style:family="paragraph">
      <style:paragraph-properties fo:widows="2" fo:orphans="2" style:text-autospace="none"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269" style:parent-style-name="Normalny" style:family="paragraph">
      <style:paragraph-properties fo:widows="2" fo:orphans="2" fo:margin-top="0.0694in" fo:margin-bottom="0.0694in"/>
    </style:style>
    <style:style style:name="T270" style:parent-style-name="Domyślnaczcionkaakapitu" style:family="text">
      <style:text-properties style:font-name-asian="Arial" style:font-name-complex="Times New Roman" style:letter-kerning="false" fo:font-size="11pt" style:font-size-asian="11pt" style:font-size-complex="11pt" fo:language="pl" fo:country="PL" style:language-asian="pl" style:country-asian="PL" style:language-complex="ar" style:country-complex="SA"/>
    </style:style>
    <style:style style:name="P271" style:parent-style-name="Normalny" style:family="paragraph">
      <style:paragraph-properties fo:widows="2" fo:orphans="2" style:text-autospace="none" fo:text-align="justify" style:vertical-align="auto" fo:margin-left="1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72" style:parent-style-name="Normalny" style:family="paragraph">
      <style:paragraph-properties fo:widows="2" fo:orphans="2" style:text-autospace="none"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73" style:parent-style-name="Normalny" style:family="paragraph">
      <style:paragraph-properties fo:widows="2" fo:orphans="2" style:text-autospace="none" fo:text-align="center" fo:margin-bottom="0.1111in"/>
    </style:style>
    <style:style style:name="T274"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275"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76"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77" style:parent-style-name="Normalny" style:family="paragraph">
      <style:paragraph-properties fo:widows="2" fo:orphans="2" style:text-autospace="none" fo:margin-bottom="0.1111in" fo:text-indent="0.1972in"/>
    </style:style>
    <style:style style:name="T278"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79" style:parent-style-name="Normalny" style:family="paragraph">
      <style:paragraph-properties fo:widows="2" fo:orphans="2" style:text-autospace="none" fo:margin-bottom="0.1111in" fo:margin-left="0.2958in" fo:text-indent="-0.0986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80" style:parent-style-name="Normalny" style:family="paragraph">
      <style:paragraph-properties fo:widows="2" fo:orphans="2" style:text-autospace="none" fo:margin-bottom="0.1111in" fo:margin-left="0.2958in" fo:text-indent="-0.0986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81" style:parent-style-name="Normalny" style:family="paragraph">
      <style:paragraph-properties fo:widows="2" fo:orphans="2" style:text-autospace="none"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82" style:parent-style-name="Normalny" style:family="paragraph">
      <style:paragraph-properties fo:widows="2" fo:orphans="2" style:text-autospace="none"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83" style:parent-style-name="Normalny" style:family="paragraph">
      <style:paragraph-properties fo:widows="2" fo:orphans="2" style:text-autospace="none" fo:text-align="center" fo:margin-bottom="0.1111in"/>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284" style:parent-style-name="Normalny" style:family="paragraph">
      <style:paragraph-properties fo:widows="2" fo:orphans="2"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85" style:parent-style-name="Normalny" style:family="paragraph">
      <style:paragraph-properties fo:widows="2" fo:orphans="2"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86" style:parent-style-name="Normalny" style:family="paragraph">
      <style:paragraph-properties fo:widows="2" fo:orphans="2" style:text-autospace="none" fo:text-align="center" fo:margin-bottom="0.1111in"/>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287" style:parent-style-name="Normalny" style:family="paragraph">
      <style:paragraph-properties fo:widows="2" fo:orphans="2" style:text-autospace="none"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88" style:parent-style-name="Normalny" style:family="paragraph">
      <style:paragraph-properties fo:widows="2" fo:orphans="2" style:text-autospace="none" fo:text-align="justify" style:vertical-align="auto" fo:margin-bottom="0.1111in" fo:line-height="115%"/>
      <style:text-properties fo:hyphenate="true"/>
    </style:style>
    <style:style style:name="T289"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pl" style:country-asian="PL" style:language-complex="ar" style:country-complex="SA"/>
    </style:style>
    <style:style style:name="T29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fo:language="pl" fo:country="PL" style:language-asian="pl" style:country-asian="PL" style:language-complex="ar" style:country-complex="SA"/>
    </style:style>
    <style:style style:name="T291"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pl" style:country-asian="PL" style:language-complex="ar" style:country-complex="SA"/>
    </style:style>
    <style:style style:name="P292" style:parent-style-name="Normalny" style:family="paragraph">
      <style:paragraph-properties fo:widows="2" fo:orphans="2" style:text-autospace="none" fo:text-align="center" fo:margin-bottom="0.1111in"/>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293" style:parent-style-name="Normalny" style:family="paragraph">
      <style:paragraph-properties fo:widows="2" fo:orphans="2" style:text-autospace="none" fo:text-align="justify" style:vertical-align="auto">
        <style:tab-stops>
          <style:tab-stop style:type="left" style:position="-1.7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94" style:parent-style-name="Normalny" style:family="paragraph">
      <style:paragraph-properties fo:widows="2" fo:orphans="2" style:text-autospace="none" fo:text-align="justify" style:vertical-align="auto">
        <style:tab-stops>
          <style:tab-stop style:type="left" style:position="-1.7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95" style:parent-style-name="Normalny" style:family="paragraph">
      <style:paragraph-properties fo:widows="2" fo:orphans="2" style:text-autospace="none"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96" style:parent-style-name="Normalny" style:family="paragraph">
      <style:paragraph-properties fo:widows="2" fo:orphans="2" style:text-autospace="none"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97" style:parent-style-name="Normalny" style:family="paragraph">
      <style:paragraph-properties fo:widows="2" fo:orphans="2" style:text-autospace="none" fo:margin-bottom="0.1111in"/>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98" style:parent-style-name="Normalny" style:family="paragraph">
      <style:paragraph-properties fo:widows="2" fo:orphans="2" style:text-autospace="none" fo:margin-bottom="0.1111in"/>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99" style:parent-style-name="Normalny" style:family="paragraph">
      <style:paragraph-properties fo:widows="2" fo:orphans="2" style:text-autospace="none" fo:margin-bottom="0.1111in"/>
    </style:style>
    <style:style style:name="T300"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301"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302"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303"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304"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305" style:parent-style-name="Normalny" style:family="paragraph">
      <style:paragraph-properties fo:widows="2" fo:orphans="2" fo:margin-left="2.95in">
        <style:tab-stops/>
      </style:paragraph-properties>
    </style:style>
    <style:style style:name="T306" style:parent-style-name="Domyślnaczcionkaakapitu" style:family="text">
      <style:text-properties style:font-name="Calibri" style:font-name-asian="Calibri" style:font-name-complex="Calibri" fo:font-weight="bold" style:font-weight-asian="bold" style:font-weight-complex="bold" style:letter-kerning="false" fo:font-size="10pt" style:font-size-asian="10pt" style:font-size-complex="10pt" fo:language="pl" fo:country="PL" style:language-asian="en" style:country-asian="US" style:language-complex="ar" style:country-complex="SA"/>
    </style:style>
    <style:style style:name="P307" style:parent-style-name="Normalny" style:family="paragraph">
      <style:paragraph-properties fo:widows="2" fo:orphans="2" fo:margin-left="2.95in">
        <style:tab-stops/>
      </style:paragraph-properties>
      <style:text-properties style:font-name="Calibri" style:font-name-asian="Times New Roman" style:font-name-complex="Calibri" fo:font-weight="bold" style:font-weight-asian="bold" style:font-weight-complex="bold" fo:font-size="10pt" style:font-size-asian="10pt" style:font-size-complex="10pt" fo:language="pl" fo:country="PL" style:language-asian="pl" style:country-asian="PL" style:language-complex="ar" style:country-complex="SA"/>
    </style:style>
    <style:style style:name="P308"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309"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10" style:parent-style-name="Normalny" style:family="paragraph">
      <style:paragraph-properties fo:widows="2" fo:orphans="2" fo:text-align="justify" style:vertical-align="auto"/>
      <style:text-properties fo:hyphenate="true"/>
    </style:style>
    <style:style style:name="T311"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312"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313"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14"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15"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16" style:parent-style-name="Normalny" style:family="paragraph">
      <style:paragraph-properties fo:widows="2" fo:orphans="2" fo:text-align="justify" style:vertical-align="auto"/>
      <style:text-properties fo:hyphenate="true"/>
    </style:style>
    <style:style style:name="T317"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318" style:parent-style-name="Domyślnaczcionkaakapitu" style:family="text">
      <style:text-properties style:font-name="Calibri" style:font-name-asian="Calibri" style:font-name-complex="Calibri" style:letter-kerning="false" style:text-position="super 63.6%" fo:font-size="11pt" style:font-size-asian="11pt" style:font-size-complex="11pt" fo:language="pl" fo:country="PL" style:language-asian="en" style:country-asian="US" style:language-complex="ar" style:country-complex="SA"/>
    </style:style>
    <style:style style:name="T319"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320"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321" style:parent-style-name="Normalny" style:family="paragraph">
      <style:paragraph-properties fo:widows="2" fo:orphans="2" fo:text-align="justify" style:vertical-align="auto"/>
      <style:text-properties fo:hyphenate="true"/>
    </style:style>
    <style:style style:name="T322" style:parent-style-name="Domyślnaczcionkaakapitu" style:family="text">
      <style:text-properties style:font-name="Calibri" style:font-name-asian="Calibri" style:font-name-complex="Calibri" style:letter-kerning="false" style:text-position="super 63.6%" fo:font-size="11pt" style:font-size-asian="11pt" style:font-size-complex="11pt" fo:language="pl" fo:country="PL" style:language-asian="en" style:country-asian="US" style:language-complex="ar" style:country-complex="SA"/>
    </style:style>
    <style:style style:name="T323" style:parent-style-name="Domyślnaczcionkaakapitu" style:family="text">
      <style:text-properties style:font-name="Calibri" style:font-name-asian="Calibri" style:font-name-complex="Calibri" style:letter-kerning="false" style:text-position="super 63.6%" fo:font-size="11pt" style:font-size-asian="11pt" style:font-size-complex="11pt" fo:language="pl" fo:country="PL" style:language-asian="en" style:country-asian="US" style:language-complex="ar" style:country-complex="SA"/>
    </style:style>
    <style:style style:name="T324" style:parent-style-name="Domyślnaczcionkaakapitu" style:family="text">
      <style:text-properties style:font-name="Calibri" style:font-name-asian="Calibri" style:font-name-complex="Calibri" style:letter-kerning="false" style:text-position="super 63.6%" fo:font-size="11pt" style:font-size-asian="11pt" style:font-size-complex="11pt" fo:language="pl" fo:country="PL" style:language-asian="en" style:country-asian="US" style:language-complex="ar" style:country-complex="SA"/>
    </style:style>
    <style:style style:name="P325"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26"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27" style:parent-style-name="Normalny" style:family="paragraph">
      <style:paragraph-properties fo:widows="2" fo:orphans="2" fo:text-align="justify" style:vertical-align="auto"/>
      <style:text-properties fo:hyphenate="true"/>
    </style:style>
    <style:style style:name="T328"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29" style:parent-style-name="Domyślnaczcionkaakapitu" style:family="text">
      <style:text-properties style:font-name="Calibri" style:font-name-asian="Calibri" style:font-name-complex="Calibri" fo:color="#000000" style:letter-kerning="false" style:text-position="super 63.6%" fo:font-size="11pt" style:font-size-asian="11pt" style:font-size-complex="11pt" fo:language="pl" fo:country="PL" style:language-asian="en" style:country-asian="US" style:language-complex="ar" style:country-complex="SA"/>
    </style:style>
    <style:style style:name="T330"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31" style:parent-style-name="Domyślnaczcionkaakapitu" style:family="text">
      <style:text-properties style:font-name="Calibri" style:font-name-asian="Calibri" style:font-name-complex="Calibri" fo:color="#000000" style:letter-kerning="false" style:text-position="super 63.6%" fo:font-size="11pt" style:font-size-asian="11pt" style:font-size-complex="11pt" fo:language="pl" fo:country="PL" style:language-asian="en" style:country-asian="US" style:language-complex="ar" style:country-complex="SA"/>
    </style:style>
    <style:style style:name="T332"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333" style:parent-style-name="Normalny" style:family="paragraph">
      <style:paragraph-properties fo:widows="2" fo:orphans="2" fo:text-align="justify" style:vertical-align="auto"/>
      <style:text-properties fo:hyphenate="true"/>
    </style:style>
    <style:style style:name="T334"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35"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336"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37"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38"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339"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340" style:parent-style-name="Normalny" style:family="paragraph">
      <style:paragraph-properties fo:widows="2" fo:orphans="2" fo:text-align="justify" style:vertical-align="auto"/>
      <style:text-properties fo:hyphenate="true"/>
    </style:style>
    <style:style style:name="T341"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style:style>
    <style:style style:name="T342"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style:style>
    <style:style style:name="T343"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344"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345"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346" style:parent-style-name="Normalny" style:family="paragraph">
      <style:paragraph-properties fo:widows="2" fo:orphans="2" fo:text-align="justify" style:vertical-align="auto"/>
      <style:text-properties fo:hyphenate="true"/>
    </style:style>
    <style:style style:name="T347"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48" style:parent-style-name="Domyślnaczcionkaakapitu" style:family="text">
      <style:text-properties style:font-name="Calibri" style:font-name-asian="Calibri" style:font-name-complex="Calibri" fo:color="#000000" style:letter-kerning="false" style:text-position="super 63.6%" fo:font-size="11pt" style:font-size-asian="11pt" style:font-size-complex="11pt" fo:language="pl" fo:country="PL" style:language-asian="en" style:country-asian="US" style:language-complex="ar" style:country-complex="SA"/>
    </style:style>
    <style:style style:name="T349"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50"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51"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52"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353"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354" style:parent-style-name="Normalny" style:family="paragraph">
      <style:paragraph-properties fo:widows="2" fo:orphans="2" fo:text-align="justify" style:vertical-align="auto"/>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fo:hyphenate="true"/>
    </style:style>
    <style:style style:name="P355" style:parent-style-name="Normalny" style:list-style-name="LFO6" style:family="paragraph">
      <style:paragraph-properties fo:widows="2" fo:orphans="2" fo:text-align="justify" style:vertical-align="auto" fo:margin-bottom="0.1111in"/>
      <style:text-properties fo:hyphenate="true"/>
    </style:style>
    <style:style style:name="T356"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57"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58"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59"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60"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61"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62"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63"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64"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65"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66"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67"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68"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69"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70"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71"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72"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73"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74"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75"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76"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77"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78"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79"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80"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81"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82"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P383" style:parent-style-name="Normalny" style:list-style-name="LFO6" style:family="paragraph">
      <style:paragraph-properties fo:widows="2" fo:orphans="2" fo:text-align="justify" style:vertical-align="auto" fo:margin-bottom="0.1111in"/>
      <style:text-properties fo:hyphenate="true"/>
    </style:style>
    <style:style style:name="T384"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85"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86"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87"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88"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89"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90"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91"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92"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93"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94"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95"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96"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97"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98"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99"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400"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401"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P402" style:parent-style-name="Normalny" style:family="paragraph">
      <style:paragraph-properties fo:widows="2" fo:orphans="2" fo:text-align="justify" style:vertical-align="auto" fo:margin-left="0.75in">
        <style:tab-stops/>
      </style:paragraph-properties>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fo:hyphenate="true"/>
    </style:style>
    <style:style style:name="P403"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04"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05" style:parent-style-name="Normalny" style:family="paragraph">
      <style:paragraph-properties fo:widows="2" fo:orphans="2" fo:text-align="justify" style:vertical-align="auto"/>
      <style:text-properties fo:hyphenate="true"/>
    </style:style>
    <style:style style:name="T406"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style:style>
    <style:style style:name="T407"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style:style>
    <style:style style:name="T408"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09"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410"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11" style:parent-style-name="Normalny" style:family="paragraph">
      <style:paragraph-properties fo:widows="2" fo:orphans="2" fo:text-align="justify" style:vertical-align="auto"/>
      <style:text-properties fo:hyphenate="true"/>
    </style:style>
    <style:style style:name="T412"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13"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414"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415"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416"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417" style:parent-style-name="Normalny" style:family="paragraph">
      <style:paragraph-properties fo:widows="2" fo:orphans="2" fo:text-align="justify" style:vertical-align="auto"/>
      <style:text-properties fo:hyphenate="true"/>
    </style:style>
    <style:style style:name="T418"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19"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20"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21"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zh" style:country-asian="CN" style:language-complex="ar" style:country-complex="SA"/>
    </style:style>
    <style:style style:name="T422"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fo:language="pl" fo:country="PL" style:language-asian="zh" style:country-asian="CN" style:language-complex="ar" style:country-complex="SA"/>
    </style:style>
    <style:style style:name="T423"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zh" style:country-asian="CN" style:language-complex="ar" style:country-complex="SA"/>
    </style:style>
    <style:style style:name="T424"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zh" style:country-asian="CN" style:language-complex="ar" style:country-complex="SA"/>
    </style:style>
    <style:style style:name="T425"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zh" style:country-asian="CN" style:language-complex="ar" style:country-complex="SA"/>
    </style:style>
    <style:style style:name="P426" style:parent-style-name="Normalny" style:family="paragraph">
      <style:paragraph-properties fo:widows="2" fo:orphans="2" fo:text-align="justify" style:vertical-align="auto" fo:margin-left="0.5in">
        <style:tab-stops/>
      </style:paragraph-properties>
      <style:text-properties style:font-name="Calibri" style:font-name-asian="Calibri" style:font-name-complex="Calibri" fo:font-style="italic" style:font-style-asian="italic" style:letter-kerning="false" fo:font-size="11pt" style:font-size-asian="11pt" style:font-size-complex="11pt" fo:language="pl" fo:country="PL" style:language-asian="en" style:country-asian="US" style:language-complex="ar" style:country-complex="SA" fo:hyphenate="true"/>
    </style:style>
    <style:style style:name="P427"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28"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29" style:parent-style-name="Normalny" style:list-style-name="LFO7"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30" style:parent-style-name="Normalny" style:list-style-name="LFO7"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31" style:parent-style-name="Normalny" style:list-style-name="LFO8" style:family="paragraph">
      <style:paragraph-properties fo:widows="2" fo:orphans="2" fo:text-align="justify" style:vertical-align="auto" fo:margin-bottom="0.1111in" fo:margin-left="0.9958in" fo:text-indent="-0.2479in">
        <style:tab-stops/>
      </style:paragraph-properties>
      <style:text-properties fo:hyphenate="true"/>
    </style:style>
    <style:style style:name="T432"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en" style:country-asian="US" style:language-complex="ar" style:country-complex="SA"/>
    </style:style>
    <style:style style:name="T433"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en" style:country-asian="US" style:language-complex="ar" style:country-complex="SA"/>
    </style:style>
    <style:style style:name="T434"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435" style:parent-style-name="Normalny" style:list-style-name="LFO8" style:family="paragraph">
      <style:paragraph-properties fo:widows="2" fo:orphans="2" fo:text-align="justify" style:vertical-align="auto" fo:margin-bottom="0.1111in" fo:margin-left="0.9958in" fo:text-indent="-0.2479in">
        <style:tab-stops/>
      </style:paragraph-properties>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36" style:parent-style-name="Normalny" style:list-style-name="LFO8" style:family="paragraph">
      <style:paragraph-properties fo:widows="2" fo:orphans="2" fo:text-align="justify" style:vertical-align="auto" fo:margin-bottom="0.1111in" fo:margin-left="0.9958in" fo:text-indent="-0.2479in">
        <style:tab-stops/>
      </style:paragraph-properties>
      <style:text-properties fo:hyphenate="true"/>
    </style:style>
    <style:style style:name="T437"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38"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39"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440" style:parent-style-name="Normalny" style:list-style-name="LFO8" style:family="paragraph">
      <style:paragraph-properties fo:widows="2" fo:orphans="2" fo:text-align="justify" style:vertical-align="auto" fo:margin-bottom="0.1111in" fo:margin-left="0.9958in" fo:text-indent="-0.2479in">
        <style:tab-stops/>
      </style:paragraph-properties>
      <style:text-properties fo:hyphenate="true"/>
    </style:style>
    <style:style style:name="T441"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42" style:parent-style-name="Normalny" style:list-style-name="LFO8" style:family="paragraph">
      <style:paragraph-properties fo:widows="2" fo:orphans="2" fo:text-align="justify" style:vertical-align="auto" fo:margin-bottom="0.1111in" fo:margin-left="0.9958in" fo:text-indent="-0.2479in">
        <style:tab-stops/>
      </style:paragraph-properties>
      <style:text-properties fo:hyphenate="true"/>
    </style:style>
    <style:style style:name="T443"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44" style:parent-style-name="Normalny" style:list-style-name="LFO8" style:family="paragraph">
      <style:paragraph-properties fo:widows="2" fo:orphans="2" fo:text-align="justify" style:vertical-align="auto" fo:margin-bottom="0.1111in" fo:margin-left="0.9958in" fo:text-indent="-0.2479in">
        <style:tab-stops/>
      </style:paragraph-properties>
      <style:text-properties fo:hyphenate="true"/>
    </style:style>
    <style:style style:name="T445"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46" style:parent-style-name="Domyślnaczcionkaakapitu" style:family="text">
      <style:text-properties style:font-name="Calibri" style:font-name-asian="Calibri" style:font-name-complex="Calibri" fo:color="#FF0000" style:letter-kerning="false" fo:font-size="11pt" style:font-size-asian="11pt" style:font-size-complex="11pt" fo:language="pl" fo:country="PL" style:language-asian="en" style:country-asian="US" style:language-complex="ar" style:country-complex="SA"/>
    </style:style>
    <style:style style:name="T447"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48"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449" style:parent-style-name="Normalny" style:list-style-name="LFO7" style:family="paragraph">
      <style:paragraph-properties fo:widows="2" fo:orphans="2" fo:text-align="justify" style:vertical-align="auto" fo:margin-bottom="0.1111in"/>
      <style:text-properties fo:hyphenate="true"/>
    </style:style>
    <style:style style:name="T450" style:parent-style-name="Domyślnaczcionkaakapitu" style:family="text">
      <style:text-properties style:font-name="Calibri" style:font-name-asian="Calibri" style:font-name-complex="Calibri" style:font-weight-complex="bold" style:letter-kerning="false" fo:font-size="11pt" style:font-size-asian="11pt" style:font-size-complex="11pt" fo:language="pl" fo:country="PL" style:language-asian="en" style:country-asian="US" style:language-complex="ar" style:country-complex="SA"/>
    </style:style>
    <style:style style:name="P451" style:parent-style-name="Normalny" style:list-style-name="LFO7" style:family="paragraph">
      <style:paragraph-properties fo:widows="2" fo:orphans="2" fo:text-align="justify" style:vertical-align="auto" fo:margin-bottom="0.1111in"/>
      <style:text-properties fo:hyphenate="true"/>
    </style:style>
    <style:style style:name="T452" style:parent-style-name="Domyślnaczcionkaakapitu" style:family="text">
      <style:text-properties style:font-name="Calibri" style:font-name-asian="Calibri" style:font-name-complex="Calibri" style:font-weight-complex="bold" style:letter-kerning="false" fo:font-size="11pt" style:font-size-asian="11pt" style:font-size-complex="11pt" fo:language="pl" fo:country="PL" style:language-asian="en" style:country-asian="US" style:language-complex="ar" style:country-complex="SA"/>
    </style:style>
    <style:style style:name="T453"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454" style:parent-style-name="Domyślnaczcionkaakapitu" style:family="text">
      <style:text-properties style:font-name="Calibri" style:font-name-asian="Calibri" style:font-name-complex="Calibri" style:font-weight-complex="bold" style:letter-kerning="false" fo:font-size="11pt" style:font-size-asian="11pt" style:font-size-complex="11pt" fo:language="pl" fo:country="PL" style:language-asian="en" style:country-asian="US" style:language-complex="ar" style:country-complex="SA"/>
    </style:style>
    <style:style style:name="P455" style:parent-style-name="Normalny" style:list-style-name="LFO7"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56" style:parent-style-name="Normalny" style:list-style-name="LFO7"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57" style:parent-style-name="Normalny" style:list-style-name="LFO7" style:family="paragraph">
      <style:paragraph-properties fo:widows="2" fo:orphans="2" fo:text-align="justify" style:vertical-align="auto" fo:margin-bottom="0.1111in"/>
      <style:text-properties fo:hyphenate="true"/>
    </style:style>
    <style:style style:name="T458"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59" style:parent-style-name="Domyślnaczcionkaakapitu" style:family="text">
      <style:text-properties style:font-name="Calibri" style:font-name-asian="Calibri" style:font-name-complex="Calibri" style:font-weight-complex="bold" style:letter-kerning="false" fo:font-size="11pt" style:font-size-asian="11pt" style:font-size-complex="11pt" fo:language="pl" fo:country="PL" style:language-asian="en" style:country-asian="US" style:language-complex="ar" style:country-complex="SA"/>
    </style:style>
    <style:style style:name="T460"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en" style:country-asian="US" style:language-complex="ar" style:country-complex="SA"/>
    </style:style>
    <style:style style:name="P461" style:parent-style-name="Normalny" style:list-style-name="LFO7" style:family="paragraph">
      <style:paragraph-properties fo:widows="2" fo:orphans="2" fo:text-align="justify" style:vertical-align="auto" fo:margin-bottom="0.1111in"/>
      <style:text-properties fo:hyphenate="true"/>
    </style:style>
    <style:style style:name="T462" style:parent-style-name="Domyślnaczcionkaakapitu" style:family="text">
      <style:text-properties style:font-name="Calibri" style:font-name-asian="Calibri" style:font-name-complex="Calibri" style:font-weight-complex="bold" style:letter-kerning="false" fo:font-size="11pt" style:font-size-asian="11pt" style:font-size-complex="11pt" fo:language="pl" fo:country="PL" style:language-asian="en" style:country-asian="US" style:language-complex="ar" style:country-complex="SA"/>
    </style:style>
    <style:style style:name="P463" style:parent-style-name="Normalny" style:list-style-name="LFO7"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64" style:parent-style-name="Normalny" style:list-style-name="LFO9"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65" style:parent-style-name="Normalny" style:list-style-name="LFO9"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66" style:parent-style-name="Normalny" style:list-style-name="LFO9"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67" style:parent-style-name="Normalny" style:list-style-name="LFO7" style:family="paragraph">
      <style:paragraph-properties fo:widows="2" fo:orphans="2" fo:text-align="justify" style:vertical-align="auto" fo:margin-bottom="0.1111in"/>
      <style:text-properties fo:hyphenate="true"/>
    </style:style>
    <style:style style:name="T468"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T469"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70"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71" style:parent-style-name="Normalny" style:list-style-name="LFO7" style:family="paragraph">
      <style:paragraph-properties fo:widows="2" fo:orphans="2" fo:text-align="justify" style:vertical-align="auto" fo:margin-bottom="0.1111in"/>
      <style:text-properties fo:hyphenate="true"/>
    </style:style>
    <style:style style:name="T472"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T473"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74" style:parent-style-name="Normalny" style:list-style-name="LFO7" style:family="paragraph">
      <style:paragraph-properties fo:widows="2" fo:orphans="2" fo:text-align="justify" style:vertical-align="auto" fo:margin-bottom="0.1111in"/>
      <style:text-properties fo:hyphenate="true"/>
    </style:style>
    <style:style style:name="T475"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76" style:parent-style-name="Normalny" style:list-style-name="LFO7" style:family="paragraph">
      <style:paragraph-properties fo:widows="2" fo:orphans="2" fo:text-align="justify" style:vertical-align="auto" fo:margin-bottom="0.1111in"/>
      <style:text-properties fo:hyphenate="true"/>
    </style:style>
    <style:style style:name="T477"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78"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79"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80"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81" style:parent-style-name="Normalny" style:list-style-name="LFO10"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82" style:parent-style-name="Normalny" style:list-style-name="LFO10" style:family="paragraph">
      <style:paragraph-properties fo:widows="2" fo:orphans="2" fo:text-align="justify" style:vertical-align="auto" fo:margin-bottom="0.1111in"/>
      <style:text-properties fo:hyphenate="true"/>
    </style:style>
    <style:style style:name="T483"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84" style:parent-style-name="Normalny" style:list-style-name="LFO10"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85" style:parent-style-name="Normalny" style:family="paragraph">
      <style:paragraph-properties fo:widows="2" fo:orphans="2" fo:text-align="justify" style:vertical-align="auto" fo:margin-left="0.5in">
        <style:tab-stops/>
      </style:paragraph-properties>
      <style:text-properties style:font-name="Calibri" style:font-name-asian="Calibri" style:font-name-complex="Calibri" fo:color="#5B9BD5" style:letter-kerning="false" fo:font-size="11pt" style:font-size-asian="11pt" style:font-size-complex="11pt" fo:language="pl" fo:country="PL" style:language-asian="en" style:country-asian="US" style:language-complex="ar" style:country-complex="SA" fo:hyphenate="true"/>
    </style:style>
    <style:style style:name="P486"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87"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88"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89" style:parent-style-name="Normalny" style:list-style-name="LFO11"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90" style:parent-style-name="Normalny" style:list-style-name="LFO11"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91" style:parent-style-name="Normalny" style:family="paragraph">
      <style:paragraph-properties fo:widows="2" fo:orphans="2" fo:text-align="justify" style:vertical-align="auto" fo:margin-left="0.5in">
        <style:tab-stops/>
      </style:paragraph-properties>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92"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93"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94" style:parent-style-name="Normalny" style:list-style-name="LFO12"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95" style:parent-style-name="Normalny" style:list-style-name="LFO12"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96" style:parent-style-name="Normalny" style:list-style-name="LFO12"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97" style:parent-style-name="Normalny" style:list-style-name="LFO12" style:family="paragraph">
      <style:paragraph-properties fo:widows="2" fo:orphans="2" fo:text-align="justify" style:vertical-align="auto" fo:margin-bottom="0.1111in"/>
      <style:text-properties fo:hyphenate="true"/>
    </style:style>
    <style:style style:name="T498"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499" style:parent-style-name="Normalny" style:family="paragraph">
      <style:paragraph-properties fo:widows="2" fo:orphans="2" fo:text-align="justify" style:vertical-align="auto" fo:margin-left="0.5in">
        <style:tab-stops/>
      </style:paragraph-properties>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00"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501"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502" style:parent-style-name="Normalny" style:family="paragraph">
      <style:paragraph-properties fo:widows="2" fo:orphans="2" fo:text-align="justify" style:vertical-align="auto" fo:margin-left="0.5in">
        <style:tab-stops/>
      </style:paragraph-properties>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03" style:parent-style-name="Normalny" style:list-style-name="LFO13" style:family="paragraph">
      <style:paragraph-properties fo:widows="2" fo:orphans="2" fo:text-align="justify" style:vertical-align="auto" fo:margin-bottom="0.1111in"/>
      <style:text-properties fo:hyphenate="true"/>
    </style:style>
    <style:style style:name="T504" style:parent-style-name="Domyślnaczcionkaakapitu" style:family="text">
      <style:text-properties style:font-name="Calibri" style:font-name-asian="Times New Roman" style:font-name-complex="Calibri" style:font-weight-complex="bold" style:letter-kerning="false" fo:font-size="11pt" style:font-size-asian="11pt" style:font-size-complex="11pt" fo:language="pl" fo:country="PL" style:language-asian="pl" style:country-asian="PL" style:language-complex="ar" style:country-complex="SA"/>
    </style:style>
    <style:style style:name="T505"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fo:language="pl" fo:country="PL" style:language-asian="pl" style:country-asian="PL" style:language-complex="ar" style:country-complex="SA"/>
    </style:style>
    <style:style style:name="T506" style:parent-style-name="Domyślnaczcionkaakapitu" style:family="text">
      <style:text-properties style:font-name="Calibri" style:font-name-asian="Times New Roman" style:font-name-complex="Calibri" style:font-weight-complex="bold" style:letter-kerning="false" fo:font-size="11pt" style:font-size-asian="11pt" style:font-size-complex="11pt" fo:language="pl" fo:country="PL" style:language-asian="pl" style:country-asian="PL" style:language-complex="ar" style:country-complex="SA"/>
    </style:style>
    <style:style style:name="T507"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T508" style:parent-style-name="Domyślnaczcionkaakapitu" style:family="text">
      <style:text-properties style:font-name="Calibri" style:font-name-asian="Times New Roman" style:font-name-complex="Calibri" style:font-weight-complex="bold" style:letter-kerning="false" fo:font-size="11pt" style:font-size-asian="11pt" style:font-size-complex="11pt" fo:language="pl" fo:country="PL" style:language-asian="pl" style:country-asian="PL" style:language-complex="ar" style:country-complex="SA"/>
    </style:style>
    <style:style style:name="T509"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510" style:parent-style-name="Normalny" style:list-style-name="LFO13" style:family="paragraph">
      <style:paragraph-properties fo:widows="2" fo:orphans="2" fo:text-align="justify" style:vertical-align="auto" fo:margin-bottom="0.1111in"/>
      <style:text-properties fo:hyphenate="true"/>
    </style:style>
    <style:style style:name="T511"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T512"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513" style:parent-style-name="Normalny" style:list-style-name="LFO13" style:family="paragraph">
      <style:paragraph-properties fo:widows="2" fo:orphans="2" fo:text-align="justify" style:vertical-align="auto" fo:margin-bottom="0.1111in"/>
      <style:text-properties fo:hyphenate="true"/>
    </style:style>
    <style:style style:name="T514"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T515" style:parent-style-name="Domyślnaczcionkaakapitu" style:family="text">
      <style:text-properties style:font-name="Calibri" style:font-name-asian="Times New Roman" style:font-name-complex="Calibri" fo:color="#FF0000" style:letter-kerning="false" fo:font-size="11pt" style:font-size-asian="11pt" style:font-size-complex="11pt" fo:language="pl" fo:country="PL" style:language-asian="pl" style:country-asian="PL" style:language-complex="ar" style:country-complex="SA"/>
    </style:style>
    <style:style style:name="P516" style:parent-style-name="Normalny" style:list-style-name="LFO13" style:family="paragraph">
      <style:paragraph-properties fo:widows="2" fo:orphans="2" fo:text-align="justify" style:vertical-align="auto" fo:margin-bottom="0.1111in"/>
      <style:text-properties fo:hyphenate="true"/>
    </style:style>
    <style:style style:name="T517"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T518"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519" style:parent-style-name="Normalny" style:list-style-name="LFO13" style:family="paragraph">
      <style:paragraph-properties fo:widows="2" fo:orphans="2" fo:text-align="justify" style:vertical-align="auto" fo:margin-bottom="0.1111in"/>
      <style:text-properties fo:hyphenate="true"/>
    </style:style>
    <style:style style:name="T520"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521"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522"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523" style:parent-style-name="Normalny" style:family="paragraph">
      <style:paragraph-properties fo:widows="2" fo:orphans="2" fo:text-align="justify" style:vertical-align="auto" fo:margin-left="0.55in">
        <style:tab-stops/>
      </style:paragraph-properties>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fo:hyphenate="true"/>
    </style:style>
    <style:style style:name="P524" style:parent-style-name="Normalny" style:family="paragraph">
      <style:paragraph-properties fo:widows="2" fo:orphans="2" fo:text-align="justify" style:vertical-align="auto" fo:margin-left="0.55in">
        <style:tab-stops/>
      </style:paragraph-properties>
      <style:text-properties fo:hyphenate="true"/>
    </style:style>
    <style:style style:name="T525"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526" style:parent-style-name="Domyślnaczcionkaakapitu" style:family="text">
      <style:text-properties style:font-name="Calibri" style:font-name-asian="Times New Roman" style:font-name-complex="Calibri" style:font-weight-complex="bold" fo:color="#000000" style:letter-kerning="false" style:text-position="super 63.6%" fo:font-size="11pt" style:font-size-asian="11pt" style:font-size-complex="11pt" fo:language="pl" fo:country="PL" style:language-asian="pl" style:country-asian="PL" style:language-complex="ar" style:country-complex="SA"/>
    </style:style>
    <style:style style:name="T527"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528" style:parent-style-name="Domyślnaczcionkaakapitu" style:family="text">
      <style:text-properties style:font-name="Calibri" style:font-name-asian="Times New Roman" style:font-name-complex="Calibri" style:font-weight-complex="bold" fo:color="#000000" style:letter-kerning="false" style:text-position="super 63.6%" fo:font-size="11pt" style:font-size-asian="11pt" style:font-size-complex="11pt" fo:language="pl" fo:country="PL" style:language-asian="pl" style:country-asian="PL" style:language-complex="ar" style:country-complex="SA"/>
    </style:style>
    <style:style style:name="T529"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530" style:parent-style-name="Domyślnaczcionkaakapitu" style:family="text">
      <style:text-properties style:font-name="Calibri" style:font-name-asian="Times New Roman" style:font-name-complex="Calibri" style:font-weight-complex="bold" fo:color="#000000" style:letter-kerning="false" style:text-position="super 63.6%" fo:font-size="11pt" style:font-size-asian="11pt" style:font-size-complex="11pt" fo:language="pl" fo:country="PL" style:language-asian="pl" style:country-asian="PL" style:language-complex="ar" style:country-complex="SA"/>
    </style:style>
    <style:style style:name="T531"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532" style:parent-style-name="Domyślnaczcionkaakapitu" style:family="text">
      <style:text-properties style:font-name="Calibri" style:font-name-asian="Times New Roman" style:font-name-complex="Calibri" style:font-weight-complex="bold" fo:color="#000000" style:letter-kerning="false" style:text-position="super 63.6%" fo:font-size="11pt" style:font-size-asian="11pt" style:font-size-complex="11pt" fo:language="pl" fo:country="PL" style:language-asian="pl" style:country-asian="PL" style:language-complex="ar" style:country-complex="SA"/>
    </style:style>
    <style:style style:name="T533"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534"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535"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P536" style:parent-style-name="Normalny" style:list-style-name="LFO9" style:family="paragraph">
      <style:paragraph-properties fo:widows="2" fo:orphans="2" fo:text-align="justify" style:vertical-align="auto" fo:margin-bottom="0.1111in" fo:margin-left="0.8861in" fo:text-indent="-0.3937in">
        <style:tab-stops/>
      </style:paragraph-properties>
      <style:text-properties style:font-name="Calibri" style:font-name-asian="Times New Roman" style:font-name-complex="Calibri" fo:color="#000000" style:letter-kerning="false" fo:font-size="11pt" style:font-size-asian="11pt" style:font-size-complex="11pt" fo:language="pl" fo:country="PL" style:language-asian="zh" style:country-asian="CN" style:language-complex="ar" style:country-complex="SA" fo:hyphenate="true"/>
    </style:style>
    <style:style style:name="P537" style:parent-style-name="Normalny" style:list-style-name="LFO9" style:family="paragraph">
      <style:paragraph-properties fo:widows="2" fo:orphans="2" fo:text-align="justify" style:vertical-align="auto" fo:margin-bottom="0.1111in" fo:margin-left="0.8861in" fo:text-indent="-0.3937in">
        <style:tab-stops/>
      </style:paragraph-properties>
      <style:text-properties style:font-name="Calibri" style:font-name-asian="Times New Roman" style:font-name-complex="Calibri" fo:color="#000000" style:letter-kerning="false" fo:font-size="11pt" style:font-size-asian="11pt" style:font-size-complex="11pt" fo:language="pl" fo:country="PL" style:language-asian="zh" style:country-asian="CN" style:language-complex="ar" style:country-complex="SA" fo:hyphenate="true"/>
    </style:style>
    <style:style style:name="P538" style:parent-style-name="Normalny" style:list-style-name="LFO9" style:family="paragraph">
      <style:paragraph-properties fo:widows="2" fo:orphans="2" fo:text-align="justify" style:vertical-align="auto" fo:margin-bottom="0.1111in" fo:margin-left="0.8861in" fo:text-indent="-0.3937in">
        <style:tab-stops/>
      </style:paragraph-properties>
      <style:text-properties style:font-name="Calibri" style:font-name-asian="Times New Roman" style:font-name-complex="Calibri" fo:color="#000000" style:letter-kerning="false" fo:font-size="11pt" style:font-size-asian="11pt" style:font-size-complex="11pt" fo:language="pl" fo:country="PL" style:language-asian="zh" style:country-asian="CN" style:language-complex="ar" style:country-complex="SA" fo:hyphenate="true"/>
    </style:style>
    <style:style style:name="P539" style:parent-style-name="Normalny" style:family="paragraph">
      <style:paragraph-properties fo:widows="2" fo:orphans="2" fo:text-align="justify" style:vertical-align="auto" fo:margin-left="0.8861in">
        <style:tab-stops/>
      </style:paragraph-properties>
      <style:text-properties style:font-name="Calibri" style:font-name-asian="Times New Roman" style:font-name-complex="Calibri" fo:color="#000000" style:letter-kerning="false" style:text-position="super 63.6%" fo:font-size="11pt" style:font-size-asian="11pt" style:font-size-complex="11pt" fo:language="pl" fo:country="PL" style:language-asian="zh" style:country-asian="CN" style:language-complex="ar" style:country-complex="SA"/>
    </style:style>
    <style:style style:name="P540" style:parent-style-name="Normalny" style:family="paragraph">
      <style:paragraph-properties fo:widows="2" fo:orphans="2" fo:text-align="justify" style:vertical-align="auto" fo:margin-left="0.25in">
        <style:tab-stops/>
      </style:paragraph-properties>
      <style:text-properties style:font-name="Calibri" style:font-name-asian="Calibri" style:font-name-complex="Calibri" fo:font-weight="bold" style:font-weight-asian="bold" style:font-weight-complex="bold" fo:color="#FFC000" style:letter-kerning="false" fo:font-size="11pt" style:font-size-asian="11pt" style:font-size-complex="11pt" fo:language="pl" fo:country="PL" style:language-asian="en" style:country-asian="US" style:language-complex="ar" style:country-complex="SA" fo:hyphenate="true"/>
    </style:style>
    <style:style style:name="P541"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542"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543"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544" style:parent-style-name="Normalny" style:list-style-name="LFO14"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45" style:parent-style-name="Normalny" style:list-style-name="LFO14"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46" style:parent-style-name="Normalny" style:list-style-name="LFO14"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47" style:parent-style-name="Normalny" style:list-style-name="LFO14"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48"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49"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50" style:parent-style-name="Normalny"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51"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52"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53" style:parent-style-name="Normalny" style:family="paragraph">
      <style:paragraph-properties fo:widows="2" fo:orphans="2" style:vertical-align="auto" fo:margin-bottom="0.1111in" fo:line-height="100%"/>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54" style:parent-style-name="Normalny" style:family="paragraph">
      <style:paragraph-properties fo:widows="2" fo:orphans="2" fo:text-align="end" style:vertical-align="auto" fo:line-height="150%" fo:margin-left="0.4916in" fo:text-indent="0.4916in">
        <style:tab-stops/>
      </style:paragraph-properties>
      <style:text-properties style:font-name="Calibri" style:font-name-asian="Calibri" style:font-name-complex="Calibri" style:font-weight-complex="bold" fo:color="#000000" fo:language="pl" fo:country="PL" style:language-asian="ar" style:country-asian="SA" style:language-complex="ar" style:country-complex="SA"/>
    </style:style>
  </office:automatic-styles>
  <office:body>
    <office:text text:use-soft-page-breaks="true">
      <text:p text:style-name="P1"><text:s text:c="13"/>Wzór umowy – Zał. 3<text:s/></text:p>
      <text:p text:style-name="P2"/>
      <text:p text:style-name="P3"/>
      <text:p text:style-name="P4">Umowa …………… - <text:s/></text:p>
      <text:p text:style-name="P5"><text:span text:style-name="T6">o świadczenie usług schronienia dla osób bezdomnych<text:s/></text:span></text:p>
      <text:p text:style-name="P7"/>
      <text:p text:style-name="P8">zawarta w <text:s/>dniu ………………….. <text:s/>pomiędzy:</text:p>
      <text:p text:style-name="P9"><text:span text:style-name="T10">Miastem Białogard, <text:s/>Miejskim Ośrodkiem Pomocy Społecznej w<text:s/></text:span><text:span text:style-name="T11">Białogardzie, NIP 672-100-18-14, <text:s/>78-200 Białogard, ul. Krótka 1</text:span><text:span text:style-name="T12">,<text:s/></text:span><text:bookmark-start text:name="_Hlk27469931"/><text:span text:style-name="T13">zwanym w dalszej części umowy „</text:span><text:span text:style-name="T14">Zamawiającym</text:span><text:bookmark-end text:name="_Hlk27469931"/><text:span text:style-name="T15">”,</text:span><text:span text:style-name="T16"><text:s/></text:span><text:span text:style-name="T17"><text:s/>reprezentowanym przez ……………………………………………………..</text:span></text:p>
      <text:p text:style-name="P18"><text:s/></text:p>
      <text:p text:style-name="P19">a</text:p>
      <text:p text:style-name="P20"><text:span text:style-name="T21">………………………………………………….,<text:s/></text:span><text:span text:style-name="T22">zwanym w dalszej części umowy „</text:span><text:span text:style-name="T23">Wykonawcą”<text:s/></text:span></text:p>
      <text:p text:style-name="P24"><text:span text:style-name="T25">reprezentowanym przez<text:s/></text:span><text:span text:style-name="T26">..........................................................................................................<text:s/></text:span></text:p>
      <text:p text:style-name="P27"/>
      <text:p text:style-name="P28">zwanymi każdą z osobna w dalszej części Umowy „Stroną”, a łącznie „Stronami”.</text:p>
      <text:p text:style-name="P29"/>
      <text:p text:style-name="P30"><text:span text:style-name="T31">Na podstawie przeprowadzonego<text:s/></text:span><text:span text:style-name="T32">postępowania o udzielenie zamówienia publicznego<text:s/></text:span><text:span text:style-name="T33">realizowanego<text:s/></text:span></text:p>
      <text:p text:style-name="P34"><text:span text:style-name="T35">na podstawie ………………………………………………………………………………………………</text:span><text:span text:style-name="T36">oraz przedłożonej przez WYKONAWCĘ oferty, której „Formularz ofertowy” stanowi załącznik <text:s/>do niniejszej umowy, wskazane powyżej Strony<text:s/></text:span><text:span text:style-name="T37">zawierają umowę o następującej treści:</text:span></text:p>
      <text:p text:style-name="P38"/>
      <text:p text:style-name="P39"><text:span text:style-name="T40">§ 1<text:s/></text:span><text:span text:style-name="T41">* w zależności od zadania</text:span><text:span text:style-name="T42"><text:s/></text:span></text:p>
      <text:p text:style-name="P43"><text:span text:style-name="T44">1. Przedmiotem zawartej umowy jest świadczenie przez<text:s/></text:span><text:span text:style-name="T45">Wykonawcę</text:span><text:span text:style-name="T46"><text:s/>usług schronienia:<text:s/></text:span><text:span text:style-name="T47"><text:line-break/></text:span><text:span text:style-name="T48">noclegowni/</text:span><text:span text:style-name="T49"><text:s/></text:span><text:span text:style-name="T50">schroniska/ *</text:span><text:span text:style-name="T51">wraz z<text:s/></text:span><text:span text:style-name="T52">możliwością spożycia jednego gorącego posiłku dziennie oraz usług ukierunkowanych na wzmacnianie aktywności społecznej, wyjście z bezdomności i uzyskanie samodzielności życiowej, dla osób bezdomnych</text:span><text:span text:style-name="T53"><text:s/>- Świadczeniobiorców MOPS w Białogardzie tj………………….(</text:span><text:span text:style-name="T54">liczba osób*)<text:s/></text:span><text:span text:style-name="T55">,<text:s/></text:span><text:span text:style-name="T56">skierowanych przez Zamawiającego na podstawie decyzji administracyjnej w tym osób, które ze względu na wiek, chorobę lub niepełnosprawność wymagają częściowej opieki i pomocy innych osób<text:s/></text:span><text:span text:style-name="T57"><text:line-break/></text:span><text:span text:style-name="T58">w zaspokajaniu niezbędnych potrzeb życiowych, ale nie wymagają usług w zakresie świadczonym przez jednostkę całodobowej opieki, zakład opiekuńczo-leczniczy lub zakład pielęgnacyjno-opiekuńczy, lub które posiadają decyzję o skierowaniu do domu pomocy społecznej i oczekują na umieszczenie w domu pomocy społecznej*.<text:s/></text:span></text:p>
      <text:p text:style-name="P59"><text:span text:style-name="T60">§ 2*<text:s/></text:span><text:span text:style-name="T61">w zależności od zadania</text:span></text:p>
      <text:p text:style-name="P62">1. W celu realizacji umowy<text:s/>Wykonawca ma obowiązek przyjmować do …………………………* osoby skierowane przez Zamawiającego.<text:s/></text:p>
      <text:p text:style-name="P63">2. Usługa wykonywana będzie w…………………………… (miejsce usługi*). W przypadku awarii lub innych nieprzewidzianych zdarzeń, Wykonawca jest zobowiązany zapewnić Świadczeniobiorcom Zamawiającego schronienie w innych miejscach o nie gorszej jakości oraz cenie ustalonej w umowie.</text:p>
      <text:p text:style-name="P64">3. Wykonawca zapewnia osobom skierowanym przez Zamawiającego niezbędne warunki socjalne miejscu schronienia zgodnie z zapytaniem ofertowym.<text:s/></text:p>
      <text:p text:style-name="P65"><text:span text:style-name="T66"><text:s text:c="7"/>§ 3</text:span><text:span text:style-name="T67">* w zależności od zadania</text:span><text:span text:style-name="T68"><text:s/></text:span></text:p>
      <text:p text:style-name="P69"><text:span text:style-name="T70">1. Wykonawca winien zapewnić schronienie dla……….(liczba osób*) osób bezdomnych.<text:s/></text:span></text:p>
      <text:p text:style-name="P71"><text:span text:style-name="T72">2. Ze względu na specyfikę zamówienia, p</text:span><text:span text:style-name="T73">odane ilości osób, o których mowa w ust. 1 niniejszego paragrafu jest ilością szacunkową. Zamawiający zastrzega sobie prawo do zwiększenia liczby osób skierowanych do danego rodzaju placówki. <text:s/></text:span><text:span text:style-name="T74">Zwiększenie liczby miejsc uzależnione jest od możliwości Wykonawcy.</text:span></text:p>
      <text:p text:style-name="P75">3. <text:s/>Brak możliwości zwiększenia liczby miejsc, ponad liczbę określoną w ust. 1, nie stanowi podstawy odpowiedzialności Wykonawcy z tytułu nienależnego wykonania umowy.</text:p>
      <text:p text:style-name="P76">4. W przypadku mniejszej ilości osób potrzebujących pomocy w postaci schronienia, o którym mowa w § 1 umowy, Zamawiający zastrzega sobie prawo do niewykorzystania wszystkich miejsc dla osób wskazanych<text:s/><text:line-break/>w ust. 1 niniejszego paragrafu. W takim przypadku, Zamawiający zapłaci za pobyt faktycznie skierowanych <text:s/>osób.</text:p>
      <text:p text:style-name="P77">5. W przypadku nie zagwarantowania środków na realizację przedmiotu zamówienia, Zamawiający ma prawo do zmniejszenia liczby Świadczeniobiorców korzystających z usług. W takim przypadku, Zamawiający zapłaci za faktycznie skierowaną liczbę osób.</text:p>
      <text:p text:style-name="P78">6. Zamawiający kieruje klienta do placówki na podstawie decyzji Dyrektora Miejskiego Ośrodka Pomocy Społecznej w Białogardzie, przy<text:s/>uwzględnieniu jego stanu zdrowia oraz możliwości psychofizycznych, po wcześniejszym uzgodnieniu telefonicznym i pisemnym z Wykonawcą. <text:s/></text:p>
      <text:p text:style-name="P79">7. Wykonawca może przenieść klienta, z uwagi na jego stan zdrowia, do innej placówki w porozumieniu z Zamawiającym. Wykonawca przekazuje informację o tym fakcie w formie telefonicznej Zamawiającemu, niezwłocznie jednakże nie później niż 2 dni od umieszczenia klienta w nowej placówce.<text:s/></text:p>
      <text:p text:style-name="P80">8. Za nieprzestrzeganie regulaminu ustalonego w danej placówce, Wykonawca może usunąć lub przenieść klienta do innej placówki, po pisemnym i telefonicznym powiadomieniu Zamawiającego. Wykonawca <text:s/>przekazuje informację o tym fakcie w formie telefonicznej i pisemnej Zamawiającemu, niezwłocznie jednak nie później niż 2 dni od umieszczenia klienta w nowej placówce.<text:s/></text:p>
      <text:p text:style-name="P81">9. <text:s/>W przypadku telefonicznego przekazania informacji, o której mowa w ust. 8, Wykonawca oraz Zamawiający zobowiązani są do sporządzenia notatek służbowych. Notatki służbowe stanowią część akt klienta.<text:s/></text:p>
      <text:p text:style-name="P82"><text:span text:style-name="T83">§ 4<text:s/></text:span><text:span text:style-name="T84">* w zależności od<text:s/></text:span><text:span text:style-name="T85">zadania<text:s/></text:span></text:p>
      <text:p text:style-name="P86">1. Strony ustalają <text:s/>następujące zasady odpłatności za pobyt w <text:s/>miejscu schronienia* :</text:p>
      <text:p text:style-name="P87">1) Zamawiający może skierować Świadczeniobiorcę na*:</text:p>
      <text:list text:style-name="LFO1" text:continue-numbering="true">
        <text:list-item>
          <text:p text:style-name="P88">pobyt (bez wyżywienia), <text:s/></text:p>
        </text:list-item>
        <text:list-item>
          <text:p text:style-name="P89"><text:span text:style-name="T90">pobyt z jednym gorącym posiłkiem /</text:span></text:p>
        </text:list-item>
        <text:list-item>
          <text:p text:style-name="P91">w przypadku osoby nieposiadającej dochodu lub której dochód nie przekracza kryterium dochodowego <text:s/>określonego w <text:s/>ustawie o pomocy <text:s/>społecznej, koszty pobytu albo koszty pobytu z wyżywieniem pokryje w całości Zamawiający stosownie do decyzji administracyjnej,</text:p>
        </text:list-item>
      </text:list>
      <text:p text:style-name="P92">3) osoby, którym przyznano odpowiednio pobyt z wyżywieniem lub bez wyżywienia posiadające dochód przekraczający <text:s/>kryterium dochodowe, o którym <text:s/>mowa powyżej będą wnosić miesięczną opłatę odpowiednio za pobyt w wysokości określonej decyzją administracyjną - chyba że przepisy prawa stanowią inaczej,</text:p>
      <text:p text:style-name="P93"><text:span text:style-name="T94">4) sposób pokrywania należności za pobyt / wyżywienie osoby bezdomnej będzie każdorazowo określany na podstawie decyzji administracyjnej* .<text:s/></text:span></text:p>
      <text:p text:style-name="P95"><text:span text:style-name="T96">2. Opłatę za usługę będącą przedmiotem niniejszej umowy,<text:s/></text:span><text:span text:style-name="T97">Świadczeniobiorca<text:s/></text:span><text:span text:style-name="T98">(stosownie do ust. 1 pkt 3<text:s/></text:span><text:span text:style-name="T99">niniejszego paragrafu) wnosi do Zamawiającego w sposób określony w decyzji administracyjnej.</text:span></text:p>
      <text:p text:style-name="P100">3. Odpłatność, jej obniżenie lub całkowity brak odpłatności osób bezdomnych <text:s/>za pobyt w schronisku / noclegowni *określa decyzja administracyjna.<text:s/></text:p>
      <text:p text:style-name="P101"><text:span text:style-name="T102">§ 5</text:span><text:span text:style-name="T103"><text:s/>*</text:span><text:span text:style-name="T104">w zależności od zadania</text:span></text:p>
      <text:p text:style-name="P105"><text:span text:style-name="T106">Numeracja ustępów może ulec zmianie <text:s/></text:span></text:p>
      <text:p text:style-name="P107">1. Strony zgodnie ustalają wysokość kosztów dobowego pobytu osoby bezdomnej:<text:s/></text:p>
      <text:p text:style-name="P108">1) całodobowy koszt pobytu osoby skierowanej do…………… …….* w tym z jednym gorącym posiłkiem, wynosi <text:s/>………………..zł, <text:s/>w tym VAT …….%,w tym:<text:s/></text:p>
      <text:p text:style-name="P109">- <text:s/>koszt gorącego posiłku wynosi: …………….zł brutto,</text:p>
      <text:p text:style-name="P110">- <text:s/>koszt noclegu wynosi : ………………zł brutto,<text:s/></text:p>
      <text:p text:style-name="P111">2) całodobowy koszt pobytu osoby skierowanej do …………………….*bez wyżywienia (=koszt noclegu) wynosi …………………….. zł, w tym VAT……%.</text:p>
      <text:p text:style-name="P112">2. Szacowana<text:s/>wartość umowy stanowi iloczyn ………….(liczba osób*) szacowanych osób, o których mowa § 3 ust. 1 umowy <text:s/>z jednym gorącym posiłkiem* i …….dni w okresie realizacji przedmiotu zamówienia i nie przekroczy kwoty <text:s/>…………………zł brutto słownie: ………………….</text:p>
      <text:p text:style-name="P113"><text:span text:style-name="T114">3.<text:s/></text:span><text:span text:style-name="T115">Zamawiający<text:s/></text:span><text:span text:style-name="T116">ponosi koszty zabezpieczenia 1 miejsca w schronisku <text:s/>dla <text:s/>dodatkowych osób nie objętych umową, a nie zajętych w danej chwili przez skierowanego przez MOPS w Białogardzie (gotowość)* .</text:span></text:p>
      <text:p text:style-name="P117"><text:span text:style-name="T118">4. Koszt<text:s/></text:span><text:span text:style-name="T119">zabezpieczenia jednego miejsca dla Świadczeniobiorcy Zamawiającego wynosi …………….* zł brutto. Zamawiający - w przypadku skierowania Świadczeniobiorcy do schroniska - w czasie <text:s/>jego nieobecności w placówce, ponosi <text:s/>jedynie koszt zabezpieczenia miejsca*.<text:s/></text:span></text:p>
      <text:p text:style-name="P120">5. Zamawiający zobowiązuje się do pokrywania kosztów pobytu osób skierowanych wyłącznie za czas rzeczywistego przebywania <text:s/>w placówce.</text:p>
      <text:p text:style-name="P121">6. Podstawą rozliczenia finansowego, będzie faktura/rachunek wraz z załączonym <text:s/>zestawieniem imiennym obejmującym ilość osób skierowanych, ilość dni pobytu z wyszczególnieniem posiłków, kwotę wnoszoną przez osobę bezdomną oraz kwotę należną do zapłaty przez Zamawiającego wystawioną poprawnie pod względem formalnym i rachunkowym nadane:<text:s/></text:p>
      <text:p text:style-name="P122"><text:span text:style-name="T123"><text:s/></text:span><text:span text:style-name="T124">jako NABYWCĘ/PODATNIKA należy wpisać:<text:s/></text:span><text:span text:style-name="T125">Miasto Białogard , <text:s/>ul. 1 Maja 18, 78-200 Białogard, NIP 672-100-18-14</text:span><text:span text:style-name="T126"><text:line-break/></text:span><text:span text:style-name="T127">a jako ODBIORCĘ/PŁATNIKA:<text:s/></text:span><text:span text:style-name="T128">Miejski Ośrodek Pomocy Społecznej, ul. Krótka 1, <text:s/>78-200 Białogard</text:span></text:p>
      <text:p text:style-name="P129"><text:span text:style-name="T130">7. Zamawiający zobowiązuje się do przekazania na konto<text:s/></text:span><text:span text:style-name="T131">Wykonawcy</text:span><text:span text:style-name="T132"><text:s/>wskazane w <text:s/>dokumencie rozliczeniowym, należnej kwoty za miesiąc poprzedni, w terminie do 14 dni od <text:s/>dnia doręczenia poprawnej pod względem formalnym i rachunkowym faktury.</text:span></text:p>
      <text:p text:style-name="P133"><text:span text:style-name="T134">8. W przypadku stwierdzenia rozbieżności w dokumentach, o których mowa w niniejszym paragrafie, Zamawiający wezwie Wykonawcę do złożenia pisemnych wyjaśnień i korekty dokumentów. Zamawiający zastrzega sobie prawo do każdorazowego zwrotu otrzymanej od Wykonawcy nieczytelnej lub niepoprawnie wystawionej faktury/rachunku. Będzie to skutkować przesunięciem terminu płatności o okres przedłożenia <text:s/>Zamawiającemu <text:s/>poprawnego dokumentu.</text:span></text:p>
      <text:p text:style-name="P135"><text:span text:style-name="T136">9. Przez dzień zapłaty wynagrodzenia rozumie się dzień obciążenia rachunku Zamawiającego.</text:span></text:p>
      <text:p text:style-name="P137"><text:span text:style-name="T138">10. Jeżeli w trakcie obowiązywania umowy nastąpi zmiana przepisów dotyczących podatku VAT, Zamawiający zobowiązuje się do uiszczenia zapłaty powiększonej o należny podatek od towarów i usług według obowiązującej stawki.<text:s/></text:span></text:p>
      <text:p text:style-name="P139">11. Zmiana wysokości stawki dotyczącej wykonywanej usługi nie podlega aneksowaniu, o ile zostanie opublikowana w Dzienniku Ustaw.</text:p>
      <text:p text:style-name="P140">§ 6</text:p>
      <text:p text:style-name="P141"><text:span text:style-name="T142">Zamawiający</text:span><text:span text:style-name="T143"><text:s/>zastrzega sobie prawo do bieżącego<text:s/></text:span><text:span text:style-name="T144">sprawowania nadzoru nad realizacją niniejszej umowy bez wcześniejszego uzgadniania terminu, przez upoważnionego do tego pracownika<text:s/></text:span><text:span text:style-name="T145">Zamawiającego</text:span><text:span text:style-name="T146">, a w szczególności do:</text:span></text:p>
      <text:p text:style-name="P147">1) kontroli dokumentacji przebywających w placówce osób bezdomnych,</text:p>
      <text:p text:style-name="P148">2) kontroli warunków <text:s/>socjalno-bytowych osób bezdomnych,</text:p>
      <text:p text:style-name="P149">3) merytorycznej kontroli prowadzonej pracy socjalnej <text:s/>z bezdomnymi,</text:p>
      <text:p text:style-name="P150">4) każdorazowej kontroli na uzasadniony wniosek lub skargę złożoną przez osobę bezdomną, przebywającą <text:s/>w placówce.</text:p>
      <text:p text:style-name="P151">§ 7</text:p>
      <text:p text:style-name="P152">1. Zamawiający<text:s/>zobowiązuje się do:<text:s/></text:p>
      <text:p text:style-name="P153">1) zawarcia z klientem kontraktu socjalnego przed umieszczeniem osoby w schronisku,</text:p>
      <text:p text:style-name="P154">2) przeprowadzenia procedury skierowania klienta do Domu Pomocy Społecznej w przypadku osób niesamodzielnych,</text:p>
      <text:p text:style-name="P155">3) objęcia klienta indywidulanym program wychodzenia z bezdomności i skierowania <text:s/>klienta do uzgodnionej placówki: wraz z klientem zostanie przekazana Wykonawcy (jeśli to możliwe) dokumentacja medyczna klienta oraz przeprowadzony z klientem rodzinny wywiad środowiskowy,</text:p>
      <text:p text:style-name="P156">4) pokrycia kosztów wyrobienia niezbędnych dokumentów,<text:s/></text:p>
      <text:p text:style-name="P157">5) pokrycia kosztów zakupu niezbędnych leków i środków medycznych w tym opatrunków w przypadku kiedy podopieczny nie jest w stanie zakupić we własnym zakresie,<text:s/></text:p>
      <text:p text:style-name="P158">6) ubezpieczenia klienta, jeżeli stan jego zdrowia nie pozwala na jego przypisanie do systemu administracyjnego oraz do czasu wyrobienia dowodu osobistego,</text:p>
      <text:p text:style-name="P159">7) pokrycia kosztów pochówku osoby bezdomnej, bez względu na posiadane świadczenie, zgodnie z jej wyznaniem i obowiązującymi przepisami, w przypadku gdy nie zadeklarowała tego rodzina lub inne osoby, upoważnione do czynności związanych z pochówkiem.<text:s/></text:p>
      <text:p text:style-name="P160"><text:span text:style-name="T161">§ 8<text:s/></text:span><text:span text:style-name="T162">* w zależności od zadania</text:span><text:span text:style-name="T163"><text:s/></text:span></text:p>
      <text:p text:style-name="P164"><text:span text:style-name="T165">Wykonawca<text:s/></text:span><text:span text:style-name="T166"><text:s/>zobowiązuje się do:</text:span></text:p>
      <text:p text:style-name="P167">1) prowadzenia rejestru osób korzystających z pomocy placówki skierowanych przez MOPS <text:s/>w <text:s/>Białogardzie wraz z oświadczeniami o zapoznaniu się Świadczeniobiorcy z regulaminem placówki,</text:p>
      <text:p text:style-name="P168"><text:span text:style-name="T169">2) *dotyczy części <text:s/>prowadzenia pracy socjalnej, <text:s/></text:span><text:span text:style-name="T170">w tym:</text:span></text:p>
      <text:list text:style-name="LFO2" text:continue-numbering="true">
        <text:list-item>
          <text:p text:style-name="P171"><text:span text:style-name="T172">wzajemnym ustalaniu z pracownikiem socjalnym MOPS w Białogardzie planu pracy,<text:s/></text:span></text:p>
        </text:list-item>
        <text:list-item>
          <text:p text:style-name="P173">motywowania osób bezdomnych, u których występuje problem uzależnienia, do podjęcia <text:s/>terapii odwykowej (przedstawienia programu działań i pracy z osobami uzależnionymi),</text:p>
        </text:list-item>
        <text:list-item>
          <text:p text:style-name="P174">motywowania do podjęcia lub kontynuacji leczenia somatycznego lub psychiatrycznego,<text:s/></text:p>
        </text:list-item>
        <text:list-item>
          <text:p text:style-name="P175">zapewnienia dostępu do informacji dot. różnych form pomocy w tym między innymi prawnej, medycznej, mieszkaniowej,</text:p>
        </text:list-item>
        <text:list-item>
          <text:p text:style-name="P176">pomocy Świadczeniobiorcom w wypełnianiu i składaniu wszelkich dokumentów dotyczących realizowanego planu pracy lub kontraktu socjalnego <text:s text:c="2"/>tj. dowód osobisty, dokumenty do ZUS, orzeczenie o stopniu niepełnosprawności, lokal socjalny, świadczenia rodzinne,</text:p>
        </text:list-item>
        <text:list-item>
          <text:p text:style-name="P177">motywowania Świadczeniobiorców do podejmowania pracy zarobkowej oraz zwiększania swoich kwalifikacji zawodowych.</text:p>
        </text:list-item>
      </text:list>
      <text:list text:style-name="LFO3" text:continue-numbering="true">
        <text:list-item>
          <text:p text:style-name="P178">Wykonawca przesyła każdorazowo kopię planu pracy, kopię programów wychodzenia z bezdomności, projektów kontraktów socjalnych, projektów socjalnych lub innych dokumentów dotyczących współpracy ze Świadczeniobiorcą Zamawiającemu,</text:p>
        </text:list-item>
        <text:list-item>
          <text:p text:style-name="P179">realizacja planów pracy, programów wychodzenia z bezdomności lub projektów<text:s/>socjalnych kontraktów socjalnych (w tym ich ocenę) lub innych rodzajów współpracy ze Świadczeniobiorcą będzie monitorowana na bieżąco przy współpracy pracownika socjalnego w MOPS w Białogardzie z pracownikiem socjalnym schroniska,</text:p>
        </text:list-item>
        <text:list-item>
          <text:p text:style-name="P180">Wykonawca zapewni<text:s/>przez cały okres trwania umowy, co najmniej jedną osobę odpowiedzialną za realizację pracy socjalnej w schronisku,<text:s/></text:p>
        </text:list-item>
        <text:list-item>
          <text:p text:style-name="P181"><text:span text:style-name="T182">Wykonawca zapewni bieżący kontakt między pracownikiem socjalnym schroniska, a pracownikiem MOPS w Białogardzie <text:s/>w godzinach od 7.00 do 15.00 od poniedziałku do piątku. Bieżący kontakt, o którym mowa w niniejszym punkcie, musi umożliwiać podjęcie natychmiastowych działań w celu sprawdzenia, weryfikacji i przekazania informacji o aktualnej sytuacji danej osoby przebywającej w schronisku. Wykonawca niezwłocznie informuje elektronicznie na adres e-mail<text:s/></text:span><text:span text:style-name="T183">mops@bialogard.info/<text:s/></text:span><text:span text:style-name="T184">………………………</text:span><text:span text:style-name="T185"><text:s/></text:span><text:span text:style-name="T186">oraz inny wskazany przez Zamawiającego adres lub telefonicznie <text:s/>………………………..(lub inny wskazany przez Zamawiającego), o każdym skreśleniu, usunięciu osoby skierowanej ze schroniska/noclegowni z podaniem przyczyny (maksymalnie w terminie 2 dni od zaistnienia zdarzenia).</text:span></text:p>
        </text:list-item>
      </text:list>
      <text:p text:style-name="P187">3) Wykonawca ma prawo do wykazywania osoby bezdomnej na liście obecności w przypadku usprawiedliwionych nieobecności trwających nie dłużej niż 2 dni.<text:s/></text:p>
      <text:p text:style-name="P188">4) Wykonawca zapewnieni osobie bezdomnej w przypadku choroby pierwszego kontaktu z lekarzem lub placówkami ochrony zdrowia a w razie potrzeby wezwanie pogotowia ratunkowego.</text:p>
      <text:p text:style-name="P189">5) Wykonawca zapewni <text:s/>osobom dorosłym jeden gorący posiłek dziennie, w miejscu do tego przeznaczonym, zgodnie ze skierowaniem,</text:p>
      <text:p text:style-name="P190">6) Wykonawca – zgodnie ze skierowaniem Zamawiającego - zapewni <text:s/>trzy posiłki dziennie (w tym jeden gorący) dzieciom do 18 lat w miejscu do tego przeznaczonym,<text:s/></text:p>
      <text:p text:style-name="P191">7) Wykonawca – zgodnie ze skierowaniem Zamawiającego - zapewni trzy posiłki dziennie (w tym jeden gorący), osobom dorosłym wymagającym zwiększonej opieki ze względu na wiek lub stan zdrowia (po konsultacji z pracownikiem socjalnym kierującym do placówki), w miejscu do tego przeznaczonym,<text:s/></text:p>
      <text:p text:style-name="P192">8) Wykonawca zapewni <text:s/>w miarę możliwości <text:s/>- zmiany odzieży w punkcie jej wymian na czystą oraz możliwość wyprania brudnej,</text:p>
      <text:p text:style-name="P193">9) <text:s/>Wykonawca zapewni podstawowe środki higieny osobistej osobom nieposiadającym żadnego dochodu<text:s/><text:line-break/>w ilości umożliwiającej utrzymanie czystości, szczególnie osobom pozbawionym dochodu,</text:p>
      <text:p text:style-name="P194">10) Wykonawca zapewni stałą współpracę z pracownikiem socjalnym MOPS w Białogardzie, w szczególności przy realizacji indywidualnych programów wychodzenia z bezdomności, kontraktów socjalnych,</text:p>
      <text:p text:style-name="P195">11) Wykonawca ma obowiązek<text:s/>przyjąć osoby bezdomne skierowane<text:line-break/><text:s/>z MOPS w Białogardzie,<text:s/></text:p>
      <text:p text:style-name="P196">12) W przypadku przeniesienia osoby bezdomnej do placówki będącej filią Wykonawcy, transport osoby bezdomnej odbędzie się <text:s/>na <text:s/>koszt własny <text:s/>Wykonawcy.</text:p>
      <text:p text:style-name="P197">13) Wykonawca zapewni utrzymywanie budynku, w którym usytuowane jest schronisko bądź noclegownia, <text:s/>w dobrym stanie technicznym, w szczególności do posiadania w placówce <text:s/>podstawowego sprzętu p. poż.<text:s/></text:p>
      <text:p text:style-name="P198">§9<text:s/></text:p>
      <text:p text:style-name="P199"><text:span text:style-name="T200">Wykonawca ponosi pełną odpowiedzialność odszkodowawczą wobec osób trzecich za szkody powstałe<text:s/></text:span><text:span text:style-name="T201"><text:line-break/></text:span><text:span text:style-name="T202">w związku z realizacją umowy, w tym wyrządzone przez osoby realizujące usługę, w związku ze świadczeniem</text:span><text:span text:style-name="T203"><text:s/>tych usług.</text:span></text:p>
      <text:p text:style-name="P204">§10<text:s/></text:p>
      <text:p text:style-name="P205">1. Wykonawca ponosi pełną odpowiedzialność za ochronę poufności i bezpieczeństwa danych osobowych Świadczeniobiorców Miejskiego Ośrodka Pomocy Społecznej w Białogardzie<text:s/></text:p>
      <text:p text:style-name="P206">2. Wykonawca zobowiązany jest zapewnić właściwe przechowywanie dokumentacji i zabezpieczenie<text:s/><text:line-break/>przed udostępnieniem osobom nieupoważnionym, zgodnie z obowiązującymi przepisami prawa.</text:p>
      <text:p text:style-name="P207">3. Przetwarzanie danych osobowych w związku z realizacją niniejszej umowy reguluje odrębna umowa.<text:s/></text:p>
      <text:p text:style-name="P208"><text:span text:style-name="T209">4. Wykonawca zobowiązuje się do ochrony danych osobowych przekazywanych przez Zamawiającego zgodnie z art. 100 ust. 1 ustawy z dnia 12 marca 2004 r. o pomocy społecznej, ustawy z dnia 10 maja 2018r.<text:s/></text:span><text:span text:style-name="T210"><text:line-break/></text:span><text:span text:style-name="T211">o ochronie danych osobowych, obowiązującymi w tym zakresie przepisami (w szczególności rozporządzeniem Parlamentu Europejskiego i Rady (UE) 2016/679 z dnia 27 kwietnia 2016 r. w sprawie ochrony osób fizycznych</text:span><text:span text:style-name="T212"><text:s/>w związku z przetwarzaniem danych osobowych i w sprawie swobodnego przepływu takich danych oraz uchylenia dyrektywy 95/46/WE (ogólne rozporządzenie o ochronie danych), zwanego dalej „RODO” oraz zawartą odrębną umową.<text:s/></text:span></text:p>
      <text:p text:style-name="P213"/>
      <text:p text:style-name="P214"><text:span text:style-name="T215">§<text:s/></text:span><text:span text:style-name="T216">11</text:span></text:p>
      <text:p text:style-name="P217">1. Odpowiedzialność z tytułu nie wykonania, bądź nie należytego<text:s/>wykonania umowy strony ustalają w formie kar umownych.</text:p>
      <text:p text:style-name="P218">2. Wykonawca zapłaci Zamawiającemu karę umowną w wysokości:</text:p>
      <text:list text:style-name="LFO4" text:continue-numbering="true">
        <text:list-item>
          <text:list>
            <text:list-item>
              <text:p text:style-name="P219">2000,00 zł, gdy Zamawiający odstąpił od umowy z powodu okoliczności, za które odpowiada <text:s text:c="2"/>Wykonawca;</text:p>
            </text:list-item>
            <text:list-item>
              <text:p text:style-name="P220">1000,00 zł, w razie odstąpienia przez Wykonawcę od umowy z powodu okoliczności, za które nie <text:s text:c="10"/>odpowiada Zamawiający;</text:p>
            </text:list-item>
            <text:list-item>
              <text:p text:style-name="P221"><text:span text:style-name="T222">100 zł za każdy przypadek</text:span><text:span text:style-name="T223"><text:s/>-<text:s/></text:span><text:span text:style-name="T224">Wykonawca obciążony zostanie karą umowną<text:s/></text:span><text:span text:style-name="T225">w</text:span><text:span text:style-name="T226"><text:s/>przypadku bezpodstawnej odmowy przyjęcia skierowanego przez <text:s/>Zamawiającego<text:s/></text:span><text:span text:style-name="T227">Świadczeniobiorcy,</text:span></text:p>
            </text:list-item>
            <text:list-item>
              <text:p text:style-name="P228">10% należności za usługi za dany miesiąc, w którym stwierdzono, że były wykonywane niezgodnie z umową lub których dokumentacja prowadzona była/jest w sposób niezgodny <text:s/>z umową.</text:p>
            </text:list-item>
          </text:list>
        </text:list-item>
      </text:list>
      <text:p text:style-name="P229">3. Zamawiający jest uprawniony do potrącenia należnych kar umownych od Wykonawcy z przysługującego mu wynagrodzenia.</text:p>
      <text:p text:style-name="P230">4. Należności wskazane w ust. 2 <text:s/>niniejszego paragrafu, podlegają kumulacji w przypadku wystąpienia wymienionych w nich zdarzeń.</text:p>
      <text:p text:style-name="P231">5. Zamawiający zachowuje możliwość dochodzenia odszkodowania uzupełniającego przewyższającego zastrzeżone powyżej kary umowne.</text:p>
      <text:p text:style-name="P232"><text:span text:style-name="T233">§ <text:s/>12</text:span></text:p>
      <text:p text:style-name="P234"><text:span text:style-name="T235">Umowa niniejsza obowiązuje <text:s/>w okresie od ………….. do ……………..</text:span></text:p>
      <text:p text:style-name="P236"><text:span text:style-name="T237">§ 13</text:span></text:p>
      <text:p text:style-name="P238">1. Każda ze Stron może rozwiązać umowę w formie pisemnej z zachowaniem trzymiesięcznego okresu wypowiedzenia liczonym od pierwszego dnia miesiąca<text:s/>następującego po miesiącu w którym doręczono drugiej Stronie pisemne <text:s/>wypowiedzenie.</text:p>
      <text:p text:style-name="P239">2. Umowa może być rozwiązana na mocy porozumienia Stron.<text:s/></text:p>
      <text:p text:style-name="P240">3. Umowa może zostać rozwiązana przez Zamawiającego ze skutkiem natychmiastowym, bez zachowania okresu wypowiedzenia w przypadku nieterminowego lub nienależytego wykonania umowy przez Wykonawcę, a w szczególności zmniejszenia zakresu rzeczowego realizowanego zadania, stwierdzonego na podstawie wyniku kontroli oraz oceny realizacji wniosków i zaleceń pokontrolnych. W tej sytuacji Wykonawca nie ma możliwości dochodzenia jakiegokolwiek odszkodowania.</text:p>
      <text:p text:style-name="P241">4. W razie niewykonania lub nienależytego wykonania przez Wykonawcę postanowień umowy, Zamawiający może przed rozwiązaniem umowy wyznaczyć termin dodatkowy na doprowadzenie do stanu zgodnego <text:s text:c="13"/>zustaleniami umowy.</text:p>
      <text:p text:style-name="P242">5. Oprócz przypadków wymienionych w kodeksie cywilnym, Zamawiającemu przysługuje prawo odstąpienia od umowy bez zapłaty kar umownych w razie, gdy:</text:p>
      <text:list text:style-name="LFO5" text:continue-numbering="true">
        <text:list-item>
          <text:list>
            <text:list-item>
              <text:p text:style-name="P243">zostanie ogłoszona upadłość lub rozwiązanie firmy Wykonawcy;</text:p>
            </text:list-item>
            <text:list-item>
              <text:p text:style-name="P244">zostanie wydany nakaz zajęcia majątku Wykonawcy;</text:p>
            </text:list-item>
            <text:list-item>
              <text:p text:style-name="P245">Wykonawca nie rozpoczął wykonywania usług oraz ich nie kontynuuje pomimo wezwania złożonego na piśmie;</text:p>
            </text:list-item>
            <text:list-item>
              <text:p text:style-name="P246">Wykonawca przerwał z własnej inicjatywy realizację usług i przerwa ta trwa dłużej niż 7 dni<text:s/>kalendarzowych.</text:p>
            </text:list-item>
          </text:list>
        </text:list-item>
      </text:list>
      <text:p text:style-name="P247">W takiej sytuacji, Wykonawca może żądać jedynie wynagrodzenia należnego mu z tytułu wykonania części umowy.</text:p>
      <text:p text:style-name="P248">6. W przypadku wystąpienia istotnej zmiany okoliczności powodującej, że wykonanie umowy nie będzie leżało w interesie publicznym, czego nie można było przewidzieć w chwili zawarcia umowy, lub w przypadku wystąpienia okoliczności, za które Strony nie ponoszą odpowiedzialności, a które uniemożliwiają wykonanie umowy, Zamawiającemu będzie przysługiwać prawo odstąpienia od umowy w terminie 30 dni, od powzięcia wiadomości o powyższych okolicznościach. W takiej sytuacji, Wykonawca może żądać jedynie wynagrodzenia<text:s/>należnego mu z tytułu wykonania części umowy.</text:p>
      <text:p text:style-name="P249">7. Odstąpienie od umowy powinno nastąpić w formie pisemnej pod rygorem nieważności takiego oświadczenia <text:s/>i powinno zawierać uzasadnienie.</text:p>
      <text:p text:style-name="P250"/>
      <text:p text:style-name="P251"><text:span text:style-name="T252">§<text:s/></text:span><text:span text:style-name="T253">14</text:span></text:p>
      <text:p text:style-name="P254"><text:span text:style-name="T255">1. Strony przewidują możliwość dokonywania zmian w umowie.<text:s/></text:span><text:span text:style-name="T256">Zmiany umowy będą mogły nastąpić w następujących przypadkach:</text:span></text:p>
      <text:p text:style-name="P257">1) zaistnienia omyłki pisarskiej lub rachunkowej;</text:p>
      <text:p text:style-name="P258">2) zmiana terminu<text:s/>realizacji zamówienia z przyczyn nie leżących po stronie Zamawiającego;</text:p>
      <text:p text:style-name="P259"><text:span text:style-name="T260">3) zaistnienia, po zawarciu umowy, przypadku siły wyższej, przez którą, na potrzeby niniejszego warunku rozumieć należy zdarzenie zewnętrzne wobec łączącej Strony więzi prawnej: o charakterze niezależnym od Stron, którego Strony nie mogły przewidzieć przed zawarciem umowy, którego nie można uniknąć ani któremu Strony nie mogły zapobiec przy zachowaniu należytej staranności, której nie można przypisać drugiej Stronie. Za siłę wyższą, warunkująca zmianę umowy uważać się będzie w szczególności: powódź, pożar i</text:span><text:span text:style-name="T261"><text:s/>inne klęski żywiołowe, zamieszki, strajki, ataki terrorystyczne, działania wojenne, nagłe załamania warunków atmosferycznych, nagłe przerwy w dostawie energii elektrycznej, promieniowanie lub skażenia;</text:span></text:p>
      <text:p text:style-name="P262"><text:span text:style-name="T263">4) zmiany powszechnie obowiązujących przepisów prawa w zakresie mającym wpływ na realizację przedmiotu zamówienia lub świadczenia Stron;</text:span></text:p>
      <text:p text:style-name="P264"><text:span text:style-name="T265">5) powstania rozbieżności lub niejasności w rozumieniu pojęć użytych w umowie, których nie będzie można usunąć w inny sposób, a zmiana będzie umożliwiać usunięcie rozbieżności i doprecyzowanie umowy w celu jednoznacznej interpretacji jej zapisów przez Strony;</text:span></text:p>
      <text:p text:style-name="P266">6) zmiany zapotrzebowania (zwiększenia/zmniejszenia ilości osób wymagających schronienia), którego nie można było wcześniej przewidzieć;</text:p>
      <text:p text:style-name="P267">7) zmiany liczby miejsc objętych przedmiotem umowy,</text:p>
      <text:p text:style-name="P268">8) Zamawiający dopuszcza możliwość zmiany postanowień zawartej umowy na uzasadniony wniosek Wykonawcy/Zamawiającego. Dokonywanie zmian jest możliwe, o ile wynika to z okoliczności, których, pomimo zachowania należytej staranności, nie można było przewidzieć w chwili zawarcia umowy i zmiany takie są niezależne od woli stron umowy oraz są nieistotne w stosunku do treści oferty, na podstawie której dokonano wyboru Wykonawcy.</text:p>
      <text:p text:style-name="P269"><text:span text:style-name="T270">9) Zamawiający przewiduje możliwość zmiany kwoty, o której mowa § 5 ust. 2 w przypadku możliwości zwiększenia środków finansowych na zlecone usługi oraz w przypadku konieczności zwiększenia zapotrzebowania na usługi schronienia wynikającej z potrzeb Zamawiającego.</text:span></text:p>
      <text:p text:style-name="P271"/>
      <text:p text:style-name="P272">2. Zmiany umowy będą mogły dotyczyć postanowień, kształtujących treści stosunku prawnego nawiązywanego umową, na które dana, zindywidualizowana przyczyna, określona w ust. 2 powyżej wywarła wpływ.</text:p>
      <text:p text:style-name="P273"><text:span text:style-name="T274">§<text:s/></text:span><text:span text:style-name="T275">15</text:span></text:p>
      <text:p text:style-name="P276">1. Do wzajemnego<text:s/>współdziałania przy wykonywaniu umowy, Strony wyznaczają:</text:p>
      <text:p text:style-name="P277"><text:span text:style-name="T278"><text:s text:c="3"/>1) ……………………………………………………………- ze strony <text:s/>Zamawiającego,</text:span></text:p>
      <text:p text:style-name="P279"><text:s text:c="3"/>2) ................................................................................................................................................</text:p>
      <text:p text:style-name="P280"><text:tab/><text:tab/><text:tab/>(imię, nazwisko, telefon, e-mail, faks) – ze strony Wykonawcy</text:p>
      <text:p text:style-name="P281">2. Zamawiający dopuszcza zmianę osób, o których mowa w ust. 1 niniejszego paragrafu.</text:p>
      <text:p text:style-name="P282">3. Dodatkowo Wykonawca zapewnia Zamawiającemu możliwość całodobowego kontaktu telefonicznego <text:s/>pod numerem:………………………</text:p>
      <text:p text:style-name="P283">§ 16</text:p>
      <text:p text:style-name="P284">1. W sprawach nie uregulowanych niniejszą umową zastosowanie mają odpowiednie przepisy powszechnie obowiązujące, w tym kodeks cywilny, ustawa o pomocy społecznej oraz zapytanie ofertowe Zamawiającego.<text:s/></text:p>
      <text:p text:style-name="P285">2. Wszelkie spory mogące wynikać z realizacji niniejszej umowy, których Strony nie rozstrzygną polubownie, poddają pod rozstrzygnięcie Sądu właściwego dla siedziby Zamawiającego.</text:p>
      <text:p text:style-name="P286">§ 17</text:p>
      <text:p text:style-name="P287">Integralną częścią umowy są załączniki:</text:p>
      <text:p text:style-name="P288"><text:span text:style-name="T289">1) oferta<text:s/></text:span><text:span text:style-name="T290">Wykonawcy</text:span><text:span text:style-name="T291"><text:s/>wraz z załącznikami.</text:span></text:p>
      <text:p text:style-name="P292">§ 18</text:p>
      <text:p text:style-name="P293">1. Umowę<text:s/>sporządzono w dwóch egzemplarzach po jednym dla każdej ze Stron.</text:p>
      <text:p text:style-name="P294"/>
      <text:p text:style-name="P295"/>
      <text:p text:style-name="P296"/>
      <text:p text:style-name="P297"><text:s text:c="12"/>Zamawiający<text:s/><text:tab/><text:tab/><text:tab/><text:tab/><text:s text:c="24"/><text:tab/>Wykonawca<text:s/><text:tab/><text:tab/><text:tab/><text:tab/><text:tab/><text:tab/><text:tab/><text:tab/><text:tab/><text:tab/><text:tab/><text:tab/><text:tab/><text:tab/><text:tab/></text:p>
      <text:p text:style-name="P298"/>
      <text:p text:style-name="P299"><text:span text:style-name="T300"><text:tab/></text:span><text:span text:style-name="T301"><text:tab/></text:span><text:span text:style-name="T302"><text:tab/></text:span><text:span text:style-name="T303"><text:tab/></text:span><text:span text:style-name="T304"><text:s/></text:span></text:p>
      <text:p text:style-name="P305"><text:span text:style-name="T306">Załącznik nr 1 do umowy – Umowa powierzenia przetwarzania danych osobowych</text:span></text:p>
      <text:p text:style-name="P307"/>
      <text:p text:style-name="P308">Umowa<text:s/>powierzenia przetwarzania danych osobowych,</text:p>
      <text:p text:style-name="P309"/>
      <text:p text:style-name="P310"><text:span text:style-name="T311">zwana dalej „Umową”, zawarta w Białogardzie dnia<text:s/></text:span><text:span text:style-name="T312">……………….. r.</text:span></text:p>
      <text:p text:style-name="P313"/>
      <text:p text:style-name="P314">pomiędzy:</text:p>
      <text:p text:style-name="P315"/>
      <text:p text:style-name="P316"><text:span text:style-name="T317">Miastem Białogard Miejskim Ośrodkiem Pomocy Społecznej w Białogardzie, ul. Krótka 1, 78-200 Białogard, zwanym</text:span><text:span text:style-name="T318">)</text:span><text:span text:style-name="T319"><text:s/>dalej<text:s/></text:span><text:span text:style-name="T320">„Administratorem”, reprezentowanym przez Dyrektora – Katarzynę Budzyła,</text:span></text:p>
      <text:p text:style-name="P321"><text:span text:style-name="T322"><text:s text:c="8"/></text:span><text:span text:style-name="T323"><text:tab/></text:span><text:span text:style-name="T324"><text:tab/></text:span></text:p>
      <text:p text:style-name="P325">a</text:p>
      <text:p text:style-name="P326"/>
      <text:p text:style-name="P327"><text:span text:style-name="T328">…………………….., ul. ……………….. 78-200 Białogard), zwanym/zwaną</text:span><text:span text:style-name="T329">*)</text:span><text:span text:style-name="T330"><text:s/>dalej „Podmiotem przetwarzającym”, reprezentowanym/reprezentowaną</text:span><text:span text:style-name="T331">*)</text:span><text:span text:style-name="T332"><text:s/>przez ………………………… <text:s/>………………- ……….…..,</text:span></text:p>
      <text:p text:style-name="P333"><text:span text:style-name="T334">z</text:span><text:span text:style-name="T335">wanymi łącznie „Stronami”:</text:span></text:p>
      <text:p text:style-name="P336"/>
      <text:p text:style-name="P337"/>
      <text:p text:style-name="P338">§ 1.</text:p>
      <text:p text:style-name="P339">Przedmiot Umowy</text:p>
      <text:p text:style-name="P340"><text:span text:style-name="T341"><text:line-break/></text:span><text:span text:style-name="T342">1.<text:s/></text:span><text:span text:style-name="T343">Strony postanawiają, że w celu spełnienia obowiązków wynikających z art. 28 rozporządzenia Parlamentu Europejskiego i Rady (UE) 2016/679 z dnia 27 kwietnia 2016 r. w sprawie ochrony osób fizycznych w<text:s/></text:span><text:span text:style-name="T344">związku przetwarzaniem danych osobowych i w sprawie swobodnego przepływu takich danych oraz uchylenia dyrektywy 95/46/WE (ogólne rozporządzenie o ochronie danych), zwanego dalej „Rozporządzeniem”, Administrator powierza Podmiotowi przetwarzającemu dane osobowe w celu realizacji Umowy głównej znak<text:s/></text:span><text:span text:style-name="T345">sprawy <text:s/>…..……. z dnia ……. r., której przedmiotem jest świadczenie usług tymczasowego schronienia dla osób bezdomnych na rok 2023.</text:span></text:p>
      <text:p text:style-name="P346"><text:span text:style-name="T347">2. Charakter przetwarzania dotyczy danych osobowych w formie papierowej/elektronicznej</text:span><text:span text:style-name="T348">*)</text:span><text:span text:style-name="T349">.</text:span><text:span text:style-name="T350"><text:line-break/></text:span><text:span text:style-name="T351">3. Przetwarzane dane dotyczą<text:s/></text:span><text:span text:style-name="T352">w szczególności</text:span><text:span text:style-name="T353"><text:s/>następujących kategorii danych osobowych: klienci Miejskiego Ośrodka Pomocy Społecznej w Białogardzie.<text:s/></text:span></text:p>
      <text:p text:style-name="P354">4. Przetwarzane dane obejmują:</text:p>
      <text:list text:style-name="LFO6" text:continue-numbering="true">
        <text:list-item>
          <text:p text:style-name="P355"><text:span text:style-name="T356">dane zwykłe, w szczególności<text:s/></text:span><text:span text:style-name="T357">nazwiska i imiona</text:span><text:span text:style-name="T358">*)</text:span><text:span text:style-name="T359">, imiona<text:s/></text:span><text:span text:style-name="T360">rodziców</text:span><text:span text:style-name="T361">*)</text:span><text:span text:style-name="T362">, numer ewidencyjny PESEL</text:span><text:span text:style-name="T363">*)</text:span><text:span text:style-name="T364">, adres e-mail</text:span><text:span text:style-name="T365">*)</text:span><text:span text:style-name="T366">, adres IP</text:span><text:span text:style-name="T367">*)</text:span><text:span text:style-name="T368">, numery telefonów</text:span><text:span text:style-name="T369">*)</text:span><text:span text:style-name="T370">, adres zamieszkania lub pobytu</text:span><text:span text:style-name="T371">*)</text:span><text:span text:style-name="T372">, data urodzenia</text:span><text:span text:style-name="T373">*)</text:span><text:span text:style-name="T374">, NIP</text:span><text:span text:style-name="T375">*)</text:span><text:span text:style-name="T376">, seria i numer dokumentu tożsamości</text:span><text:span text:style-name="T377">*)</text:span><text:span text:style-name="T378">, numer rachunku bankowego</text:span><text:span text:style-name="T379">*)</text:span><text:span text:style-name="T380">, oraz inne następujące dane</text:span><text:span text:style-name="T381">*)</text:span><text:span text:style-name="T382"><text:s/>………………….</text:span></text:p>
        </text:list-item>
        <text:list-item>
          <text:p text:style-name="P383"><text:span text:style-name="T384">szczególne kategorie danych w szczególności ujawniające pochodzenie rasowe lub etniczne</text:span><text:span text:style-name="T385">*)</text:span><text:span text:style-name="T386">, poglądy polityczne</text:span><text:span text:style-name="T387">*)</text:span><text:span text:style-name="T388">, przekonania religijne</text:span><text:span text:style-name="T389">*)</text:span><text:span text:style-name="T390">, przekonania światopoglądowe</text:span><text:span text:style-name="T391">*)</text:span><text:span text:style-name="T392">, przynależność do związków zawodowych</text:span><text:span text:style-name="T393">*)</text:span><text:span text:style-name="T394">, dane genetyczne</text:span><text:span text:style-name="T395">*)</text:span><text:span text:style-name="T396">, dane biometryczne</text:span><text:span text:style-name="T397">*)</text:span><text:span text:style-name="T398">, dane dotyczące zdrowia</text:span><text:span text:style-name="T399">*)</text:span><text:span text:style-name="T400">, dane dotyczące seksualności lub orientacji seksualnej</text:span><text:span text:style-name="T401">*)</text:span></text:p>
        </text:list-item>
      </text:list>
      <text:p text:style-name="P402"/>
      <text:p text:style-name="P403">§ 2.</text:p>
      <text:p text:style-name="P404">Obowiązki i prawa Administratora</text:p>
      <text:p text:style-name="P405"><text:span text:style-name="T406"><text:line-break/></text:span><text:span text:style-name="T407">1.<text:s/></text:span><text:span text:style-name="T408">Administrator powierzone Podmiotowi przetwarzającemu do przetwarzania dane osobowe gromadzi zgodnie z obowiązującymi przepisami prawa oraz<text:s/></text:span><text:span text:style-name="T409">jest uprawniony do powierzenia przetwarzania danych osobowych.</text:span></text:p>
      <text:p text:style-name="P410">2. Administrator, przekazując dane osobowe Podmiotowi przetwarzającemu, zobowiązany jest do przekazywania danych, zachowując zasady bezpieczeństwa w celu zachowania poufności i integralności powierzanych danych.</text:p>
      <text:p text:style-name="P411"><text:span text:style-name="T412">3.<text:s/></text:span><text:span text:style-name="T413">Administrator zobowiązany jest współdziałać z Podmiotem przetwarzającym w wykonaniu Umowy, udzielać Podmiotowi przetwarzającemu wyjaśnień w razie wątpliwości co do legalności poleceń Administratora, jak też wywiązywać się terminowo ze swoich szczegółowych obowiązków.<text:s/></text:span><text:span text:style-name="T414"><text:line-break/></text:span><text:span text:style-name="T415">4.<text:s/></text:span><text:span text:style-name="T416">Administrator ma prawo samodzielnie lub za pomocą upoważnionych przez siebie audytorów przeprowadzać audyty lub inspekcje Podmiotu przetwarzającego, których celem jest weryfikacja realizacji obowiązków wynikających z przepisów Rozporządzenia</text:span></text:p>
      <text:p text:style-name="P417"><text:span text:style-name="T418"><text:s/></text:span><text:span text:style-name="T419"><text:line-break/></text:span><text:span text:style-name="T420">5.<text:s/></text:span><text:span text:style-name="T421">Administrator realizować będzie prawo, o którym mowa w ust. 4,</text:span><text:span text:style-name="T422"><text:s/></text:span><text:span text:style-name="T423">w godzinach pracy Podmiotu</text:span><text:span text:style-name="T424"><text:line-break/></text:span><text:span text:style-name="T425"><text:s/>przetwarzającego, za minimum 7- dniowym jego uprzedzeniem.<text:s/></text:span></text:p>
      <text:p text:style-name="P426"/>
      <text:p text:style-name="P427">§ 3.</text:p>
      <text:p text:style-name="P428">Obowiązki Podmiotu przetwarzającego</text:p>
      <text:list text:style-name="LFO7" text:continue-numbering="true">
        <text:list-item>
          <text:p text:style-name="P429">Podmiot<text:s/>przetwarzający zobowiązuje się do przetwarzania danych osobowych wyłącznie na udokumentowane polecenie Administratora, za które uznaje się niniejszą Umowę.</text:p>
        </text:list-item>
        <text:list-item>
          <text:p text:style-name="P430">Podmiot przetwarzający przy przetwarzaniu powierzonych danych osobowych zobowiązany jest stosować przepisy Rozporządzenia, w tym:</text:p>
        </text:list-item>
      </text:list>
      <text:list text:style-name="LFO8" text:continue-numbering="true">
        <text:list-item>
          <text:p text:style-name="P431"><text:span text:style-name="T432">stosować środki techniczne i organizacyjne zgodnie z art. 32 ust. 1 Rozporządzenia, zapewniające bezpieczeństwo powierzanym danym, w stopniu adekwatnym do zagrożeń, w celu ochrony powierzonych danych przed<text:s/></text:span><text:span text:style-name="T433">niedozwolonym lub niezgodnym z prawem przetwarzaniem tj. zniszczeniem, utratą, zmodyfikowaniem, nieuprawnionym ujawnieniem lub nieuprawnionym dostępem do danych osobowych przesyłanych, przechowywanych lub w inny sposób przetwarzanych oraz przypadkową utratą, zniszczeniem lub uszkodzeniem</text:span><text:span text:style-name="T434">,</text:span></text:p>
        </text:list-item>
        <text:list-item>
          <text:p text:style-name="P435">pomagać Administratorowi w wywiązywaniu się z obowiązków określonych w art. 32-36 Rozporządzenia,</text:p>
        </text:list-item>
        <text:list-item>
          <text:p text:style-name="P436"><text:span text:style-name="T437">podejmować działania w celu zapewnienia, by każda osoba fizyczna działająca z upoważnienia Podmiotu<text:s/></text:span><text:span text:style-name="T438">przetwarzającego, mająca dostęp do danych osobowych, przetwarzała je wyłącznie na polecenie wydane Podmiotowi Przetwarzającemu przez Administratora</text:span><text:span text:style-name="T439">, chyba że wymaga tego od niej prawo Unii lub prawo państwa członkowskiego,<text:s/></text:span></text:p>
        </text:list-item>
        <text:list-item>
          <text:p text:style-name="P440"><text:span text:style-name="T441">ograniczać dostęp do danych osobowych wyłącznie do osób, których dostęp do danych jest potrzebny w celu realizacji Umowy głównej,<text:s/></text:span></text:p>
        </text:list-item>
        <text:list-item>
          <text:p text:style-name="P442"><text:span text:style-name="T443">ograniczać dostęp do danych osobowych wyłącznie do osób posiadających odpowiednie upoważnienie,</text:span></text:p>
        </text:list-item>
        <text:list-item>
          <text:p text:style-name="P444"><text:span text:style-name="T445">dopuszczać do przetwarzana danych wyłącznie osoby, które zobowiązały się</text:span><text:span text:style-name="T446"><text:s/></text:span><text:span text:style-name="T447">do zachowania tajemnicy lub podlegają odpowiedniemu ustawowemu<text:s/></text:span><text:span text:style-name="T448">obowiązkowi zachowania tajemnicy.</text:span></text:p>
        </text:list-item>
      </text:list>
      <text:list text:style-name="LFO7" text:continue-numbering="true">
        <text:list-item>
          <text:p text:style-name="P449"><text:span text:style-name="T450">Podmiot przetwarzający zobowiązuje się w ramach możliwości pomagać Administratorowi w zakresie udzielania odpowiedzi na żądania osoby, której dane dotyczą, opisane w rozdziale III Rozporządzenia (w szczególności w zakresie informowania i przejrzystej komunikacji, dostępu do danych, obowiązku informacyjnego, prawa dostępu, prawa do sprostowania danych, usunięcia danych, ograniczenia przetwarzania, przenoszenia danych, prawa sprzeciwu oraz informowania o zautomatyzowanym podejmowaniu decyzji).<text:s/></text:span></text:p>
        </text:list-item>
        <text:list-item>
          <text:p text:style-name="P451"><text:span text:style-name="T452">Podmiot przetwarzający zobowiązuje się do udostępnienia Administratorowi wszelkich informacji niezbędnych do wykazania spełnienia obowiązków spoczywających na Podmiocie przetwarzającym oraz umożliwi Administratorowi lub audytorowi upoważnionemu przez Administratora przeprowadzanie audytów, w tym inspekcji, współpracując przy działaniach sprawdzających i naprawczych, pod warunkiem realizacji niniejszych czynności</text:span><text:span text:style-name="T453"><text:s/></text:span><text:span text:style-name="T454">w godzinach pracy Podmiotu przetwarzającego.<text:s/></text:span></text:p>
        </text:list-item>
        <text:list-item>
          <text:p text:style-name="P455">Podmiot przetwarzający oświadcza, że nie przekazuje danych do państwa trzeciego lub organizacji międzynarodowej, czyli poza Europejski Obszar Gospodarczy (EOG). Podmiot przetwarzający oświadcza również, że<text:s/>nie korzysta z podwykonawców, którzy przekazują dane poza EOG.<text:s/></text:p>
        </text:list-item>
        <text:list-item>
          <text:p text:style-name="P456">Jeżeli w przyszłości Podmiot przetwarzający będzie zamierzał lub będzie miał obowiązek przekazywania danych poza EOG, poinformuje o tym Administratora, w celu umożliwienia Administratorowi podjęcia decyzji i działań niezbędnych do zapewnienia zgodności przetwarzania z prawem lub zakończenia powierzenia przetwarzania.<text:s/></text:p>
        </text:list-item>
        <text:list-item>
          <text:p text:style-name="P457"><text:span text:style-name="T458">Podmiot przetwarzający</text:span><text:span text:style-name="T459"><text:s/>zobowiązuje się, po stwierdzeniu naruszenia ochrony danych osobowych, do zgłoszenia tego Administratorowi<text:s/></text:span><text:span text:style-name="T460">nie później niż w ciągu 24 godzin od chwili stwierdzenia przez Podmiot przetwarzający naruszenia.</text:span></text:p>
        </text:list-item>
        <text:list-item>
          <text:p text:style-name="P461"><text:span text:style-name="T462">Podmiot przetwarzający zobowiązuje się do pomocy Administratorowi w wywiązaniu się z obowiązków zgłaszania naruszenia ochrony danych osobowych organowi nadzorczemu oraz zawiadamiania osoby, której dane dotyczą.</text:span></text:p>
        </text:list-item>
        <text:list-item>
          <text:p text:style-name="P463">Informacja o naruszeniu, przekazana Administratorowi, powinna zawierać co najmniej:</text:p>
        </text:list-item>
      </text:list>
      <text:list text:style-name="LFO9" text:continue-numbering="true">
        <text:list-item>
          <text:list>
            <text:list-item>
              <text:p text:style-name="P464">opis charakteru naruszenia oraz - o ile to możliwe - wskazanie kategorii i przybliżonej liczby osób, których dane zostały naruszone i ilości/rodzaju danych, których naruszenie dotyczy,<text:s/></text:p>
            </text:list-item>
            <text:list-item>
              <text:p text:style-name="P465">opis możliwych konsekwencji naruszenia,<text:s/></text:p>
            </text:list-item>
            <text:list-item>
              <text:p text:style-name="P466">opis zastosowanych lub proponowanych do zastosowania przez Podmiot przetwarzający środków w celu zaradzenia naruszeniu, w tym minimalizacji jego negatywnych skutków.<text:s/></text:p>
            </text:list-item>
          </text:list>
        </text:list-item>
      </text:list>
      <text:list text:style-name="LFO7" text:continue-numbering="true">
        <text:list-item>
          <text:p text:style-name="P467"><text:span text:style-name="T468">Podmiot przetwarzający odpowiada, z zastrzeżeniem<text:s/></text:span><text:span text:style-name="T469">§ 5,</text:span><text:span text:style-name="T470"><text:s/>za szkody spowodowane swoim działaniem w związku z niedopełnieniem obowiązków, które Rozporządzenie nakłada bezpośrednio na Podmiot przetwarzający lub gdy działał poza zgodnymi z prawem instrukcjami Administratora lub wbrew tym instrukcjom.<text:s/></text:span></text:p>
        </text:list-item>
        <text:list-item>
          <text:p text:style-name="P471"><text:span text:style-name="T472">Planując dokonanie zmian w sposobie przetwarzania danych, Podmiot przetwarzający ma obowiązek zastosować się do wymogu projektowania prywatności, o którym mowa w art. 25 ust. 1 Rozporządzenia i ma obowiązek z wyprzedzeniem informować Administratora o planowanych zmianach w taki sposób, i w terminach, aby zapewnić Administratorowi realną możliwość reagowania, jeżeli planowane przez Podmiot przetwarzający zmiany w opinii Administratora grożą uzgodnionemu poziomowi bezpieczeństwa danych lub zwiększają ryzyko n</text:span><text:span text:style-name="T473">aruszenia praw lub wolności osób, wskutek przetwarzania danych przez Podmiot przetwarzający.</text:span></text:p>
        </text:list-item>
        <text:list-item>
          <text:p text:style-name="P474"><text:span text:style-name="T475">Podmiot przetwarzający zobowiązuje się do prowadzenia rejestru kategorii czynności przetwarzania, o którym mowa w art. 30 ust. 2 Rozporządzenia. Podmiot przetwarzający udostępnia na żądanie Administratora prowadzony rejestr, z wyłączeniem informacji stanowiących tajemnicę handlową innych podmiotów współpracujących z Podmiotem przetwarzającym.<text:s/></text:span></text:p>
        </text:list-item>
        <text:list-item>
          <text:p text:style-name="P476"><text:span text:style-name="T477">Jeżeli Podmiot przetwarzający wykorzystuje w celu realizacji Umowy zautomatyzowane przetwarzanie, w tym profilowanie, o którym mowa w art. 22 ust. 1 Rozporządzenia, Podmiot przetwarzający informuje o tym Administratora w celu i w zakresie niezbędnym do wykonania przez Administratora obowiązku informacyjnego.<text:s/></text:span></text:p>
        </text:list-item>
      </text:list>
      <text:p text:style-name="P478"/>
      <text:p text:style-name="P479">§ 4.</text:p>
      <text:p text:style-name="P480">Oświadczenie Podmiotu przetwarzającego</text:p>
      <text:list text:style-name="LFO10" text:continue-numbering="true">
        <text:list-item>
          <text:p text:style-name="P481">Podmiot przetwarzający oświadcza, że zapewnia wystarczające gwarancje wdrożenia odpowiednich środków technicznych i organizacyjnych, by przetwarzanie spełniało<text:s/>wymogi Rozporządzenia i chroniło prawa osób, których dane dotyczą.<text:s/></text:p>
        </text:list-item>
        <text:list-item>
          <text:p text:style-name="P482"><text:span text:style-name="T483">Podmiot przetwarzający oświadcza, że posiada w tym zakresie niezbędną wiedzę, odpowiednie środki techniczne i organizacyjne oraz daje rękojmię należytego wykonania niniejszej Umowy.</text:span></text:p>
        </text:list-item>
        <text:list-item>
          <text:p text:style-name="P484">Podmiot przetwarzający zobowiązuje się do wykorzystania powierzonych danych osobowych wyłącznie w celu niezbędnym do realizacji obowiązków wynikających z Umowy głównej.</text:p>
        </text:list-item>
      </text:list>
      <text:p text:style-name="P485"/>
      <text:p text:style-name="P486"/>
      <text:p text:style-name="P487">§ 5.</text:p>
      <text:p text:style-name="P488">Odpowiedzialność za szkody</text:p>
      <text:list text:style-name="LFO11" text:continue-numbering="true">
        <text:list-item>
          <text:p text:style-name="P489">Każda ze Stron odpowiada za szkody wyrządzone drugiej Stronie oraz osobom trzecim w związku z wykonywaniem niniejszej Umowy, zgodnie z przepisami Rozporządzenia i Kodeksu cywilnego.<text:s/></text:p>
        </text:list-item>
        <text:list-item>
          <text:p text:style-name="P490">W celu uniknięcia wątpliwości, Podmiot przetwarzający ponosi odpowiedzialność za działania swoich pracowników i innych osób, przy pomocy których przetwarza powierzone dane osobowe, jak za własne działanie i zaniechanie.</text:p>
        </text:list-item>
      </text:list>
      <text:p text:style-name="P491"/>
      <text:p text:style-name="P492">§ 6.</text:p>
      <text:p text:style-name="P493">Czas trwania i wypowiedzenie Umowy</text:p>
      <text:list text:style-name="LFO12" text:continue-numbering="true">
        <text:list-item>
          <text:p text:style-name="P494">Umowa zostaje zawarta na czas obowiązywania Umowy głównej. W celu uniknięcia wątpliwości, rozwiązanie Umowy głównej skutkuje rozwiązaniem niniejszej Umowy.</text:p>
        </text:list-item>
        <text:list-item>
          <text:p text:style-name="P495">Strony postanawiają, iż po zakończeniu przetwarzania danych Podmiot przetwarzający zobowiązany jest do niezwłocznego usunięcia powierzonych mu danych (i wszelkich ich istniejących kopii) w terminie 10 dni lub zwrotu Administratorowi – w zależności od jego decyzji, o ile nie następuje konieczność dalszego przetwarzania danych wynikająca z przepisów odrębnych.<text:s/></text:p>
        </text:list-item>
        <text:list-item>
          <text:p text:style-name="P496">Administrator jest uprawniony do rozwiązania Umowy bez wypowiedzenia, jeżeli Podmiot przetwarzający nie podjął środków zabezpieczających powierzone dane lub nie stosował się do wymogów przewidzianych w Rozporządzeniu.</text:p>
        </text:list-item>
        <text:list-item>
          <text:p text:style-name="P497"><text:span text:style-name="T498">Każdej ze Stron przysługuje prawo rozwiązania niniejszej Umowy w trybie natychmiastowym, w przypadku naruszenia postanowień niniejszej Umowy przez drugą Stronę Umowy.</text:span></text:p>
        </text:list-item>
      </text:list>
      <text:p text:style-name="P499"/>
      <text:p text:style-name="P500">§ 7.<text:s/></text:p>
      <text:p text:style-name="P501">Warunki korzystania z usług innego podmiotu przetwarzającego</text:p>
      <text:p text:style-name="P502"/>
      <text:list text:style-name="LFO13" text:continue-numbering="true">
        <text:list-item>
          <text:list>
            <text:list-item>
              <text:p text:style-name="P503"><text:span text:style-name="T504">Podmiot</text:span><text:span text:style-name="T505"><text:s/></text:span><text:span text:style-name="T506">p</text:span><text:span text:style-name="T507">rzetwarzający może powierzyć konkretne operacje przetwarzania danych w drodze pisemnej umowy podpowierzenia innym podmiotom przetwarzającym zwanym „Podmiotami p</text:span><text:span text:style-name="T508">odprzetwarzającymi”</text:span><text:span text:style-name="T509">, pod warunkiem braku uprzedniego sprzeciwu Administratora.<text:s/></text:span></text:p>
            </text:list-item>
            <text:list-item>
              <text:p text:style-name="P510"><text:span text:style-name="T511">Powierzenie przetwarzania danych Podmiotom podprzetwarzającym wymaga uprzedniego zgłoszenia Administratorowi w celu umożliwienia wyrażenia sprzeciwu. Administrator może z uzasadnionych przyczyn zgłosić w terminie 7 dni udokumentowany sprzeciw względem powierzenia danych konkretnemu Podmiotowi podprzetwarzającemu. W przypadku braku zgłoszenia sprzeciwu we wskazanym terminie uznaje się, iż Administrator zaakceptował Podmiot podprzetwarzający. W razie zgłoszenia sprzeciwu Podmiot przetwarzający nie ma prawa po</text:span><text:span text:style-name="T512">wierzyć danych Podmiotowi podprzetwarzającemu objętemu sprzeciwem, a jeżeli sprzeciw dotyczy aktualnego Podmiotu podprzetwarzającego, musi niezwłocznie zakończyć podpowierzenie temu Podmiotowi podprzetwarzającemu. Wątpliwości co do zasadności sprzeciwu i ewentualnych negatywnych konsekwencji, Podmiot przetwarzający zgłosi Administratorowi w czasie umożliwiającym zapewnienie ciągłości przetwarzania.<text:s/></text:span></text:p>
            </text:list-item>
            <text:list-item>
              <text:p text:style-name="P513"><text:span text:style-name="T514">Dokonując podpowierzenia, Podmiot przetwarzający ma obowiązek zobowiązać Podmiot podprzetwarzający do realizacji wszystkich obowiązków Podmiotu przetwarzającego wynikających z niniejszej Umowy powierzenia.</text:span><text:span text:style-name="T515"><text:s/></text:span></text:p>
            </text:list-item>
            <text:list-item>
              <text:p text:style-name="P516"><text:span text:style-name="T517">Jeżeli Podmiot podprzetwarzający nie wywiąże się ze<text:s/></text:span><text:span text:style-name="T518">spoczywających na nim obowiązków ochrony danych, pełna odpowiedzialność wobec Administratora za wypełnienie obowiązków przez Podmiot podprzetwarzający spoczywa na Podmiocie przetwarzającym.</text:span></text:p>
            </text:list-item>
            <text:list-item>
              <text:p text:style-name="P519"><text:span text:style-name="T520">Podmiot przetwarzający oświadcza, że na dzień podpisania umowy, nie dokonał</text:span><text:span text:style-name="T521"><text:line-break/></text:span><text:span text:style-name="T522"><text:s/>podpowierzenia powierzonych mu danych innym podmiotom.</text:span></text:p>
            </text:list-item>
          </text:list>
        </text:list-item>
      </text:list>
      <text:p text:style-name="P523">lub</text:p>
      <text:p text:style-name="P524"><text:span text:style-name="T525">Podmioty podprzetwarzające/Podmiot podprzetwarzający</text:span><text:span text:style-name="T526">*)</text:span><text:span text:style-name="T527">, którym/któremu</text:span><text:span text:style-name="T528">*)</text:span><text:span text:style-name="T529"><text:s/>Podmiot przetwarzający podpowierza przetwarzanie danych osobowych w ramach prowadzonej działalności znane/znany</text:span><text:span text:style-name="T530">*)</text:span><text:span text:style-name="T531"><text:s/>w dniu podpisania umowy, którym/któremu</text:span><text:span text:style-name="T532">*)</text:span><text:span text:style-name="T533"><text:s/>powierzenie przetwarzania<text:s/></text:span><text:span text:style-name="T534">nie wymaga<text:s/></text:span><text:span text:style-name="T535">odrębnego zgłoszenia wg ust. 2, a Administrator akceptuje niniejsze podpowierzenie i nie wyraża wobec niego sprzeciwu:<text:s/></text:span></text:p>
      <text:list text:style-name="LFO9" text:continue-numbering="true">
        <text:list-item>
          <text:list>
            <text:list-item>
              <text:list>
                <text:list-item>
                  <text:p text:style-name="P536">…………………………………………………………………………</text:p>
                </text:list-item>
                <text:list-item>
                  <text:p text:style-name="P537">…………………………………………………………………………</text:p>
                </text:list-item>
                <text:list-item>
                  <text:p text:style-name="P538">………………………………………………………………………..</text:p>
                </text:list-item>
              </text:list>
            </text:list-item>
          </text:list>
        </text:list-item>
      </text:list>
      <text:p text:style-name="P539">Podać nazwę firmy oraz adres</text:p>
      <text:p text:style-name="P540"/>
      <text:p text:style-name="P541"/>
      <text:p text:style-name="P542">§ 8.</text:p>
      <text:p text:style-name="P543">Postanowienia końcowe</text:p>
      <text:list text:style-name="LFO14" text:continue-numbering="true">
        <text:list-item>
          <text:p text:style-name="P544">W sprawach nieuregulowanych niniejszą Umową zastosowanie mają powszechnie obowiązujące przepisy prawa polskiego.</text:p>
        </text:list-item>
        <text:list-item>
          <text:p text:style-name="P545">Wszelkie zmiany lub<text:s/>uzupełnienia niniejszej Umowy wymagają zachowania formy pisemnej, pod rygorem nieważności.</text:p>
        </text:list-item>
        <text:list-item>
          <text:p text:style-name="P546">Sądem właściwym dla rozstrzygania sporów powstałych w związku z realizacją niniejszej Umowy jest sąd właściwy dla siedziby Administratora.</text:p>
        </text:list-item>
        <text:list-item>
          <text:p text:style-name="P547">Umowę<text:s/>sporządzono w trzech jednobrzmiących egzemplarzach, jeden dla Podmiotu przetwarzającego i dwa dla Administratora.</text:p>
        </text:list-item>
      </text:list>
      <text:p text:style-name="P548"/>
      <text:p text:style-name="P549"/>
      <text:p text:style-name="P550"/>
      <text:p text:style-name="P551"><text:s text:c="18"/>………………………………….… <text:s text:c="54"/>………………………………………..</text:p>
      <text:p text:style-name="P552"><text:s text:c="15"/>Podmiot przetwarzający<text:tab/><text:tab/><text:s text:c="47"/>Administrator <text:s text:c="6"/></text:p>
      <text:p text:style-name="P553"/>
      <text:p text:style-name="P55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Verdana,Bold" svg:font-family="Verdana,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sian="Calibri"/>
    </style:style>
    <style:style style:name="WW_CharLFO9LVL3" style:family="text">
      <style:text-properties style:font-name="Times New Roman" style:font-name-asian="Times New Roman"/>
    </style:style>
    <style:style style:name="WW_CharLFO10LVL1" style:family="text">
      <style:text-properties style:font-name="Times New Roman" style:font-name-asian="Calibri" style:font-name-complex="Times New Roman" fo:font-size="12pt" style:font-size-asian="12pt"/>
    </style:style>
    <style:style style:name="WW_CharLFO13LVL1" style:family="text">
      <style:text-properties style:font-name-complex="Times New Roman"/>
    </style:style>
    <style:style style:name="WW_CharLFO13LVL2" style:family="text">
      <style:text-properties style:font-name="Times New Roman" style:font-name-asian="Times New Roman" style:font-name-complex="Calibri" fo:font-weight="normal" style:font-weight-asian="normal" style:font-weight-complex="normal" fo:font-size="12pt" style:font-size-asian="12pt"/>
    </style:style>
    <style:style style:name="WW_CharLFO13LVL3" style:family="text">
      <style:text-properties style:font-name-complex="Times New Roman" fo:font-weight="normal" style:font-weight-asian="normal" style:font-weight-complex="normal"/>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laudia Muszyńska</dc:creator>
    <meta:creation-date>2009-04-16T11:32:00Z</meta:creation-date>
    <dc:date>2023-12-15T12:16:00Z</dc:date>
    <meta:print-date>2023-12-15T12:03:00Z</meta:print-date>
    <meta:template xlink:href="Normal" xlink:type="simple"/>
    <meta:editing-cycles>7</meta:editing-cycles>
    <meta:editing-duration>PT1680S</meta:editing-duration>
    <meta:user-defined meta:name="Info 1"/>
    <meta:user-defined meta:name="Info 2"/>
    <meta:user-defined meta:name="Info 3"/>
    <meta:user-defined meta:name="Info 4"/>
    <meta:document-statistic meta:page-count="1" meta:paragraph-count="74" meta:word-count="5343" meta:character-count="37333" meta:row-count="267" meta:non-whitespace-character-count="32064"/>
  </office:meta>
</office:document-meta>
</file>