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asian="Calibri" style:font-name-complex="Times New Roman" fo:font-weight="bold" style:font-weight-asian="bold" style:font-style-complex="italic" fo:color="#FF0000" fo:font-size="14pt" style:font-size-asian="14pt" style:font-size-complex="14pt" fo:language="pl" fo:country="PL"/>
    </style:style>
    <style:style style:name="P2" style:parent-style-name="Normalny" style:family="paragraph">
      <style:paragraph-properties fo:text-align="end" fo:margin-left="0.9833in" fo:text-indent="0.4916in">
        <style:tab-stops/>
      </style:paragraph-properties>
    </style:style>
    <style:style style:name="T3" style:parent-style-name="Domyślnaczcionkaakapitu" style:family="text">
      <style:text-properties style:font-name-asian="Calibri" style:font-name-complex="Times New Roman" fo:font-variant="small-caps" style:text-scale="130%" fo:language="pl" fo:country="PL"/>
    </style:style>
    <style:style style:name="T4" style:parent-style-name="Domyślnaczcionkaakapitu" style:family="text">
      <style:text-properties style:font-name-asian="Calibri" style:font-name-complex="Times New Roman" fo:font-variant="small-caps" style:text-scale="130%" fo:language="pl" fo:country="PL"/>
    </style:style>
    <style:style style:name="T5" style:parent-style-name="Domyślnaczcionkaakapitu" style:family="text">
      <style:text-properties style:font-name-asian="Calibri" style:font-name-complex="Times New Roman" fo:language="pl" fo:country="PL"/>
    </style:style>
    <style:style style:name="P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fo:language="pl" fo:country="PL" style:language-asian="pl" style:country-asian="PL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fo:language="pl" fo:country="PL"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fo:language="pl" fo:country="PL" style:language-asian="pl" style:country-asian="PL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" style:font-name-asian="Times New Roman" style:font-name-complex="Times New Roman" fo:color="#000000" fo:language="pl" fo:country="PL" style:language-asian="pl" style:country-asian="PL"/>
    </style:style>
    <style:style style:name="T1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/>
    </style:style>
    <style:style style:name="P15" style:parent-style-name="Normalny" style:family="paragraph">
      <style:paragraph-properties fo:margin-left="0.1972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17" style:parent-style-name="Normalny" style:family="paragraph">
      <style:paragraph-properties fo:margin-left="0.1972in">
        <style:tab-stops/>
      </style:paragraph-properties>
    </style:style>
    <style:style style:name="T18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19" style:parent-style-name="Normalny" style:family="paragraph">
      <style:paragraph-properties fo:text-align="center" fo:margin-left="0.1972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21" style:parent-style-name="Normalny" style:family="paragraph">
      <style:paragraph-properties fo:margin-left="0.1972in">
        <style:tab-stops/>
      </style:paragraph-properties>
    </style:style>
    <style:style style:name="T2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/>
    </style:style>
    <style:style style:name="P23" style:parent-style-name="Normalny" style:family="paragraph">
      <style:paragraph-properties fo:text-align="center" fo:margin-left="0.1972in">
        <style:tab-stops/>
      </style:paragraph-properties>
      <style:text-properties style:font-name-asian="Times New Roman" style:font-name-complex="Times New Roman" fo:color="#000000" fo:language="pl" fo:country="PL" style:language-asian="pl" style:country-asian="PL"/>
    </style:style>
    <style:style style:name="P24" style:parent-style-name="Normalny" style:family="paragraph">
      <style:paragraph-properties fo:widows="2" fo:orphans="2" fo:text-align="justify" style:vertical-align="auto" fo:margin-top="0.1652in" fo:margin-bottom="0.1652in" fo:line-height="150%"/>
      <style:text-properties fo:hyphenate="true"/>
    </style:style>
    <style:style style:name="T25" style:parent-style-name="Domyślnaczcionkaakapitu" style:family="text">
      <style:text-properties style:font-name-asian="Calibri" style:font-name-complex="Times New Roman" fo:language="pl" fo:country="PL"/>
    </style:style>
    <style:style style:name="T2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margin-top="0.1652in" fo:margin-bottom="0.1652in" fo:line-height="150%"/>
      <style:text-properties fo:hyphenate="true"/>
    </style:style>
    <style:style style:name="T29" style:parent-style-name="Domyślnaczcionkaakapitu" style:family="text">
      <style:text-properties style:font-name-asian="Calibri" style:font-name-complex="Times New Roman" fo:color="#000000" fo:language="pl" fo:country="PL" style:language-asian="pl" style:country-asian="PL"/>
    </style:style>
    <style:style style:name="T30" style:parent-style-name="Domyślnaczcionkaakapitu" style:family="text">
      <style:text-properties style:font-name-asian="Calibri" style:font-name-complex="Times New Roman" style:font-weight-complex="bold" fo:language="pl" fo:country="PL"/>
    </style:style>
    <style:style style:name="T31" style:parent-style-name="Domyślnaczcionkaakapitu" style:family="text">
      <style:text-properties style:font-name-asian="Calibri" style:font-name-complex="Times New Roman" fo:language="pl" fo:country="PL"/>
    </style:style>
    <style:style style:name="P32" style:parent-style-name="Normalny" style:family="paragraph">
      <style:paragraph-properties fo:text-align="center" fo:margin-right="0.0986in"/>
      <style:text-properties style:font-name="Arial" style:font-name-asian="Calibri" style:font-name-complex="Arial" fo:language="pl" fo:country="PL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5.2638in"/>
    </style:style>
    <style:style style:name="TableColumn36" style:family="table-column">
      <style:table-column-properties style:column-width="1.0368in"/>
    </style:style>
    <style:style style:name="TableColumn37" style:family="table-column">
      <style:table-column-properties style:column-width="0.9937in"/>
    </style:style>
    <style:style style:name="TableColumn38" style:family="table-column">
      <style:table-column-properties style:column-width="1.7069in"/>
    </style:style>
    <style:style style:name="Table33" style:family="table">
      <style:table-properties style:width="9.5104in" style:rel-width="97.86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text-align="center" style:line-height-at-least="0.1388in"/>
      <style:text-properties style:font-name-asian="Calibri" style:font-name-complex="Times New Roman" fo:font-weight="bold" style:font-weight-asian="bold" style:letter-kerning="true" fo:font-size="10pt" style:font-size-asian="10pt" fo:language="pl" fo:country="PL" style:language-asian="ar" style:country-asian="SA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text-align="center" style:line-height-at-least="0.1388in"/>
      <style:text-properties style:font-name-asian="Calibri" style:font-name-complex="Times New Roman" fo:font-weight="bold" style:font-weight-asian="bold" style:letter-kerning="true" fo:font-size="10pt" style:font-size-asian="10pt" fo:language="pl" fo:country="PL" style:language-asian="ar" style:country-asian="SA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text-align="center" fo:margin-top="0.1666in" style:line-height-at-least="0.1388in"/>
      <style:text-properties style:font-name-asian="Calibri" style:font-name-complex="Times New Roman" fo:font-weight="bold" style:font-weight-asian="bold" style:letter-kerning="true" fo:font-size="10pt" style:font-size-asian="10pt" fo:language="pl" fo:country="PL" style:language-asian="ar" style:country-asian="SA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 style:line-height-at-least="0.1388in"/>
      <style:text-properties style:font-name-asian="Calibri" style:font-name-complex="Times New Roman" fo:font-weight="bold" style:font-weight-asian="bold" style:letter-kerning="true" fo:font-size="10pt" style:font-size-asian="10pt" fo:language="pl" fo:country="PL" style:language-asian="ar" style:country-asian="SA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center" style:line-height-at-least="0.1388in"/>
      <style:text-properties style:font-name-asian="Calibri" style:font-name-complex="Times New Roman" fo:font-weight="bold" style:font-weight-asian="bold" style:letter-kerning="true" fo:font-size="10pt" style:font-size-asian="10pt" fo:language="pl" fo:country="PL" style:language-asian="ar" style:country-asian="SA"/>
    </style:style>
    <style:style style:name="TableRow50" style:family="table-row">
      <style:table-row-properties style:row-height="1.0465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 style:line-height-at-least="0.1388in"/>
      <style:text-properties style:font-name-asian="Calibri" style:font-name-complex="Times New Roman" fo:font-weight="bold" style:font-weight-asian="bold" style:letter-kerning="true" fo:language="pl" fo:country="PL" style:language-asian="ar" style:country-asian="SA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55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56" style:parent-style-name="Normalny" style:family="paragraph">
      <style:paragraph-properties style:snap-to-layout-grid="false" fo:text-align="justify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57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58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59" style:parent-style-name="Normalny" style:family="paragraph">
      <style:paragraph-properties style:snap-to-layout-grid="false" fo:text-align="justify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60" style:parent-style-name="Normalny" style:family="paragraph">
      <style:paragraph-properties style:snap-to-layout-grid="false" fo:text-align="justify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61" style:parent-style-name="Normalny" style:family="paragraph">
      <style:paragraph-properties style:snap-to-layout-grid="false" fo:text-align="justify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64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65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66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P67" style:parent-style-name="Normalny" style:family="paragraph">
      <style:paragraph-properties style:snap-to-layout-grid="false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 fo:text-align="center" style:line-height-at-least="0.1388in"/>
      <style:text-properties style:font-name-asian="Calibri" style:font-name-complex="Times New Roman" style:letter-kerning="true" fo:language="pl" fo:country="PL" style:language-asian="ar" style:country-asian="SA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text-align="center" style:line-height-at-least="0.1388in"/>
      <style:text-properties style:font-name-asian="Calibri" style:font-name-complex="Times New Roman" fo:font-weight="bold" style:font-weight-asian="bold" style:font-weight-complex="bold" style:letter-kerning="true" fo:language="pl" fo:country="PL" style:language-asian="ar" style:country-asian="SA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olumn77" style:family="table-column">
      <style:table-column-properties style:column-width="0.4652in" style:use-optimal-column-width="false"/>
    </style:style>
    <style:style style:name="TableColumn78" style:family="table-column">
      <style:table-column-properties style:column-width="1.477in" style:use-optimal-column-width="false"/>
    </style:style>
    <style:style style:name="TableColumn79" style:family="table-column">
      <style:table-column-properties style:column-width="1.85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1.8895in" style:use-optimal-column-width="false"/>
    </style:style>
    <style:style style:name="TableColumn82" style:family="table-column">
      <style:table-column-properties style:column-width="2.0666in" style:use-optimal-column-width="false"/>
    </style:style>
    <style:style style:name="Table76" style:family="table">
      <style:table-properties style:width="10.0125in" fo:margin-left="-0.075in" table:align="left"/>
    </style:style>
    <style:style style:name="TableRow83" style:family="table-row">
      <style:table-row-properties style:min-row-height="0.6958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97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style-complex="italic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font-weight-complex="bold" style:font-style-complex="italic" fo:color="#000000" fo:font-size="8pt" style:font-size-asian="8pt" style:font-size-complex="8pt" fo:language="pl" fo:country="PL" style:language-asian="pl" style:country-asian="PL" style:language-complex="ar" style:country-complex="SA"/>
    </style:style>
    <style:style style:name="TableRow106" style:family="table-row">
      <style:table-row-properties style:min-row-height="0.5715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20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22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23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4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5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6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margin-left="0.0958in" fo:text-indent="-0.0986in">
        <style:tab-stops>
          <style:tab-stop style:type="left" style:position="5.7791in"/>
          <style:tab-stop style:type="left" style:position="6.0916in"/>
        </style:tab-stops>
      </style:paragraph-properties>
      <style:text-properties fo:hyphenate="true"/>
    </style:style>
    <style:style style:name="T12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32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3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41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margin-left="0.1715in">
        <style:tab-stops>
          <style:tab-stop style:type="left" style:position="5.7034in"/>
          <style:tab-stop style:type="left" style:position="6.0159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46" style:parent-style-name="Normalny" style:family="paragraph">
      <style:paragraph-properties fo:line-height="115%" fo:margin-left="0.1715in">
        <style:tab-stops>
          <style:tab-stop style:type="left" style:position="5.9194in"/>
          <style:tab-stop style:type="left" style:position="6.2319in"/>
        </style:tab-stops>
      </style:paragraph-properties>
      <style:text-properties fo:hyphenate="true"/>
    </style:style>
    <style:style style:name="T147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50" style:family="table-row">
      <style:table-row-properties style:min-row-height="0.5715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157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1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160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62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3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64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65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6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7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8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9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70" style:parent-style-name="Normalny" style:family="paragraph">
      <style:paragraph-properties fo:margin-left="0.0958in" fo:text-indent="-0.0986in">
        <style:tab-stops>
          <style:tab-stop style:type="left" style:position="5.7791in"/>
          <style:tab-stop style:type="left" style:position="6.0916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74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75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76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17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90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92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margin-left="0.1715in">
        <style:tab-stops>
          <style:tab-stop style:type="left" style:position="5.7034in"/>
          <style:tab-stop style:type="left" style:position="6.0159in"/>
        </style:tab-stops>
      </style:paragraph-properties>
      <style:text-properties fo:hyphenate="true"/>
    </style:style>
    <style:style style:name="T197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199" style:parent-style-name="Normalny" style:family="paragraph">
      <style:paragraph-properties fo:margin-left="0.1715in">
        <style:tab-stops>
          <style:tab-stop style:type="left" style:position="5.7034in"/>
          <style:tab-stop style:type="left" style:position="6.0159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03" style:family="table-row">
      <style:table-row-properties style:min-row-height="0.5715in"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15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16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17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18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19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0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1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2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margin-left="0.0958in" fo:text-indent="-0.0986in">
        <style:tab-stops>
          <style:tab-stop style:type="left" style:position="5.7791in"/>
          <style:tab-stop style:type="left" style:position="6.0916in"/>
        </style:tab-stops>
      </style:paragraph-properties>
      <style:text-properties fo:hyphenate="true"/>
    </style:style>
    <style:style style:name="T22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27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8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29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42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43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44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45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46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47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margin-left="0.1715in">
        <style:tab-stops>
          <style:tab-stop style:type="left" style:position="5.7034in"/>
          <style:tab-stop style:type="left" style:position="6.0159in"/>
        </style:tab-stops>
      </style:paragraph-properties>
      <style:text-properties fo:hyphenate="true"/>
    </style:style>
    <style:style style:name="T250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52" style:parent-style-name="Normalny" style:family="paragraph">
      <style:paragraph-properties fo:margin-left="0.1715in">
        <style:tab-stops>
          <style:tab-stop style:type="left" style:position="5.7034in"/>
          <style:tab-stop style:type="left" style:position="6.0159in"/>
        </style:tab-stops>
      </style:paragraph-properties>
      <style:text-properties fo:hyphenate="true"/>
    </style:style>
    <style:style style:name="T253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Row256" style:family="table-row">
      <style:table-row-properties style:min-row-height="0.5715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68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69" style:parent-style-name="Normalny" style:family="paragraph">
      <style:paragraph-properties fo:margin-left="0.0958in">
        <style:tab-stops>
          <style:tab-stop style:type="left" style:position="5.7791in"/>
          <style:tab-stop style:type="left" style:position="6.0916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70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71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72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73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74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75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76" style:parent-style-name="Normalny" style:family="paragraph">
      <style:paragraph-properties fo:margin-left="0.0958in" fo:text-indent="-0.0986in">
        <style:tab-stops>
          <style:tab-stop style:type="left" style:position="5.7791in"/>
          <style:tab-stop style:type="left" style:position="6.0916in"/>
        </style:tab-stops>
      </style:paragraph-properties>
      <style:text-properties fo:hyphenate="true"/>
    </style:style>
    <style:style style:name="T27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280" style:parent-style-name="Normalny" style:family="paragraph">
      <style:paragraph-properties fo:text-align="center"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81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82" style:parent-style-name="Normalny" style:family="paragraph">
      <style:paragraph-properties>
        <style:tab-stops>
          <style:tab-stop style:type="left" style:position="5.875in"/>
          <style:tab-stop style:type="left" style:position="6.1875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296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97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99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00" style:parent-style-name="Normalny" style:family="paragraph">
      <style:paragraph-properties fo:line-height="115%">
        <style:tab-stops>
          <style:tab-stop style:type="left" style:position="6.0909in"/>
          <style:tab-stop style:type="left" style:position="6.4034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01" style:parent-style-name="Normalny" style:family="paragraph">
      <style:paragraph-properties fo:line-height="115%" fo:margin-left="0.0888in">
        <style:tab-stops>
          <style:tab-stop style:type="left" style:position="6.002in"/>
          <style:tab-stop style:type="left" style:position="6.3145in"/>
        </style:tab-stops>
      </style:paragraph-properties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3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3" style:parent-style-name="Normalny" style:family="paragraph">
      <style:paragraph-properties fo:margin-left="0.1715in">
        <style:tab-stops>
          <style:tab-stop style:type="left" style:position="5.7034in"/>
          <style:tab-stop style:type="left" style:position="6.0159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306" style:parent-style-name="Normalny" style:family="paragraph">
      <style:paragraph-properties fo:margin-left="0.1715in">
        <style:tab-stops>
          <style:tab-stop style:type="left" style:position="5.7034in"/>
          <style:tab-stop style:type="left" style:position="6.0159in"/>
        </style:tab-stops>
      </style:paragraph-properties>
      <style:text-properties fo:hyphenate="true"/>
    </style:style>
    <style:style style:name="T307" style:parent-style-name="Domyślnaczcionkaakapitu" style:family="text">
      <style:text-properties style:font-name="Tahoma" style:font-name-asian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style:language-complex="ar" style:country-complex="SA"/>
    </style:style>
    <style:style style:name="P310" style:parent-style-name="Normalny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 fo:language="pl" fo:country="PL" style:language-asian="pl" style:country-asian="PL" style:language-complex="ar" style:country-complex="SA"/>
    </style:style>
    <style:style style:name="P313" style:parent-style-name="Normalny" style:family="paragraph">
      <style:paragraph-properties fo:widows="2" fo:orphans="2"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fo:language="pl" fo:country="PL" style:language-asian="pl" style:country-asian="PL" style:language-complex="ar" style:country-complex="SA" fo:hyphenate="true"/>
    </style:style>
    <style:style style:name="P315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16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317" style:parent-style-name="Domyślnaczcionkaakapitu" style:family="text">
      <style:text-properties style:font-name-asian="Calibri" style:font-name-complex="Times New Roman" style:letter-kerning="false" style:text-position="super 62.5%" fo:font-size="8pt" style:font-size-asian="8pt" style:font-size-complex="8pt" fo:language="pl" fo:country="PL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pl" fo:country="PL" style:language-asian="en" style:country-asian="US" style:language-complex="ar" style:country-complex="SA"/>
    </style:style>
    <style:style style:name="P319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320" style:parent-style-name="Domyślnaczcionkaakapitu" style:family="text">
      <style:text-properties style:font-name-asian="Calibri" style:font-name-complex="Times New Roman" style:letter-kerning="false" style:text-position="super 62.5%" fo:font-size="8pt" style:font-size-asian="8pt" style:font-size-complex="8pt" fo:language="pl" fo:country="PL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323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7pt" style:font-size-asian="7pt" style:font-size-complex="7pt" fo:language="pl" fo:country="PL" style:language-asian="en" style:country-asian="US" style:language-complex="ar" style:country-complex="SA" fo:hyphenate="true"/>
    </style:style>
    <style:style style:name="P324" style:parent-style-name="Normalny" style:family="paragraph">
      <style:paragraph-properties fo:widows="2" fo:orphans="2" fo:text-align="center" style:vertical-align="auto" fo:line-height="110%" fo:margin-left="5.807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25" style:parent-style-name="Standard" style:family="paragraph">
      <style:text-properties fo:language="pl" fo:country="PL"/>
    </style:style>
  </office:automatic-styles>
  <office:body>
    <office:text text:use-soft-page-breaks="true">
      <text:p text:style-name="P1">oświadczenie składane<text:s/>wraz z ofertą</text:p>
      <text:p text:style-name="P2"><text:span text:style-name="T3">Załącznik nr<text:s/></text:span><text:span text:style-name="T4">4</text:span><text:span text:style-name="T5"><text:s/></text:span></text:p>
      <text:p text:style-name="P6">WYKAZ USŁUG<text:s/>i OSÓB</text:p>
      <text:p text:style-name="P7"><text:span text:style-name="T8">SKŁADANY NA POTWIERDZENIE SPEŁNIENIA WARUNK</text:span><text:span text:style-name="T9">ÓW</text:span><text:span text:style-name="T10"><text:s text:c="2"/></text:span></text:p>
      <text:p text:style-name="P11"><text:span text:style-name="T12"><text:s/></text:span><text:span text:style-name="T13">o którym mowa<text:s/></text:span><text:span text:style-name="T14">w pkt. III zapytania ofertowego</text:span></text:p>
      <text:p text:style-name="P15"><text:span text:style-name="T16">Działając w imieniu i na rzecz :</text:span></text:p>
      <text:p text:style-name="P17"><text:span text:style-name="T18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9"><text:span text:style-name="T20"><text:s/>(pełna nazwa Wykonawcy)</text:span></text:p>
      <text:p text:style-name="P21"><text:span text:style-name="T22">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3"><text:s/>(adres siedziby Wykonawcy)</text:p>
      <text:p text:style-name="P24"><text:span text:style-name="T25">Dotyczy zadania</text:span><text:span text:style-name="T26">„<text:s/></text:span><text:bookmark-start text:name="_Hlk209435029"/><text:span text:style-name="T27">Świadczenie usług opiekuńczych dla klientów Miejskiego Ośrodka Pomocy Społecznej w Białogardzie, w miejscu ich zamieszkania obejmującym teren miasta Białogard w roku 2025”.<text:s/></text:span><text:bookmark-end text:name="_Hlk209435029"/></text:p>
      <text:p text:style-name="P28"><text:span text:style-name="T29">w odpowiedzi na ogłoszenie</text:span><text:span text:style-name="T30">, oświadczam,<text:s/></text:span><text:span text:style-name="T31">że wykonałem/wykonaliśmy przedstawione niżej usługi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Przedmiot usługi</text:p>
          </table:table-cell>
          <table:table-cell table:style-name="TableCell44">
            <text:p text:style-name="P45">Wartość brutto zrealizowanej usługi/ ilość godzin świadczonej usługi</text:p>
          </table:table-cell>
          <table:table-cell table:style-name="TableCell46">
            <text:p text:style-name="P47">Daty wykonania (rozpoczęcia i zakończenia)</text:p>
          </table:table-cell>
          <table:table-cell table:style-name="TableCell48">
            <text:p text:style-name="P49">Określenie Podmiotu, na rzecz którego wykonano usługę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/>
            <text:p text:style-name="P55">______________________________________________________________</text:p>
            <text:p text:style-name="P56">______________________________________________________________</text:p>
            <text:p text:style-name="P57"/>
            <text:p text:style-name="P58"/>
            <text:p text:style-name="P59"/>
            <text:p text:style-name="P60">______________________________________________________________</text:p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soft-page-break/>
      <text:p text:style-name="P73">ORAZ POSIADAM ZDOLNOŚCI ZAWODOWE: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Lp.</text:span></text:p>
          </table:table-cell>
          <table:table-cell table:style-name="TableCell87">
            <text:p text:style-name="P88"><text:span text:style-name="T89">Zakres wykonywanych czynności</text:span></text:p>
          </table:table-cell>
          <table:table-cell table:style-name="TableCell90">
            <text:p text:style-name="P91"><text:span text:style-name="T92">Imię i Nazwisko</text:span></text:p>
          </table:table-cell>
          <table:table-cell table:style-name="TableCell93">
            <text:p text:style-name="P94">Posiadane doświadczenie i wykształcenie oraz ukończone kursy i szkolenia</text:p>
          </table:table-cell>
          <table:table-cell table:style-name="TableCell95">
            <text:p text:style-name="P96">Potwierdzenie spełnienia pozostałych wymagań*</text:p>
            <text:p text:style-name="P97"><text:span text:style-name="T98">(skreślić niewłaściwe)</text:span></text:p>
            <text:p text:style-name="P99"/>
          </table:table-cell>
          <table:table-cell table:style-name="TableCell100">
            <text:p text:style-name="P101"><text:span text:style-name="T102">Informacja o podstawie<text:s/></text:span><text:span text:style-name="T103"><text:line-break/>dysponowania daną osobą*</text:span><text:span text:style-name="T104"><text:line-break/></text:span><text:span text:style-name="T105">(zaznaczyć właściwe)</text:span></text:p>
          </table:table-cell>
        </table:table-row>
        <table:table-row table:style-name="TableRow106">
          <table:table-cell table:style-name="TableCell107">
            <text:p text:style-name="P108"><text:bookmark-start text:name="_Hlk86406070"/>1.</text:p>
          </table:table-cell>
          <table:table-cell table:style-name="TableCell109">
            <text:p text:style-name="P110"><text:span text:style-name="T111">Osoba pełniąca funkcję<text:s/></text:span><text:span text:style-name="T112"><text:line-break/>opiekuna</text:span></text:p>
          </table:table-cell>
          <table:table-cell table:style-name="TableCell113">
            <text:p text:style-name="P114">………………………..</text:p>
            <text:p text:style-name="P115">………………………..</text:p>
          </table:table-cell>
          <table:table-cell table:style-name="TableCell116">
            <text:p text:style-name="P117"><text:span text:style-name="T118"><text:s/></text:span><text:span text:style-name="T119">1. Doświadczenie (min. 3 lata)</text:span></text:p>
            <text:p text:style-name="P120">od.................do ..................</text:p>
            <text:p text:style-name="P121">lub łącznie doświadczenie:.......................</text:p>
            <text:p text:style-name="P122">2. Wykształcenie (min. zawodowe)</text:p>
            <text:p text:style-name="P123">....................................................</text:p>
            <text:p text:style-name="P124">3. Kursy i szkolenia*:</text:p>
            <text:p text:style-name="P125">a) ...........................................</text:p>
            <text:p text:style-name="P126">b)............................................</text:p>
            <text:p text:style-name="P127">c)..............................................</text:p>
            <text:p text:style-name="P128"><text:span text:style-name="T129">d)</text:span><text:s/><text:span text:style-name="T130">ukończony Kurs Asystenta osoby z zaburzeniami psychicznymi i neurologicznymi</text:span><text:span text:style-name="T131"><text:s/>TAK/NIE*</text:span></text:p>
            <text:p text:style-name="P132">( niepotrzebne skreślić)</text:p>
            <text:p text:style-name="P133"/>
            <text:p text:style-name="P134">*Zamawiający wymaga<text:s/>ukończonego<text:s/>szkolenia<text:s/>w zakresie opieki nad osobami starszymi<text:s/>oraz posiadania<text:s/>zaświadczenia<text:s/>o ukończeniu szkolenia w zakresie udzielania pierwszej pomocy przedmedycznej. W przypadku oferty składanej do zadania 2 zamawiający wymaga ukończonego przez opiekuna <text:s/>kursu asystenta osoby z zaburzeniami psychicznymi i neurologicznymi..</text:p>
          </table:table-cell>
          <table:table-cell table:style-name="TableCell135">
            <text:p text:style-name="P136">- Posługuje się językiem polskim TAK/ NIE*</text:p>
            <text:p text:style-name="P137">- posiada zaświadczenie lekarskie stwierdzające brak przeciwskazań do wykonywania jako osoba świadcząca usługi TAK/NIE*,</text:p>
            <text:p text:style-name="P138">- posiada psychiczne i fizyczne predyspozycje do wykonywania do wykonywania usług opiekuńczych TAK/NIE*<text:tab/>posiadającymi zaświadczenie lekarskie stwierdzające brak przeciwwskazań do wykonywania pracy jako osoba świadcząca usługi;</text:p>
            <text:p text:style-name="P139"/>
            <text:p text:style-name="P140"><text:tab/>posiadającymi zaświadczenie lekarskie stwierdzające brak przeciwwskazań do wykonywania pracy jako osoba świadcząca usługi;</text:p>
            <text:p text:style-name="P141"/>
          </table:table-cell>
          <table:table-cell table:style-name="TableCell142">
            <text:p text:style-name="P143"><text:span text:style-name="T144">⃣</text:span><text:span text:style-name="T145"><text:s text:c="3"/>dysponowanie bezpośrednie</text:span></text:p>
            <text:p text:style-name="P146"><text:span text:style-name="T147">⃣</text:span><text:span text:style-name="T148"><text:s text:c="3"/>potencjał podmiotu<text:s/></text:span><text:span text:style-name="T149"><text:line-break/>udostępniającego zasoby</text:span></text:p>
          </table:table-cell>
        </table:table-row>
        <text:soft-page-break/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Osoba pełniąca funkcję<text:s/><text:line-break/>opiekuna</text:p>
          </table:table-cell>
          <table:table-cell table:style-name="TableCell155">
            <text:p text:style-name="P156">………………………..</text:p>
            <text:p text:style-name="P157">………………………..</text:p>
          </table:table-cell>
          <table:table-cell table:style-name="TableCell158">
            <text:p text:style-name="P159"><text:span text:style-name="T160"><text:s/></text:span><text:span text:style-name="T161">1. Doświadczenie (min. 3 lata)</text:span></text:p>
            <text:p text:style-name="P162">od.................do ..................</text:p>
            <text:p text:style-name="P163">lub łącznie doświadczenie:.......................</text:p>
            <text:p text:style-name="P164">2. Wykształcenie (min. zawodowe)</text:p>
            <text:p text:style-name="P165">....................................................</text:p>
            <text:p text:style-name="P166">3. Kursy i szkolenia*:</text:p>
            <text:p text:style-name="P167">a) ...........................................</text:p>
            <text:p text:style-name="P168">b)............................................</text:p>
            <text:p text:style-name="P169">c)..............................................</text:p>
            <text:p text:style-name="P170"><text:span text:style-name="T171">d)</text:span><text:s/><text:span text:style-name="T172">ukończony Kurs Asystenta osoby z zaburzeniami psychicznymi i neurologicznymi</text:span><text:span text:style-name="T173"><text:s/>TAK/NIE*</text:span></text:p>
            <text:p text:style-name="P174">( niepotrzebne skreślić)</text:p>
            <text:p text:style-name="P175"/>
            <text:p text:style-name="P176"><text:span text:style-name="T177">*Zamawiający wymaga<text:s/></text:span><text:span text:style-name="T178">ukończone</text:span><text:span text:style-name="T179">go</text:span><text:span text:style-name="T180"><text:s/>szkoleni</text:span><text:span text:style-name="T181">a</text:span><text:span text:style-name="T182"><text:s/>w zakresie opieki nad osobami starszymi</text:span><text:span text:style-name="T183"><text:s/>oraz posiadania<text:s/></text:span><text:span text:style-name="T184">zaświadczeni</text:span><text:span text:style-name="T185">a</text:span><text:span text:style-name="T186"><text:s/>o ukończeniu szkolenia w zakresie udzielania pierwszej pomocy przedmedycznej</text:span><text:span text:style-name="T187">. W przypadku oferty składanej do zadania 2 zamawiający wymaga ukończonego przez opiekuna <text:s/>kursu asystenta osoby z zaburzeniami psychicznymi i neurologicznymi...</text:span></text:p>
          </table:table-cell>
          <table:table-cell table:style-name="TableCell188">
            <text:p text:style-name="P189">- Posługuje się językiem polskim TAK/ NIE*</text:p>
            <text:p text:style-name="P190">- posiada zaświadczenie lekarskie stwierdzające brak przeciwskazań do wykonywania jako osoba świadcząca usługi TAK/NIE*,</text:p>
            <text:p text:style-name="P191">- posiada psychiczne i fizyczne predyspozycje do wykonywania do wykonywania usług opiekuńczych TAK/NIE*<text:tab/>posiadającymi zaświadczenie lekarskie stwierdzające brak przeciwwskazań do wykonywania pracy jako osoba świadcząca usługi;</text:p>
            <text:p text:style-name="P192"/>
            <text:p text:style-name="P193"><text:tab/>posiadającymi zaświadczenie lekarskie stwierdzające brak przeciwwskazań do wykonywania pracy jako osoba świadcząca usługi;</text:p>
            <text:p text:style-name="P194"/>
          </table:table-cell>
          <table:table-cell table:style-name="TableCell195">
            <text:p text:style-name="P196"><text:span text:style-name="T197">⃣</text:span><text:span text:style-name="T198"><text:s text:c="3"/>dysponowanie bezpośrednie</text:span></text:p>
            <text:p text:style-name="P199"><text:span text:style-name="T200">⃣</text:span><text:span text:style-name="T201"><text:s text:c="3"/>potencjał podmiotu<text:s/></text:span><text:span text:style-name="T202"><text:line-break/>udostępniającego zasoby</text:span>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Osoba pełniąca funkcję<text:s/><text:line-break/>opiekuna</text:p>
          </table:table-cell>
          <table:table-cell table:style-name="TableCell208">
            <text:p text:style-name="P209">………………………..</text:p>
            <text:p text:style-name="P210">………………………..</text:p>
          </table:table-cell>
          <table:table-cell table:style-name="TableCell211">
            <text:p text:style-name="P212"><text:span text:style-name="T213"><text:s/></text:span><text:span text:style-name="T214">1. Doświadczenie (min. 3 lata)</text:span></text:p>
            <text:p text:style-name="P215">od.................do ..................</text:p>
            <text:p text:style-name="P216">lub łącznie doświadczenie:.......................</text:p>
            <text:p text:style-name="P217">2. Wykształcenie (min. zawodowe)</text:p>
            <text:p text:style-name="P218">....................................................</text:p>
            <text:p text:style-name="P219">3. Kursy i szkolenia*:</text:p>
            <text:p text:style-name="P220">a) ...........................................</text:p>
            <text:p text:style-name="P221">b)............................................</text:p>
            <text:p text:style-name="P222">c)..............................................</text:p>
            <text:soft-page-break/>
            <text:p text:style-name="P223"><text:span text:style-name="T224">d)</text:span><text:s/><text:span text:style-name="T225">ukończony Kurs Asystenta osoby z zaburzeniami psychicznymi i neurologicznymi</text:span><text:span text:style-name="T226"><text:s/>TAK/NIE*</text:span></text:p>
            <text:p text:style-name="P227">( niepotrzebne skreślić)</text:p>
            <text:p text:style-name="P228"/>
            <text:p text:style-name="P229"><text:span text:style-name="T230">*Zamawiający wymaga<text:s/></text:span><text:span text:style-name="T231">ukończone</text:span><text:span text:style-name="T232">go</text:span><text:span text:style-name="T233"><text:s/>szkoleni</text:span><text:span text:style-name="T234">a</text:span><text:span text:style-name="T235"><text:s/>w zakresie opieki nad osobami starszymi</text:span><text:span text:style-name="T236"><text:s/>oraz posiadania<text:s/></text:span><text:span text:style-name="T237">zaświadczeni</text:span><text:span text:style-name="T238">a</text:span><text:span text:style-name="T239"><text:s/>o ukończeniu szkolenia w zakresie udzielania pierwszej pomocy przedmedycznej</text:span><text:span text:style-name="T240">. W przypadku oferty składanej do zadania 2 zamawiający wymaga ukończonego przez opiekuna <text:s/>kursu asystenta osoby z zaburzeniami psychicznymi i neurologicznymi...</text:span></text:p>
          </table:table-cell>
          <table:table-cell table:style-name="TableCell241">
            <text:p text:style-name="P242">- Posługuje się językiem polskim TAK/ NIE*</text:p>
            <text:p text:style-name="P243">- posiada zaświadczenie lekarskie stwierdzające brak przeciwskazań do wykonywania jako osoba świadcząca usługi TAK/NIE*,</text:p>
            <text:p text:style-name="P244">- posiada psychiczne i fizyczne<text:s/><text:soft-page-break/>predyspozycje do wykonywania do wykonywania usług opiekuńczych TAK/NIE*<text:tab/>posiadającymi zaświadczenie lekarskie stwierdzające brak przeciwwskazań do wykonywania pracy jako osoba świadcząca usługi;</text:p>
            <text:p text:style-name="P245"/>
            <text:p text:style-name="P246"><text:tab/>posiadającymi zaświadczenie lekarskie stwierdzające brak przeciwwskazań do wykonywania pracy jako osoba świadcząca usługi;</text:p>
            <text:p text:style-name="P247"/>
          </table:table-cell>
          <table:table-cell table:style-name="TableCell248">
            <text:p text:style-name="P249"><text:span text:style-name="T250">⃣</text:span><text:span text:style-name="T251"><text:s text:c="3"/>dysponowanie bezpośrednie</text:span></text:p>
            <text:p text:style-name="P252"><text:span text:style-name="T253">⃣</text:span><text:span text:style-name="T254"><text:s text:c="3"/>potencjał podmiotu<text:s/></text:span><text:span text:style-name="T255"><text:line-break/>udostępniającego zasoby</text:span>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Osoba pełniąca funkcję<text:s/><text:line-break/>opiekuna</text:p>
          </table:table-cell>
          <table:table-cell table:style-name="TableCell261">
            <text:p text:style-name="P262">………………………..</text:p>
            <text:p text:style-name="P263">………………………..</text:p>
          </table:table-cell>
          <table:table-cell table:style-name="TableCell264">
            <text:p text:style-name="P265"><text:span text:style-name="T266"><text:s/></text:span><text:span text:style-name="T267">1. Doświadczenie (min. 3 lata)</text:span></text:p>
            <text:p text:style-name="P268">od.................do ..................</text:p>
            <text:p text:style-name="P269">lub łącznie doświadczenie:.......................</text:p>
            <text:p text:style-name="P270">2. Wykształcenie (min. zawodowe)</text:p>
            <text:p text:style-name="P271">....................................................</text:p>
            <text:p text:style-name="P272">3. Kursy i szkolenia*:</text:p>
            <text:p text:style-name="P273">a) ...........................................</text:p>
            <text:p text:style-name="P274">b)............................................</text:p>
            <text:p text:style-name="P275">c)..............................................</text:p>
            <text:p text:style-name="P276"><text:span text:style-name="T277">d)</text:span><text:s/><text:span text:style-name="T278">ukończony Kurs Asystenta osoby z zaburzeniami psychicznymi i neurologicznymi</text:span><text:span text:style-name="T279"><text:s/>TAK/NIE*</text:span></text:p>
            <text:p text:style-name="P280">( niepotrzebne skreślić)</text:p>
            <text:p text:style-name="P281"/>
            <text:p text:style-name="P282"><text:span text:style-name="T283">*Zamawiający wymaga<text:s/></text:span><text:span text:style-name="T284">ukończone</text:span><text:span text:style-name="T285">go</text:span><text:span text:style-name="T286"><text:s/>szkoleni</text:span><text:span text:style-name="T287">a</text:span><text:span text:style-name="T288"><text:s/>w zakresie opieki nad osobami starszymi</text:span><text:span text:style-name="T289"><text:s/>oraz posiadania<text:s/></text:span><text:span text:style-name="T290">zaświadczeni</text:span><text:span text:style-name="T291">a</text:span><text:span text:style-name="T292"><text:s/>o ukończeniu szkolenia w<text:s/></text:span><text:soft-page-break/><text:span text:style-name="T293">zakresie udzielania pierwszej pomocy przedmedycznej</text:span><text:span text:style-name="T294">. W przypadku oferty składanej do zadania 2 zamawiający wymaga ukończonego przez opiekuna <text:s/>kursu asystenta osoby z zaburzeniami psychicznymi i neurologicznymi..</text:span></text:p>
          </table:table-cell>
          <table:table-cell table:style-name="TableCell295">
            <text:p text:style-name="P296">- Posługuje się językiem polskim TAK/ NIE*</text:p>
            <text:p text:style-name="P297">- posiada zaświadczenie lekarskie stwierdzające brak przeciwskazań do wykonywania jako osoba świadcząca usługi TAK/NIE*,</text:p>
            <text:p text:style-name="P298">- posiada psychiczne i fizyczne predyspozycje do wykonywania do wykonywania usług opiekuńczych TAK/NIE*<text:tab/>posiadającymi zaświadczenie lekarskie stwierdzające brak przeciwwskazań do wykonywania pracy jako osoba świadcząca usługi;</text:p>
            <text:p text:style-name="P299"/>
            <text:p text:style-name="P300"><text:tab/>posiadającymi zaświadczenie lekarskie stwierdzające brak przeciwwskazań do wykonywania pracy jako osoba świadcząca usługi;</text:p>
            <text:p text:style-name="P301"/>
          </table:table-cell>
          <table:table-cell table:style-name="TableCell302">
            <text:p text:style-name="P303"><text:span text:style-name="T304">⃣</text:span><text:span text:style-name="T305"><text:s text:c="3"/>dysponowanie bezpośrednie</text:span></text:p>
            <text:p text:style-name="P306"><text:span text:style-name="T307">⃣</text:span><text:span text:style-name="T308"><text:s text:c="3"/>potencjał podmiotu<text:s/></text:span><text:span text:style-name="T309"><text:line-break/>udostępniającego zasoby</text:span></text:p>
          </table:table-cell>
        </table:table-row>
      </table:table>
      <text:p text:style-name="P310"><text:bookmark-end text:name="_Hlk86406070"/></text:p>
      <text:p text:style-name="P311"><text:span text:style-name="T312">*Wykonawca powinien wskazać, na jakiej podstawie dysponuje lub będzie dysponował osobami wskazanymi do realizacji zamówienia (jako dysponowanie bezpośrednie należy rozumieć: Wykonawca (osoba fizyczna), pracownik wykonawcy, zleceniobiorca, itp.; jako potencjał podmiotu udostępniającego zasoby należy rozumieć osobę oddaną do dyspozycji Wykonawcy przez podmiot udostępniający zasoby zgodnie z art. 118 ustawy)</text:span></text:p>
      <text:p text:style-name="P313"/>
      <text:p text:style-name="P314">Oświadczam, że wypełniłem obowiązki informacyjne przewidziane w art. 13 lub art. 14 RODO* <text:s/>wobec osób fizycznych, od których dane osobowe bezpośrednio lub pośrednio pozyskałem w celu ubiegania się o udzielenie zamówienia publicznego w niniejszym postępowaniu**.</text:p>
      <text:p text:style-name="P315"/>
      <text:p text:style-name="P316"><text:span text:style-name="T317">*</text:span><text:span text:style-name="T3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19"><text:span text:style-name="T320">**</text:span><text:span text:style-name="T321">W przypadku gdy Wykonawca<text:s/></text:span><text:span text:style-name="T32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23"/>
      <text:p text:style-name="P324"/>
      <text:p text:style-name="Standard"/>
      <text:p text:style-name="Normalny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AO.271.2.6.202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Chorębała</dc:creator>
    <meta:creation-date>2009-04-16T11:32:00Z</meta:creation-date>
    <dc:date>2025-09-22T10:24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41" meta:character-count="9375" meta:row-count="67" meta:non-whitespace-character-count="8052"/>
  </office:meta>
</office:document-meta>
</file>