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1" style:parent-style-name="Normalny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12" style:parent-style-name="Normalny" style:family="paragraph">
      <style:paragraph-properties fo:widows="2" fo:orphans="2" fo:text-align="end" style:vertical-align="auto"/>
      <style:text-properties style:font-name-complex="Times New Roman" fo:hyphenate="true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1.9895in"/>
          <style:tab-stop style:type="right" style:position="6.693in"/>
        </style:tab-stops>
      </style:paragraph-properties>
      <style:text-properties style:font-name-complex="Times New Roman" fo:hyphenate="true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1.9895in"/>
          <style:tab-stop style:type="right" style:position="6.693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>
        <style:tab-stops>
          <style:tab-stop style:type="left" style:position="0.6833in"/>
          <style:tab-stop style:type="right" style:position="9.7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margin-top="0.0833in" fo:margin-bottom="0.0833in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olumn40" style:family="table-column">
      <style:table-column-properties style:column-width="0.302in"/>
    </style:style>
    <style:style style:name="TableColumn41" style:family="table-column">
      <style:table-column-properties style:column-width="1.959in"/>
    </style:style>
    <style:style style:name="TableColumn42" style:family="table-column">
      <style:table-column-properties style:column-width="1.2375in"/>
    </style:style>
    <style:style style:name="TableColumn43" style:family="table-column">
      <style:table-column-properties style:column-width="1.2326in"/>
    </style:style>
    <style:style style:name="TableColumn44" style:family="table-column">
      <style:table-column-properties style:column-width="1.5659in"/>
    </style:style>
    <style:style style:name="Table39" style:family="table">
      <style:table-properties style:width="6.2972in" style:rel-width="94.18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Row56" style:family="table-row">
      <style:table-row-properties style:row-height="0.9451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Row70" style:family="table-row">
      <style:table-row-properties style:row-height="0.9451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snap-to-layout-grid="false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top="0.0833in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widows="2" fo:orphans="2" fo:text-align="justify" style:vertical-align="auto" fo:margin-top="0.0833in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fo:text-align="end" style:vertical-align="auto">
        <style:tab-stops>
          <style:tab-stop style:type="left" style:position="0.5756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91" style:parent-style-name="Normalny" style:family="paragraph">
      <style:paragraph-properties fo:keep-with-next="always" fo:widows="2" fo:orphans="2" fo:text-align="justify" style:vertical-align="auto" fo:line-height="150%" fo:margin-left="1.477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05" style:parent-style-name="Standard" style:family="paragraph">
      <style:text-properties style:font-name-complex="Times New Roman" fo:font-size="6pt" style:font-size-asian="6pt" style:font-size-complex="6pt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Oświadczenie składane na wezwanie Zamawiającego przez Wykonawcę, którego oferta oceniona zostanie najwyżej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><text:tab/></text:p>
      <text:p text:style-name="P14"><text:span text:style-name="T15"><text:tab/></text:span><text:span text:style-name="T16"><draw:connector draw:type="line" svg:x1="0.06181in" svg:y1="0.10903in" svg:x2="1.87431in" svg:y2="0.10903in" draw:z-index="251659264" draw:id="id0" draw:style-name="a0" draw:name="Łącznik prosty 1" text:anchor-type="paragraph"><svg:title/><svg:desc/></draw:connector></text:span></text:p>
      <text:p text:style-name="P17">(pełna nazwa/firma, adres, w zależności od podmiotu:<text:s/></text:p>
      <text:p text:style-name="P18">NIP/PESEL, KRS/CEiDG)<text:tab/><text:tab/><text:tab/><text:tab/><text:tab/></text:p>
      <text:p text:style-name="P19"><text:tab/><text:tab/><text:tab/><text:tab/>……………………………….. ,<text:s/>dnia…………………2020 r.</text:p>
      <text:p text:style-name="P20"><text:span text:style-name="T21"><text:tab/></text:span><text:span text:style-name="T22"><text:s/></text:span></text:p>
      <text:p text:style-name="P23"/>
      <text:p text:style-name="P24"/>
      <text:p text:style-name="P25"/>
      <text:p text:style-name="P26"><text:span text:style-name="T27">wykaz DOSTAW<text:s/></text:span><text:span text:style-name="T28"><text:s text:c="2"/></text:span><text:span text:style-name="T29">w zakresie niezbędnym do wykazania zdolności<text:s/></text:span><text:span text:style-name="T30"><text:line-break/></text:span><text:span text:style-name="T31">technicznej lub zawodowej</text:span></text:p>
      <text:p text:style-name="P32"><text:span text:style-name="T33"><text:line-break/></text:span><text:span text:style-name="T34">Na potrzeby postępowania o udzielenie zamówienia publicznego pod nazwą: <text:s/>DOSTAWY ARTYKUŁÓW ŻYWNOŚCIOWYCH DLA STOŁOWKI MIEJSKIEGO OŚRODKA<text:s/></text:span><text:span text:style-name="T35">POMOCY SPOŁECZNEJ W BIAŁOGARDZIE W ROKU 202</text:span><text:span text:style-name="T36">1</text:span><text:span text:style-name="T37">, oświadczam<text:s/></text:span><text:span text:style-name="T38">że wykonałem/wykonaliśmy przedstawione niżej dostawy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Przedmiot zamówienia</text:p>
          </table:table-cell>
          <table:table-cell table:style-name="TableCell50">
            <text:p text:style-name="P51">Wartość brutto zamówienia<text:s/></text:p>
          </table:table-cell>
          <table:table-cell table:style-name="TableCell52">
            <text:p text:style-name="P53">Daty wykonania (rozpoczęcia i zakończenia)</text:p>
          </table:table-cell>
          <table:table-cell table:style-name="TableCell54">
            <text:p text:style-name="P55">Określenie podmiotu na rzecz którego wykonano usługę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* Zamawiający żąda załączenia dowodów określających czy usługi zostały wykonane lub są wykonywane należycie, przy czym dowodami, o których mowa, są referencje bądź inne dokumenty wystawione przez podmiot, na rzecz którego<text:s/>dostawy lub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…………………………………………………………………..</text:span></text:p>
      <text:h text:style-name="P91" text:outline-level="8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0"/>(podpis osoby upoważnionej do reprezentacji Wykonawcy)</text:span></text:h>
      <text:p text:style-name="P105"/>
      <text:p text:style-name="P106"/>
      <text:p text:style-name="P107"/>
      <text:p text:style-name="Standard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bottom="0.1388in" fo:margin-left="-0.2958in" fo:margin-right="-0.2965in">
        <style:tab-stops/>
      </style:paragraph-properties>
    </style:style>
    <style:style style:name="T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11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 text:c="9"/></text:span><text:span text:style-name="T4"><text:s/>Numer <text:s/>sprawy: SAO.271.4.1.2020 <text:s text:c="99"/>załącznik nr 4 do SIWZ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Cyrklewicz</dc:creator>
    <meta:creation-date>2013-01-18T09:05:00Z</meta:creation-date>
    <dc:date>2020-12-03T11:55:00Z</dc:date>
    <meta:print-date>2020-12-03T10:53:00Z</meta:print-date>
    <meta:template xlink:href="Normal" xlink:type="simple"/>
    <meta:editing-cycles>20</meta:editing-cycles>
    <meta:editing-duration>PT3420S</meta:editing-duration>
    <meta:document-statistic meta:page-count="1" meta:paragraph-count="3" meta:word-count="233" meta:character-count="1628" meta:row-count="11" meta:non-whitespace-character-count="1398"/>
  </office:meta>
</office:document-meta>
</file>